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officeooo:rsid="000aa26f" officeooo:paragraph-rsid="000aa26f"/>
    </style:style>
    <style:style style:name="P3" style:family="paragraph" style:parent-style-name="Text_20_body">
      <style:paragraph-properties fo:text-align="justify" style:justify-single-word="false"/>
      <style:text-properties style:font-name="Arial" officeooo:rsid="000aa26f" officeooo:paragraph-rsid="000aa26f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8pt" fo:font-weight="bold" officeooo:rsid="000aa26f" officeooo:paragraph-rsid="000aa26f" style:font-name-asian="NSimSun" style:font-size-asian="18pt" style:font-weight-asian="bold" style:font-name-complex="Arial1" style:font-size-complex="18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Arial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0b244c"/>
    </style:style>
    <style:style style:name="P8" style:family="paragraph" style:parent-style-name="Text_20_body" style:list-style-name="L2">
      <style:paragraph-properties fo:margin-top="0cm" fo:margin-bottom="0cm" loext:contextual-spacing="false" fo:text-align="justify" style:justify-single-word="false"/>
    </style:style>
    <style:style style:name="P9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weight="bold" officeooo:rsid="000aa26f" officeooo:paragraph-rsid="000aa26f" style:font-weight-asian="bold" style:font-weight-complex="bold"/>
    </style:style>
    <style:style style:name="P10" style:family="paragraph" style:parent-style-name="Heading_20_2">
      <style:paragraph-properties fo:text-align="center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0aa26f"/>
    </style:style>
    <style:style style:name="T3" style:family="text">
      <style:text-properties style:font-name="Arial" officeooo:rsid="000b244c"/>
    </style:style>
    <style:style style:name="T4" style:family="text">
      <style:text-properties officeooo:rsid="000aa26f"/>
    </style:style>
    <style:style style:name="T5" style:family="text">
      <style:text-properties officeooo:rsid="000b244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Elezioni europee 8/9 giugno 2024 </text:h>
      <text:p text:style-name="P4">Tessere Elettorali</text:p>
      <text:p text:style-name="P2"/>
      <text:p text:style-name="P1"><text:span text:style-name="Strong_20_Emphasis"><text:span text:style-name="T1"/></text:span></text:p>
      <text:p text:style-name="P5"><text:span text:style-name="T4">Per l’esercizio del voto l</text:span>'elettore deve presentarsi al seggio di riferimento con un documento di identità valido e la tessera elettorale del comune di residenza.</text:p>
      <text:p text:style-name="P5">Per i nuovi residenti occorre consegnare all'ufficio elettorale la tessera del precedente comune di residenza e ritirare il nuovo documento elettorale. Nel caso la tessera del comune precedente fosse andata smarrita sarà possibile compilare a cura dell'interessato una dichiarazione sostitutiva di atto di notorietà.</text:p>
      <text:p text:style-name="P3">I cittadini che hanno compiuto la maggiore età possono ritirare la tessera elettorale, esibendo il proprio documento d’identità, presso l’Ufficio elettorale nei giorni di apertura straordinaria.</text:p>
      <text:p text:style-name="P5">In caso di smarrimenti, deterioramenti, furti, è possibile richiedere il rilascio di un duplicato della tessera, presso l'ufficio elettorale, previa sottoscrizione di una dichiarazione, attestante la motivazione per cui si richiede il duplicato del documento </text:p>
      <text:p text:style-name="P5">In caso di cambio indirizzo all'interno del Comune, <text:span text:style-name="T4">il</text:span> cittadino <text:span text:style-name="T4">potrà ritirare l’etichetta </text:span>adesiv<text:span text:style-name="T4">a</text:span> con i nuovi dati, da applicare, seguendo le istruzioni, sulla tessera elettorale.</text:p>
      <text:p text:style-name="P7"><text:span text:style-name="T1">Al fine di agevolare il rilascio delle tessere elettorali </text:span><text:span text:style-name="T3">giacenti,</text:span><text:span text:style-name="T1"> dei duplicati, </text:span><text:span text:style-name="T3">oppure esaurite (</text:span><text:span text:style-name="T1">dopo che il cittadino ha esercitato il diritto di voto a 18 consultazioni elettorali) l'ufficio elettorale sarà aperto nei </text:span><text:span text:style-name="T2">giorni di apertura straordinaria ai </text:span><text:span text:style-name="T1">seguenti orari:</text:span></text:p>
      <text:p text:style-name="P5"/>
      <text:list xml:id="list2201537502" text:style-name="L2">
        <text:list-item>
          <text:p text:style-name="P8"><text:span text:style-name="Strong_20_Emphasis"><text:span text:style-name="T2">venerdì</text:span></text:span><text:span text:style-name="Strong_20_Emphasis"><text:span text:style-name="T1"> 7 </text:span></text:span><text:span text:style-name="Strong_20_Emphasis"><text:span text:style-name="T2">giugno</text:span></text:span><text:span text:style-name="Strong_20_Emphasis"><text:span text:style-name="T1"> dalle 9.00 alle </text:span></text:span><text:span text:style-name="Strong_20_Emphasis"><text:span text:style-name="T2">18</text:span></text:span><text:span text:style-name="Strong_20_Emphasis"><text:span text:style-name="T1">.00</text:span></text:span><text:span text:style-name="T1"> </text:span></text:p>
        </text:list-item>
        <text:list-item>
          <text:p text:style-name="P9"><text:span text:style-name="T1">sabato 8 giugno dalle 9.00 alle 22.00</text:span></text:p>
        </text:list-item>
        <text:list-item>
          <text:p text:style-name="P6"><text:span text:style-name="Strong_20_Emphasis"><text:span text:style-name="T1">domenica </text:span></text:span><text:span text:style-name="Strong_20_Emphasis"><text:span text:style-name="T2">9 giugno</text:span></text:span><text:span text:style-name="Strong_20_Emphasis"><text:span text:style-name="T1"> dalle </text:span></text:span><text:span text:style-name="Strong_20_Emphasis"><text:span text:style-name="T2">7</text:span></text:span><text:span text:style-name="Strong_20_Emphasis"><text:span text:style-name="T1">.00 alle 2</text:span></text:span><text:span text:style-name="Strong_20_Emphasis"><text:span text:style-name="T2">3</text:span></text:span><text:span text:style-name="Strong_20_Emphasis"><text:span text:style-name="T1">.00</text:span></text:span><text:span text:style-name="T1"> 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4T12:40:14.534000000</meta:creation-date>
    <dc:date>2024-03-21T12:01:14.017000000</dc:date>
    <meta:editing-duration>PT3M37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1" meta:word-count="227" meta:character-count="1556" meta:non-whitespace-character-count="1339"/>
  </office:meta>
</office:document-meta>
</file>