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1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1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03/2026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1288.25" calcext:value-type="float">
            <text:p>1.288,25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03/2026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5" calcext:value-type="float">
            <text:p>5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1:44:40.518654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11T12:43:46</meta:creation-date>
    <dc:date>2026-04-28T11:45:58.081547300</dc:date>
    <meta:editing-duration>PT21H4M25S</meta:editing-duration>
    <meta:editing-cycles>135</meta:editing-cycles>
    <meta:generator>LibreOffice/25.8.5.2$Windows_X86_64 LibreOffice_project/9c8b85f387cc00a89945a79c9e6239f32e450ac2</meta:generator>
    <meta:print-date>2019-10-11T12:56:05.181000000</meta:print-date>
    <meta:document-statistic meta:table-count="1" meta:cell-count="9" meta:object-count="0"/>
  </office:meta>
</office:document-meta>
</file>