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zxx" fo:country="none" style:font-size-asian="8pt" style:language-asian="zxx" style:country-asian="none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Aaoeeu"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2" style:family="paragraph" style:parent-style-name="Standard">
      <style:text-properties style:font-name="Arial Narrow" style:font-name-complex="Arial Narrow"/>
    </style:style>
    <style:style style:name="P1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4" style:family="paragraph" style:parent-style-name="Eaoae_3f_aa">
      <style:paragraph-properties fo:margin-top="0.071cm" fo:margin-bottom="0.071cm" fo:orphans="2" fo:widows="2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15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6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1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fo:margin-top="0.035cm" fo:margin-bottom="0.035cm" fo:orphans="2" fo:widows="2"/>
    </style:style>
    <style:style style:name="P20" style:family="paragraph" style:parent-style-name="Eaoae_3f_aa">
      <style:paragraph-properties fo:margin-top="0.035cm" fo:margin-bottom="0.035cm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21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2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3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O_3f_ia_20_eaeiYiio_20_2">
      <style:paragraph-properties fo:margin-top="0.035cm" fo:margin-bottom="0.035cm" fo:orphans="2" fo:widows="2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7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O_3f_ia_20_eaeiYiio_20_2">
      <style:paragraph-properties fo:margin-top="0.035cm" fo:margin-bottom="0.035cm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34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5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36" style:family="paragraph" style:parent-style-name="A_3f_eeaoae_3f_aa_20_1">
      <style:paragraph-properties fo:orphans="2" fo:widows="2"/>
    </style:style>
    <style:style style:name="P37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9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6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47" style:family="paragraph" style:parent-style-name="Standard" style:master-page-name="">
      <style:paragraph-properties style:page-number="auto" fo:break-before="auto" fo:break-after="auto"/>
      <style:text-properties style:font-name="Arial Narrow" fo:font-weight="bold" style:font-weight-asian="bold" style:font-name-complex="Arial Narrow"/>
    </style:style>
    <style:style style:name="P4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9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0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5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5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55" style:family="paragraph" style:parent-style-name="Eaoae_3f_aa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 style:font-weight-complex="normal"/>
    </style:style>
    <style:style style:name="P56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57" style:family="paragraph" style:parent-style-name="Eaoae_3f_aa">
      <style:paragraph-properties fo:margin-top="0.035cm" fo:margin-bottom="0.035cm" fo:text-align="justify" style:justify-single-word="false" fo:orphans="2" fo:widows="2"/>
      <style:text-properties style:font-name="Arial Narrow" fo:language="it" fo:country="IT" style:font-name-complex="Arial Narrow"/>
    </style:style>
    <style:style style:name="P58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60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weight="normal" style:font-weight-asian="normal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0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1" style:family="text">
      <style:text-properties fo:font-variant="small-caps" style:font-name="Arial Narrow" fo:language="it" fo:country="IT" style:font-name-complex="Arial Narrow"/>
    </style:style>
    <style:style style:name="T12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draw:line text:anchor-type="char" draw:z-index="3" draw:style-name="gr1" draw:text-style-name="P60" svg:x1="6.742cm" svg:y1="1.891cm" svg:x2="6.742cm" svg:y2="28.445cm"><text:p/></draw:line>Formato europeo per il curriculum vitae</text:p>
            <text:p text:style-name="P8"/>
            <text:p text:style-name="P6"><draw:frame draw:style-name="fr2" draw:name="Imagen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Informazioni personali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4">GOBBI MAURA</text:p>
          </table:table-cell>
        </table:table-row>
        <table:table-row table:style-name="Tabella3.1">
          <table:table-cell table:style-name="Tabella3.A1" office:value-type="string">
            <text:p text:style-name="P15">Indirizzo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5">Telefono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0464-916220</text:p>
          </table:table-cell>
        </table:table-row>
        <table:table-row table:style-name="Tabella3.1">
          <table:table-cell table:style-name="Tabella3.A1" office:value-type="string">
            <text:p text:style-name="P15">Fax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0464-916300</text:p>
          </table:table-cell>
        </table:table-row>
        <table:table-row table:style-name="Tabella3.1">
          <table:table-cell table:style-name="Tabella3.A1" office:value-type="string">
            <text:p text:style-name="P15">E-mail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3">gobbimaura@comune.mori.tn.it</text:p>
          </table:table-cell>
        </table:table-row>
      </table:table>
      <text:p text:style-name="P4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1">Nazionalità</text:p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18">ITALIANA</text:p>
          </table:table-cell>
        </table:table-row>
      </table:table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Data di nascita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20">27/01/1971</text:p>
          </table:table-cell>
        </table:table-row>
      </table:table>
      <text:p text:style-name="P30"/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8">Esperienza 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<text:span text:style-name="T8">• </text:span><text:span text:style-name="T9">Date (da – 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5">Dal 01/04/2003 ad oggi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Comune di Mori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Servizio Finanziario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Funzionario esperto contabile – D evoluto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Responsabile Servizio Finanziario</text:p>
          </table:table-cell>
        </table:table-row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Date (da – 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5">Dal 24/07/2000 al 31/03/2003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Comune di Mori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Servizio Ragioneria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Funzionario esperto contabile – D base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Responsabile Servizio Ragioneria</text:p>
          </table:table-cell>
        </table:table-row>
        <table:table-row table:style-name="Tabella7.1"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Date (da – a)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5">Dal 13/10/1997 al 23/07/2000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Nome e indirizzo del datore di lavor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Comune di Brentonico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azienda o settore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Servizio Ragioneria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Tipo di impiego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Funzionario esperto contabile – 8^ q.f.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8">• </text:span><text:span text:style-name="T9">Principali mansioni e responsabilità</text:span>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26">Responsabile Servizio Ragioneria</text:p>
          </table:table-cell>
        </table:table-row>
      </table:table>
      <text:p text:style-name="P9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8">Istruzione e formazione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7">• Date (da – a)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5">1999 – 2001</text:p>
          </table:table-cell>
        </table:table-row>
        <table:table-row table:style-name="Tabella9.1">
          <table:table-cell table:style-name="Tabella9.A1" office:value-type="string">
            <text:p text:style-name="P27">• Nome e tipo di istituto di istruzione o formazione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8">Corso abilitante alle funzioni di segretario comunale – Provincia Autonoma di Trento</text:p>
          </table:table-cell>
        </table:table-row>
        <table:table-row table:style-name="Tabella9.1">
          <table:table-cell table:style-name="Tabella9.A1" office:value-type="string">
            <text:p text:style-name="P27">• Qualifica conseguita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8">Abilitazione alle funzioni di segretario comunale, conseguita nel 2001 (D.P.G.P. 160 dd. 10/05/2001)</text:p>
          </table:table-cell>
        </table:table-row>
        <table:table-row table:style-name="Tabella9.1"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6"/>
          </table:table-cell>
        </table:table-row>
        <table:table-row table:style-name="Tabella9.1">
          <table:table-cell table:style-name="Tabella9.A1" office:value-type="string">
            <text:p text:style-name="P27">• Date (da – a)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5">Anno accademico 1990/1991 – 22/01/1997</text:p>
          </table:table-cell>
        </table:table-row>
        <table:table-row table:style-name="Tabella9.1">
          <table:table-cell table:style-name="Tabella9.A1" office:value-type="string">
            <text:p text:style-name="P27">• Nome e tipo di istituto di istruzione o formazione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6">Università degli studi di Trento – Facoltà di Economia e Commercio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27">• Qualifica conseguita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6">Diploma di laurea in Economia e Commercio</text:p>
          </table:table-cell>
        </table:table-row>
        <table:table-row table:style-name="Tabella9.1">
          <table:table-cell table:style-name="Tabella9.A1" office:value-type="string">
            <text:p text:style-name="P24"><text:span text:style-name="T9">• Livello nella classificazione nazionale (se pertinente</text:span><text:span text:style-name="T4">)</text:span></text:p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26">110/110</text:p>
          </table:table-cell>
        </table:table-row>
      </table:table>
      <text:p text:style-name="P4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8">Capacità e competenze personali</text:p>
            <text:p text:style-name="P36"><text:span text:style-name="T10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4">Madrelingua</text:p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55"><text:span text:style-name="T7">Italiana</text:span></text:p>
          </table:table-cell>
        </table:table-row>
      </table:table>
      <text:p text:style-name="P29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9">Altre lingua</text:p>
          </table:table-cell>
        </table:table-row>
      </table:table>
      <text:p text:style-name="P3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2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5">Inglese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5">• </text:span><text:span text:style-name="T4">Capacità di le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5">• </text:span><text:span text:style-name="T4">Capacità di scri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3"><draw:line text:anchor-type="char" draw:z-index="4" draw:style-name="gr1" draw:text-style-name="P60" svg:x1="6.742cm" svg:y1="1.891cm" svg:x2="6.742cm" svg:y2="28.445cm"><text:p/></draw:line><text:span text:style-name="T7">• </text:span><text:span text:style-name="T3">Capacità di espressione orale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/>
          </table:table-cell>
        </table:table-row>
        <table:table-row table:style-name="Tabella13.1">
          <table:table-cell table:style-name="Tabella13.A1" office:value-type="string">
            <text:p text:style-name="P42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55">Tedesco</text:p>
          </table:table-cell>
        </table:table-row>
        <table:table-row table:style-name="Tabella13.1">
          <table:table-cell table:style-name="Tabella13.A1" office:value-type="string">
            <text:p text:style-name="P41"><text:span text:style-name="T5">• </text:span><text:span text:style-name="T4">Capacità di le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0"><text:span text:style-name="T5">• </text:span><text:span text:style-name="T4">Capacità di scrittura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3"><draw:line text:anchor-type="char" draw:z-index="5" draw:style-name="gr1" draw:text-style-name="P60" svg:x1="6.742cm" svg:y1="1.891cm" svg:x2="6.742cm" svg:y2="28.445cm"><text:p/></draw:line><text:span text:style-name="T7">• </text:span><text:span text:style-name="T3">Capacità di espressione orale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>Scolastica</text:p>
          </table:table-cell>
        </table:table-row>
        <table:table-row table:style-name="Tabella13.1"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17"/>
          </table:table-cell>
        </table:table-row>
      </table:table>
      <text:p text:style-name="P9"/>
      <text:p text:style-name="P9"/>
      <text:p text:style-name="P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>Capacità e competenze tecniche</text:p>
            <text:p text:style-name="P22">Con computer, attrezzature specifiche, macchinari, ecc.</text:p>
          </table:table-cell>
          <table:table-cell table:style-name="Tabella16.A1" office:value-type="string">
            <text:p text:style-name="P32"/>
          </table:table-cell>
          <table:table-cell table:style-name="Tabella16.A1" office:value-type="string">
            <text:p text:style-name="P57">Buona conoscenza degli applicativi: word, excel, open office, internet, posta elettronica, posta elettronica certificata.</text:p>
            <text:p text:style-name="P57">Buona conoscenza di applicativi specifici, in particolare quelli utilizzati per la gestione della contabilità.</text:p>
          </table:table-cell>
        </table:table-row>
      </table:table>
      <text:p text:style-name="P9"/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5">Altre capacità e competenze</text:p>
            <text:p text:style-name="P22">Competenze non precedentemente indicate.</text:p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19"><text:span text:style-name="T3"/></text:p>
          </table:table-cell>
        </table:table-row>
      </table:table>
      <text:p text:style-name="P9"/>
      <text:p text:style-name="P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3">Ulteriori informazioni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17"/>
          </table:table-cell>
        </table:table-row>
      </table:table>
      <text:p text:style-name="P30"/>
      <text:p text:style-name="P3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3">Allegati</text:p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19"><text:span text:style-name="T3"/></text:p>
          </table:table-cell>
        </table:table-row>
      </table:table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nos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sito.it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tonic</meta:initial-creator>
    <meta:creation-date>2011-05-12T09:52:00</meta:creation-date>
    <dc:date>2017-01-10T11:07:04</dc:date>
    <meta:editing-cycles>6</meta:editing-cycles>
    <meta:editing-duration>PT1H2M4S</meta:editing-duration>
    <meta:generator>LibreOffice/3.5$Linux_x86 LibreOffice_project/350m1$Build-2</meta:generator>
    <meta:document-statistic meta:table-count="18" meta:image-count="1" meta:object-count="0" meta:page-count="2" meta:paragraph-count="95" meta:word-count="384" meta:character-count="2536" meta:non-whitespace-character-count="2241"/>
  </office:meta>
</office:document-meta>
</file>