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transparent" style:vertical-align="top"/>
      <style:text-properties style:font-name="Arial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no-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style:vertical-align="top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ackground-color="transparent" style:vertical-align="top"/>
      <style:text-properties style:font-name="Arial"/>
    </style:style>
    <style:style style:name="ce94" style:family="table-cell" style:parent-style-name="Default" style:data-style-name="N2">
      <style:table-cell-properties fo:background-color="transparent" style:vertical-align="top"/>
      <style:text-properties style:font-name="Arial"/>
    </style:style>
  </office:automatic-styles>
  <office:body>
    <office:spreadsheet>
      <table:table table:name="2022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009" table:default-cell-style-name="ce22"/>
        <table:table-column table:style-name="co3" table:number-columns-repeated="3" table:default-cell-style-name="ce11"/>
        <table:table-row table:style-name="ro1">
          <table:table-cell table:style-name="ce1" office:value-type="string" calcext:value-type="string">
            <text:p>CAP.</text:p>
          </table:table-cell>
          <table:table-cell table:style-name="ce1" office:value-type="string" calcext:value-type="string">
            <text:p>DESCRIZIONE</text:p>
          </table:table-cell>
          <table:table-cell table:style-name="ce38" office:value-type="string" calcext:value-type="string">
            <text:p>IMPORTO</text:p>
          </table:table-cell>
          <table:table-cell table:style-name="ce1" table:number-columns-repeated="1008"/>
          <table:table-cell table:number-columns-repeated="3"/>
        </table:table-row>
        <table:table-row table:style-name="ro1">
          <table:table-cell table:style-name="ce6" table:number-columns-repeated="2"/>
          <table:table-cell table:style-name="ce57" office:value-type="string" calcext:value-type="string">
            <text:p>base annua</text:p>
          </table:table-cell>
          <table:table-cell table:style-name="ce6" table:number-columns-repeated="49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TERRENI ed AREE</text:p>
          </table:table-cell>
          <table:table-cell table:style-name="ce6" table:number-columns-repeated="50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7" office:value-type="float" office:value="486" calcext:value-type="float">
            <text:p>486</text:p>
          </table:table-cell>
          <table:table-cell table:style-name="ce23" office:value-type="string" calcext:value-type="string">
            <text:p>FITTI ATTIVI DI FONDI RUSTICI - BENI DI USO CIVICO</text:p>
          </table:table-cell>
          <table:table-cell table:number-columns-repeated="1012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2460 C.C. MORI DAL 2018 AL 2025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485" calcext:value-type="float">
            <text:p>485</text:p>
          </table:table-cell>
          <table:table-cell table:style-name="ce23" office:value-type="string" calcext:value-type="string">
            <text:p>FITTI ATTIVI DI FONDI RUSTICI</text:p>
          </table:table-cell>
          <table:table-cell table:style-name="ce74"/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4857 C.C. MORI DAL 2018 AL 2025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P.FF 4297 E 4298 IN C.C. MORI DAL 2018 AL 2025</text:p>
          </table:table-cell>
          <table:table-cell table:style-name="ce31" office:value-type="float" office:value="180" calcext:value-type="float">
            <text:p>180,00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ANONE DI AFFITTANZA AGRARIA P.F. 4074/5 C.C. MORI </text:p>
          </table:table-cell>
          <table:table-cell table:style-name="ce31" office:value-type="float" office:value="137.62" calcext:value-type="float">
            <text:p>137,62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475" calcext:value-type="float">
            <text:p>475</text:p>
          </table:table-cell>
          <table:table-cell table:style-name="ce23" office:value-type="string" calcext:value-type="string">
            <text:p>CANONI DI CONCESSIONE AREE DI PROPRIETA' COMUNALE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41"/>
          <table:table-cell table:style-name="ce10" office:value-type="string" calcext:value-type="string">
            <text:p>LOCAZIONE AREA DI PROPRIETA' COMUNALE PER ESERCIZIO ATTIVITA' STAZIONE DI SERVIZIO, P.F. 5115 C.C. MORI </text:p>
          </table:table-cell>
          <table:table-cell table:style-name="ce74" office:value-type="float" office:value="2809.79" calcext:value-type="float">
            <text:p>2.809,79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ONCESSIONE PER INSTALLAZIONE SHELTER SU P.ED. 1200 C.C. MORI</text:p>
          </table:table-cell>
          <table:table-cell table:style-name="ce74" office:value-type="float" office:value="119.61" calcext:value-type="float">
            <text:p>119,61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1021" calcext:value-type="float">
            <text:p>1021</text:p>
          </table:table-cell>
          <table:table-cell table:style-name="ce13" office:value-type="string" calcext:value-type="string">
            <text:p>INDENNIZZI CESSIONE DIRITTI REALI SU AREE GRAVATE DA USO CIVICO</text:p>
          </table:table-cell>
          <table:table-cell table:style-name="ce41" table:number-columns-repeated="1009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</text:p>
          </table:table-cell>
          <table:table-cell table:style-name="ce74" office:value-type="float" office:value="1800" calcext:value-type="float">
            <text:p>1.800,00</text:p>
          </table:table-cell>
          <table:table-cell table:style-name="ce41" table:number-columns-repeated="1008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</text:p>
          </table:table-cell>
          <table:table-cell table:style-name="ce74" office:value-type="float" office:value="1500" calcext:value-type="float">
            <text:p>1.500,00</text:p>
          </table:table-cell>
          <table:table-cell table:style-name="ce41" table:number-columns-repeated="1008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CESSIONE IN USO PP.FF. 4074/7 E 4074/9 C.C. MORI E SERVITU’ DI PASSO A CARICO P.F. 4074/1 C.C. MORI E A FAVORE PP.FF. 4074/7 E 4074/9 C.C. MORI – POSTAZIONE “MORI GIOVO”</text:p>
          </table:table-cell>
          <table:table-cell table:style-name="ce74" office:value-type="float" office:value="4445.52" calcext:value-type="float">
            <text:p>4.445,52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725" calcext:value-type="float">
            <text:p>725</text:p>
          </table:table-cell>
          <table:table-cell table:style-name="ce23" office:value-type="string" calcext:value-type="string">
            <text:p>PROVENTI DA IMPIANTI SPORTIVI</text:p>
          </table:table-cell>
          <table:table-cell table:style-name="ce41" table:number-columns-repeated="1009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ONCESSIONE IN USO AREA SPORTIVA – LOC. CORNO</text:p>
          </table:table-cell>
          <table:table-cell table:style-name="ce74" office:value-type="float" office:value="2440" calcext:value-type="float">
            <text:p>2.440,00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FABBRICATI</text:p>
          </table:table-cell>
          <table:table-cell table:style-name="ce41" table:number-columns-repeated="1009"/>
          <table:table-cell table:number-columns-repeated="3"/>
        </table:table-row>
        <table:table-row table:style-name="ro1">
          <table:table-cell table:style-name="ce17" office:value-type="float" office:value="491" calcext:value-type="float">
            <text:p>491</text:p>
          </table:table-cell>
          <table:table-cell table:style-name="ce23" office:value-type="string" calcext:value-type="string">
            <text:p>FITTI ATTIVI DI FABBRICATI - BENI DI USO CIVICO </text:p>
          </table:table-cell>
          <table:table-cell table:style-name="ce41" table:number-columns-repeated="1009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LOCAZIONE EDIFICIO EX GALETERA</text:p>
          </table:table-cell>
          <table:table-cell table:style-name="ce74" office:value-type="float" office:value="2169.12" calcext:value-type="float">
            <text:p>2.169,12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490" calcext:value-type="float">
            <text:p>490</text:p>
          </table:table-cell>
          <table:table-cell table:style-name="ce23" office:value-type="string" calcext:value-type="string">
            <text:p>FITTI ATTIVI DI FABBRICATI</text:p>
          </table:table-cell>
          <table:table-cell table:style-name="ce41" table:number-columns-repeated="1009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40 Condominio LUISA</text:p>
          </table:table-cell>
          <table:table-cell table:style-name="ce74" office:value-type="float" office:value="3600" calcext:value-type="float">
            <text:p>3.600,00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F. Filzi 9 Condominio AL PARCO</text:p>
          </table:table-cell>
          <table:table-cell table:style-name="ce74" office:value-type="float" office:value="1384.68" calcext:value-type="float">
            <text:p>1.384,68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4 Condominio PRIMAVERA</text:p>
          </table:table-cell>
          <table:table-cell table:style-name="ce74" office:value-type="float" office:value="1776.56" calcext:value-type="float">
            <text:p>1.776,56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R. Zandonai 8/a Condominio LARICE</text:p>
          </table:table-cell>
          <table:table-cell table:style-name="ce74" office:value-type="float" office:value="376.54" calcext:value-type="float">
            <text:p>376,54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67/a Condominio LASTA</text:p>
          </table:table-cell>
          <table:table-cell table:style-name="ce74" office:value-type="float" office:value="660.12" calcext:value-type="float">
            <text:p>660,12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Lutteri 2 Condominio PRIMAVERA</text:p>
          </table:table-cell>
          <table:table-cell table:style-name="ce41" office:value-type="float" office:value="455.16" calcext:value-type="float">
            <text:p>455,16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’ COMUNALE II PIANO P.ED. 1049 C.C. MORI – Fraz. Besagno Via Abriani 27</text:p>
          </table:table-cell>
          <table:table-cell table:style-name="ce94" office:value-type="float" office:value="40" calcext:value-type="float">
            <text:p>40,00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2 Condominio PRIMAVERA</text:p>
          </table:table-cell>
          <table:table-cell table:style-name="ce74" office:value-type="float" office:value="2499.96" calcext:value-type="float">
            <text:p>2.499,96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R. Zandonai 22 Condominio BETULLA; Via della Terra Nera 94 Condominio PRIMAVERA</text:p>
          </table:table-cell>
          <table:table-cell table:style-name="ce74" office:value-type="float" office:value="4999.92" calcext:value-type="float">
            <text:p>4.999,92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’ COMUNALE – Via F. Filzi 9 Condominio AL PARCO</text:p>
          </table:table-cell>
          <table:table-cell table:style-name="ce74" office:value-type="float" office:value="3240" calcext:value-type="float">
            <text:p>3.240,00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/>
          <table:table-cell table:style-name="ce74"/>
          <table:table-cell table:style-name="ce41" table:number-columns-repeated="1008"/>
          <table: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SEDI ALLE ASSOCIAZIONI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CONCESSIONE IN COMODATO GRATUITO LOCALI P.ED 7/2 SUBB. 1,2,3 E 4 E DELLA P.ED 7/1 IN C.C. MANZA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'USO DI PORZIONE DI IMMOBILE P.ED 145 C.C. MORI alloggio 584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D'USO PARTE IMMOBILE P.ED 8 P.M. 7 C.C. VALLE S. FELICE (INT. A) alloggio 619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’USO CENTRO SOCIALE VIA GIOVANNI XXIII alloggio 335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'USO DEI LOCALI DELL'EDIFICIO DI LINAR alloggio 41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'UTILIZZO DELLE SALE UBICATE AL PIANO RIALZATO DELL'EDIFICIO EX SCUOLA DI SA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CONTRATTO DI COMODATO D'USO CASA SOCIALE DI NOMESINO UTILIZZO BAR, SALA DEGUSTAZIONE E NEGOZIO pp.edd 21 sub. 1, 22/2 SUB. 5 E 23 SUB. 1 C.C. NOMESI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3">
          <table:table-cell/>
          <table:table-cell table:style-name="ce21" office:value-type="string" calcext:value-type="string">
            <text:p>CONTRATTO DI COMODATO PER L’UTILIZZO DEI LOCALI UBICATI AL PRIMO PIANO DELL’EDIFICIO EX MUNICIPIO P.ED. 218 C.C. MORI E DEL MAGAZZINO/DEPOSITO IN VIA DELLA TERRA NERA 70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21" office:value-type="string" calcext:value-type="string">
            <text:p>CONTRATTO DI COMODATO PER L’UTILIZZO DI LOCALI UBICATI IN C.C. MORI P.ED. 1489 SUB 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 – via della Cooperazione 18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 table:style-name="ce11"/>
          <table:table-cell table:style-name="ce10" office:value-type="string" calcext:value-type="string">
            <text:p>SEDE ASSOCIAZIONE CONCESSA IN COMODATO GRATUITO PRESSO SEMINTERRATO SCUOLA INFANZIA TIERNO – via della Cooperazione 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 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’UTILIZZO DELLA PALESTRA PRESSO LA SCUOLA MATERNA DI TIERNO 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CONTRATTO DI COMODATO PER L'UTILIZZO DEI LOCALI UBICATI AL PIANO SEMINTERRATO DEL CONDOMINIO DI VIA BATTIST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TRATTO DI COMODATO PER L'USO DELLA SALA UBICATA SUL LATO NORD AL PIANO INTERRATO DELLA SEDE MUNICIPALE DI VIA SCUOLE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1" table:number-rows-repeated="2">
          <table:table-cell table:style-name="Default" table:number-columns-repeated="3"/>
          <table:table-cell table:number-columns-repeated="1011"/>
        </table:table-row>
        <table:table-row table:style-name="ro1" table:number-rows-repeated="1048515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499cm" fo:margin-bottom="0.494cm" fo:margin-left="0.642cm" fo:margin-right="0.164cm" style:scale-to="85%" style:table-centering="horizontal" style:writing-mode="lr-tb"/>
      <style:header-style>
        <style:header-footer-properties fo:min-height="2.0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6T11:31:45</meta:creation-date>
    <dc:date>2025-04-15T12:47:06.027000000</dc:date>
    <meta:editing-duration>PT14H31M59S</meta:editing-duration>
    <meta:editing-cycles>113</meta:editing-cycles>
    <meta:generator>LibreOffice/7.4.6.2$Windows_X86_64 LibreOffice_project/5b1f5509c2decdade7fda905e3e1429a67acd63d</meta:generator>
    <meta:print-date>2017-10-30T09:52:07</meta:print-date>
    <meta:document-statistic meta:table-count="2" meta:cell-count="111" meta:object-count="0"/>
  </office:meta>
</office:document-meta>
</file>