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5.738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554cm"/>
    </style:style>
    <style:style style:name="co10" style:family="table-column">
      <style:table-column-properties fo:break-before="auto" style:column-width="1.981cm"/>
    </style:style>
    <style:style style:name="co11" style:family="table-column">
      <style:table-column-properties fo:break-before="auto" style:column-width="7.712cm"/>
    </style:style>
    <style:style style:name="co12" style:family="table-column">
      <style:table-column-properties fo:break-before="auto" style:column-width="12.785cm"/>
    </style:style>
    <style:style style:name="co13" style:family="table-column">
      <style:table-column-properties fo:break-before="auto" style:column-width="11.532cm"/>
    </style:style>
    <style:style style:name="co14" style:family="table-column">
      <style:table-column-properties fo:break-before="auto" style:column-width="19.237cm"/>
    </style:style>
    <style:style style:name="co15" style:family="table-column">
      <style:table-column-properties fo:break-before="auto" style:column-width="12.954cm"/>
    </style:style>
    <style:style style:name="co16" style:family="table-column">
      <style:table-column-properties fo:break-before="auto" style:column-width="8.348cm"/>
    </style:style>
    <style:style style:name="co17" style:family="table-column">
      <style:table-column-properties fo:break-before="auto" style:column-width="9.984cm"/>
    </style:style>
    <style:style style:name="co18" style:family="table-column">
      <style:table-column-properties fo:break-before="auto" style:column-width="5.611cm"/>
    </style:style>
    <style:style style:name="co19" style:family="table-column">
      <style:table-column-properties fo:break-before="auto" style:column-width="5.038cm"/>
    </style:style>
    <style:style style:name="co20" style:family="table-column">
      <style:table-column-properties fo:break-before="auto" style:column-width="5.844cm"/>
    </style:style>
    <style:style style:name="co21" style:family="table-column">
      <style:table-column-properties fo:break-before="auto" style:column-width="5.313cm"/>
    </style:style>
    <style:style style:name="co22" style:family="table-column">
      <style:table-column-properties fo:break-before="auto" style:column-width="12.446cm"/>
    </style:style>
    <style:style style:name="co23" style:family="table-column">
      <style:table-column-properties fo:break-before="auto" style:column-width="5.463cm"/>
    </style:style>
    <style:style style:name="co24" style:family="table-column">
      <style:table-column-properties fo:break-before="auto" style:column-width="7.394cm"/>
    </style:style>
    <style:style style:name="co25" style:family="table-column">
      <style:table-column-properties fo:break-before="auto" style:column-width="7.881cm"/>
    </style:style>
    <style:style style:name="co26" style:family="table-column">
      <style:table-column-properties fo:break-before="auto" style:column-width="6.417cm"/>
    </style:style>
    <style:style style:name="co27" style:family="table-column">
      <style:table-column-properties fo:break-before="auto" style:column-width="4.401cm"/>
    </style:style>
    <style:style style:name="co28" style:family="table-column">
      <style:table-column-properties fo:break-before="auto" style:column-width="9.241cm"/>
    </style:style>
    <style:style style:name="co29" style:family="table-column">
      <style:table-column-properties fo:break-before="auto" style:column-width="6.736cm"/>
    </style:style>
    <style:style style:name="co30" style:family="table-column">
      <style:table-column-properties fo:break-before="auto" style:column-width="10.259cm"/>
    </style:style>
    <style:style style:name="co31" style:family="table-column">
      <style:table-column-properties fo:break-before="auto" style:column-width="6.227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6.396cm"/>
    </style:style>
    <style:style style:name="co34" style:family="table-column">
      <style:table-column-properties fo:break-before="auto" style:column-width="8.497cm"/>
    </style:style>
    <style:style style:name="co35" style:family="table-column">
      <style:table-column-properties fo:break-before="auto" style:column-width="8.689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Immobili_CF-00124030222_Anno-2020-2022 (1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12" table:default-cell-style-name="ce2"/>
        <table:table-column table:style-name="co13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16319" table:default-cell-style-name="ce2"/>
        <table:table-row table:style-name="ro1">
          <table:table-cell table:style-name="ce1" office:value-type="string" calcext:value-type="string">
            <text:p>Id Bene</text:p>
          </table:table-cell>
          <table:table-cell table:style-name="ce1" office:value-type="string" calcext:value-type="string">
            <text:p>Natura del Bene</text:p>
          </table:table-cell>
          <table:table-cell table:style-name="ce1" office:value-type="string" calcext:value-type="string">
            <text:p>Tipo di Catasto</text:p>
          </table:table-cell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 catastale</text:p>
          </table:table-cell>
          <table:table-cell table:style-name="ce1" office:value-type="string" calcext:value-type="string">
            <text:p>Sezione Urbana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Particella Mappale/Numeratore</text:p>
          </table:table-cell>
          <table:table-cell table:style-name="ce1" office:value-type="string" calcext:value-type="string">
            <text:p>Denominatore</text:p>
          </table:table-cell>
          <table:table-cell table:style-name="ce1" office:value-type="string" calcext:value-type="string">
            <text:p>Tipo Particella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Codice Identificativo del Bene Non Accatastato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Tipologia del Fabbricato</text:p>
          </table:table-cell>
          <table:table-cell table:style-name="ce1" office:value-type="string" calcext:value-type="string">
            <text:p>Tipologia del Terreno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Superficie Aree Pertinenziali (mq)</text:p>
          </table:table-cell>
          <table:table-cell table:style-name="ce1" office:value-type="string" calcext:value-type="string">
            <text:p>Superficie di Riferimento (mq)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Vincolo Culturale/Paesaggistico</text:p>
          </table:table-cell>
          <table:table-cell table:style-name="ce1" office:value-type="string" calcext:value-type="string">
            <text:p>Natura Giuridica del Bene</text:p>
          </table:table-cell>
          <table:table-cell table:style-name="ce1" office:value-type="string" calcext:value-type="string">
            <text:p>Bene Acquisito ai Sensi del Federalismo Demaniale</text:p>
          </table:table-cell>
          <table:table-cell table:style-name="ce1" office:value-type="string" calcext:value-type="string">
            <text:p>Diritti Gravanti sul Bene</text:p>
          </table:table-cell>
          <table:table-cell table:style-name="ce1" office:value-type="string" calcext:value-type="string">
            <text:p>Bene Confiscato alla Criminalità Organizzata</text:p>
          </table:table-cell>
          <table:table-cell table:style-name="ce1" office:value-type="string" calcext:value-type="string">
            <text:p>Valore di Mercato dell'Unità Immobiliare/Terreno</text:p>
          </table:table-cell>
          <table:table-cell table:style-name="ce1" office:value-type="string" calcext:value-type="string">
            <text:p>Anno della Stima del Valore di Mercato</text:p>
          </table:table-cell>
          <table:table-cell table:style-name="ce1" office:value-type="string" calcext:value-type="string">
            <text:p>Utilizzo del Bene Immobile</text:p>
          </table:table-cell>
          <table:table-cell table:style-name="ce1" office:value-type="string" calcext:value-type="string">
            <text:p>Finalità (Fabbricati)</text:p>
          </table:table-cell>
          <table:table-cell table:style-name="ce1" office:value-type="string" calcext:value-type="string">
            <text:p>Finalità (Terreni)</text:p>
          </table:table-cell>
          <table:table-cell table:style-name="ce1" office:value-type="string" calcext:value-type="string">
            <text:p>Altra Finalità</text:p>
          </table:table-cell>
          <table:table-cell table:style-name="ce1" office:value-type="string" calcext:value-type="string">
            <text:p>Id Compendio</text:p>
          </table:table-cell>
          <table:table-cell table:style-name="ce1" office:value-type="string" calcext:value-type="string">
            <text:p>Codice Compendio</text:p>
          </table:table-cell>
          <table:table-cell table:style-name="ce1" office:value-type="string" calcext:value-type="string">
            <text:p>Tipo Compendio</text:p>
          </table:table-cell>
          <table:table-cell table:style-name="ce1" office:value-type="string" calcext:value-type="string">
            <text:p>Denominazione Compendio</text:p>
          </table:table-cell>
          <table:table-cell table:style-name="ce1" office:value-type="string" calcext:value-type="string">
            <text:p>Titolo Proprietà</text:p>
          </table:table-cell>
          <table:table-cell table:style-name="ce1" office:value-type="string" calcext:value-type="string">
            <text:p>Titolo Detenzione</text:p>
          </table:table-cell>
          <table:table-cell table:style-name="ce1" office:value-type="string" calcext:value-type="string">
            <text:p>Ente Manutentore dei Dati del Bene (Codice fiscale)</text:p>
          </table:table-cell>
          <table:table-cell table:style-name="ce1" office:value-type="string" calcext:value-type="string">
            <text:p>Ente Manutentore dei Dati del Bene (Denominazione)</text:p>
          </table:table-cell>
          <table:table-cell table:number-columns-repeated="16319"/>
        </table:table-row>
        <table:table-row table:style-name="ro1">
          <table:table-cell table:style-name="ce1" office:value-type="float" office:value="3094610" calcext:value-type="float">
            <text:p>309461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57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EDIFICIO MALGA SOMATOR PED. 157 C.C. MANZANO </text:p>
          </table:table-cell>
          <table:table-cell table:style-name="ce1" office:value-type="string" calcext:value-type="string">
            <text:p>Locale commerciale</text:p>
          </table:table-cell>
          <table:table-cell table:style-name="ce1" office:value-type="string" calcext:value-type="string">
            <text:p><text:s/>negozio (26)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ND (100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3078994" calcext:value-type="float">
            <text:p>307899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 table:number-columns-repeated="2"/>
          <table:table-cell table:style-name="ce1" office:value-type="string" calcext:value-type="string">
            <text:p>[17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Corgnano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CORTILE P.ED 176 PM 4 C.C. MANZANO</text:p>
          </table:table-cell>
          <table:table-cell table:style-name="ce1" office:value-type="string" calcext:value-type="string">
            <text:p>Lastrico solare (35)</text:p>
          </table:table-cell>
          <table:table-cell table:style-name="ce1"/>
          <table:table-cell table:style-name="ce1" office:value-type="float" office:value="2186" calcext:value-type="float">
            <text:p>218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ND (100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Cortile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[00124030222]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8" calcext:value-type="float">
            <text:p>19310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ntello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CASA SOCIALE VIA CORNIANO-FRAZIONE DI MANZANO</text:p>
          </table:table-cell>
          <table:table-cell table:style-name="ce1" office:value-type="string" calcext:value-type="string">
            <text:p><text:s/>ALLOGGIO COMUNALE-SUB.7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264" calcext:value-type="float">
            <text:p>26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ASA SOCIALE VIA CORNIANO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9" calcext:value-type="float">
            <text:p>19309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7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Negrell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CASA SOCIALE VIA CORNIANO-FRAZIONE DI MANZANO</text:p>
          </table:table-cell>
          <table:table-cell table:style-name="ce1" office:value-type="string" calcext:value-type="string">
            <text:p><text:s/>ALLOGGIO COMUNALE-SUB.7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260" calcext:value-type="float">
            <text:p>26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ASA SOCIALE VIA CORNIANO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8" calcext:value-type="float">
            <text:p>19309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Corgnano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CASA SOCIALE VIA CORNIANO-FRAZIONE DI MANZANO</text:p>
          </table:table-cell>
          <table:table-cell table:style-name="ce1" office:value-type="string" calcext:value-type="string">
            <text:p><text:s/>DEPOSITO-SUB.6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CASA SOCIALE VIA CORNIANO-FRAZIONE DI MANZANO</text:p>
          </table:table-cell>
          <table:table-cell table:style-name="ce1" office:value-type="string" calcext:value-type="string">
            <text:p><text:s/>DEPOSITO-SUB.6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ASA SOCIALE VIA CORNIANO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7" calcext:value-type="float">
            <text:p>19309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5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Negrell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CASA SOCIALE VIA CORNIANO-FRAZIONE DI MANZANO</text:p>
          </table:table-cell>
          <table:table-cell table:style-name="ce1" office:value-type="string" calcext:value-type="string">
            <text:p><text:s/>AMBULATORIO-ASSOCIAZIONI-SUB.5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110" calcext:value-type="float">
            <text:p>11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rtistica e culturale (3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6" calcext:value-type="float">
            <text:p>19309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Corgnano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CASA SOCIALE VIA CORNIANO-FRAZIONE DI MANZANO</text:p>
          </table:table-cell>
          <table:table-cell table:style-name="ce1" office:value-type="string" calcext:value-type="string">
            <text:p><text:s/>CIRCOLO RICREATIVO-SUB.4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00" calcext:value-type="float">
            <text:p>20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2"/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ASA SOCIALE VIA CORNIANO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11" calcext:value-type="float">
            <text:p>16431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9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Unnamed Road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APITELLO SAN BERNARDO <text:s/>VOTIVO FRAZIONE DI MANZANO</text:p>
          </table:table-cell>
          <table:table-cell table:style-name="ce1" office:value-type="string" calcext:value-type="string">
            <text:p><text:s/>CAPITELLO VOTIVO FRAZIONE DI MANZANO</text:p>
          </table:table-cell>
          <table:table-cell table:style-name="ce1" office:value-type="string" calcext:value-type="string">
            <text:p>Edificio di culto e assimilabili (19)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 culto o assimilabili (5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10" calcext:value-type="float">
            <text:p>16431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5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LOCALIA' SOMATOR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ALLOGGIO LOC.SOMATOR-FRAZIONE DI MANZANO</text:p>
          </table:table-cell>
          <table:table-cell table:style-name="ce1" office:value-type="string" calcext:value-type="string">
            <text:p><text:s/>ALLOGGIO LOCALITA' SOMATOR P.ED. 156 <text:s/>C.C. MANZANO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Dal 1961 al 1970 (4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297" calcext:value-type="float">
            <text:p>16429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53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Unnamed Road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EX MALGA SOMATOR-FRAZIONE DI MANZANO</text:p>
          </table:table-cell>
          <table:table-cell table:style-name="ce1" office:value-type="string" calcext:value-type="string">
            <text:p><text:s/>SERBATORIO E FONTANA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produttiva (industriale</text:p>
          </table:table-cell>
          <table:table-cell table:style-name="ce1" office:value-type="string" calcext:value-type="string">
            <text:p><text:s/>artigianale o agricola) (9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42" calcext:value-type="float">
            <text:p>15764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5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EX MALGA SOMATOR-FRAZIONE DI MANZANO</text:p>
          </table:table-cell>
          <table:table-cell table:style-name="ce1" office:value-type="string" calcext:value-type="string">
            <text:p><text:s/>EX MALGA SOMATOR-LOC.SOMATOR</text:p>
          </table:table-cell>
          <table:table-cell table:style-name="ce1" office:value-type="string" calcext:value-type="string">
            <text:p>Locale commerciale</text:p>
          </table:table-cell>
          <table:table-cell table:style-name="ce1" office:value-type="string" calcext:value-type="string">
            <text:p><text:s/>negozio (26)</text:p>
          </table:table-cell>
          <table:table-cell table:style-name="ce1"/>
          <table:table-cell table:style-name="ce1" office:value-type="float" office:value="428" calcext:value-type="float">
            <text:p>42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41" calcext:value-type="float">
            <text:p>15764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6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Italia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SERVIZI PALESTRA ROCCIA VIA FAE'-FRAZIONE MANZANO</text:p>
          </table:table-cell>
          <table:table-cell table:style-name="ce1" office:value-type="string" calcext:value-type="string">
            <text:p><text:s/>SERVIZI PALESTRA ROCCIA-FRAZIONE MANZANO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al 2001 al 2010 (8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0" calcext:value-type="float">
            <text:p>16430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Unnamed Road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HIESETTA DI SANT'AGATA VIA CORGNANO-FRAZ.MANZANO</text:p>
          </table:table-cell>
          <table:table-cell table:style-name="ce1" office:value-type="string" calcext:value-type="string">
            <text:p><text:s/>CHIESETTA DI SANT'AGATA-FRAZ.MANZANO</text:p>
          </table:table-cell>
          <table:table-cell table:style-name="ce1" office:value-type="string" calcext:value-type="string">
            <text:p>Edificio di culto e assimilabili (19)</text:p>
          </table:table-cell>
          <table:table-cell table:style-name="ce1"/>
          <table:table-cell table:style-name="ce1" office:value-type="float" office:value="99" calcext:value-type="float">
            <text:p>9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Sottoposto a tutela - immobile con più di 70 anni di autore non più vivente (6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Non utilizzato (3)</text:p>
          </table:table-cell>
          <table:table-cell table:style-name="ce1" table:number-columns-repeated="7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3094536" calcext:value-type="float">
            <text:p>309453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47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Andrea Lutter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ABITAZIONE P.ED 1472 PM. 13 C.C. MORI 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D (100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[00124030222]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3094457" calcext:value-type="float">
            <text:p>309445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51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9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BITAZIONE P.ED 1512 P.M. 39 C.C. MORI 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ND (100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[00124030222]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3094456" calcext:value-type="float">
            <text:p>309445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51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8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BITAZIONE P.ED 1512 P.M 8 C.C. MORI 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D (100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[00124030222]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3076985" calcext:value-type="float">
            <text:p>307698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0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Frazione Ravazzone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BITAZIONE EDILIZIA PRIVATA P.ED 38 PM 10 C.C. MORI 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Alloggio edilizia privata</text:p>
          </table:table-cell>
          <table:table-cell table:style-name="ce1" table:number-columns-repeated="5"/>
          <table:table-cell table:style-name="ce1" office:value-type="string" calcext:value-type="string">
            <text:p>in uso gratuito</text:p>
          </table:table-cell>
          <table:table-cell table:style-name="ce1" office:value-type="string" calcext:value-type="string">
            <text:p>[00124030222]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3076976" calcext:value-type="float">
            <text:p>307697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45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Largo Villanuova</text:p>
          </table:table-cell>
          <table:table-cell table:style-name="ce1" office:value-type="string" calcext:value-type="string">
            <text:p>[33]</text:p>
          </table:table-cell>
          <table:table-cell table:style-name="ce1" office:value-type="string" calcext:value-type="string">
            <text:p>ABITAZIONE EDILIZIA PRIVATA P.ED 145 PM1 C.C. MORI 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ND (100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Alloggio edilizia privata</text:p>
          </table:table-cell>
          <table:table-cell table:style-name="ce1" table:number-columns-repeated="5"/>
          <table:table-cell table:style-name="ce1" office:value-type="string" calcext:value-type="string">
            <text:p>in uso gratuito</text:p>
          </table:table-cell>
          <table:table-cell table:style-name="ce1" office:value-type="string" calcext:value-type="string">
            <text:p>[00124030222]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3076702" calcext:value-type="float">
            <text:p>307670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 table:number-columns-repeated="2"/>
          <table:table-cell table:style-name="ce1" office:value-type="string" calcext:value-type="string">
            <text:p>[171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iovanni XXIII</text:p>
          </table:table-cell>
          <table:table-cell table:style-name="ce1" office:value-type="string" calcext:value-type="string">
            <text:p>18 B</text:p>
          </table:table-cell>
          <table:table-cell table:style-name="ce1" office:value-type="string" calcext:value-type="string">
            <text:p>ABITAZIONE EDILIZIA PRIVATA P.ED 1716 C.C. MORI 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741" calcext:value-type="float">
            <text:p>74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ND (100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Alloggio edilizia privata</text:p>
          </table:table-cell>
          <table:table-cell table:style-name="ce1" table:number-columns-repeated="5"/>
          <table:table-cell table:style-name="ce1" office:value-type="string" calcext:value-type="string">
            <text:p>in uso gratuito</text:p>
          </table:table-cell>
          <table:table-cell table:style-name="ce1" office:value-type="string" calcext:value-type="string">
            <text:p>[00124030222]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7" calcext:value-type="float">
            <text:p>19310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208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. Battist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SPOGLIATOI CAMPO ORATORIO VIA DEL GARDA-CAPOLUOGO</text:p>
          </table:table-cell>
          <table:table-cell table:style-name="ce1" office:value-type="string" calcext:value-type="string">
            <text:p><text:s/>SPOGLIATOI CAMPO ORATORIO VIA DEL GARDA</text:p>
          </table:table-cell>
          <table:table-cell table:style-name="ce1" office:value-type="string" calcext:value-type="string">
            <text:p>Impianto sportivo (24)</text:p>
          </table:table-cell>
          <table:table-cell table:style-name="ce1"/>
          <table:table-cell table:style-name="ce1" office:value-type="float" office:value="111" calcext:value-type="float">
            <text:p>11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6" calcext:value-type="float">
            <text:p>19310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147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58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Antonio Lutter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ALLOGGI CONDOMINIO 'PRIMAVERA' VIA LUTTERI 2-TIERNO</text:p>
          </table:table-cell>
          <table:table-cell table:style-name="ce1" office:value-type="string" calcext:value-type="string">
            <text:p><text:s/>ALLOGGIO SUB.58-PM 58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[1472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ONDOMINIO PRIMAVERA VIA LUTTERI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5" calcext:value-type="float">
            <text:p>19310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147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Antonio Lutter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ALLOGGI CONDOMINIO 'PRIMAVERA' VIA LUTTERI 2-TIERNO</text:p>
          </table:table-cell>
          <table:table-cell table:style-name="ce1" office:value-type="string" calcext:value-type="string">
            <text:p><text:s/>ALLOGGIO p.ed. 1472 SUB.12-PM 13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[1472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ONDOMINIO PRIMAVERA VIA LUTTERI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5" calcext:value-type="float">
            <text:p>19308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[104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7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aria Abriani</text:p>
          </table:table-cell>
          <table:table-cell table:style-name="ce1" office:value-type="string" calcext:value-type="string">
            <text:p>[27]</text:p>
          </table:table-cell>
          <table:table-cell table:style-name="ce1" office:value-type="string" calcext:value-type="string">
            <text:p>CASA SOCIALE EX ELEMENTARE VIA M.ABRIANI 27-FRAZIONE BESAGNO</text:p>
          </table:table-cell>
          <table:table-cell table:style-name="ce1" office:value-type="string" calcext:value-type="string">
            <text:p><text:s/>ALLOGGIO COMUNALE-SUB.7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Dal 1946 al 1960 (3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4" calcext:value-type="float">
            <text:p>19308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[104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aria Abriani</text:p>
          </table:table-cell>
          <table:table-cell table:style-name="ce1" office:value-type="string" calcext:value-type="string">
            <text:p>[27]</text:p>
          </table:table-cell>
          <table:table-cell table:style-name="ce1" office:value-type="string" calcext:value-type="string">
            <text:p>CASA SOCIALE EX ELEMENTARE VIA M.ABRIANI 27-FRAZIONE BESAGNO</text:p>
          </table:table-cell>
          <table:table-cell table:style-name="ce1" office:value-type="string" calcext:value-type="string">
            <text:p><text:s/>SALA PUBBLICA-ASSOCIAZIONI-SUB.6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32" calcext:value-type="float">
            <text:p>23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Dal 1946 al 1960 (3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rtistica e culturale (3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3" calcext:value-type="float">
            <text:p>19308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[104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5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aria Abriani</text:p>
          </table:table-cell>
          <table:table-cell table:style-name="ce1" office:value-type="string" calcext:value-type="string">
            <text:p>[27]</text:p>
          </table:table-cell>
          <table:table-cell table:style-name="ce1" office:value-type="string" calcext:value-type="string">
            <text:p>CASA SOCIALE EX ELEMENTARE VIA M.ABRIANI 27-FRAZIONE BESAGNO</text:p>
          </table:table-cell>
          <table:table-cell table:style-name="ce1" office:value-type="string" calcext:value-type="string">
            <text:p><text:s/>AMBULATORIO MEDICO-SUB.5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al 1946 al 1960 (3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Servizi assistenza socio-sanitaria (non residenziali) (14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2" calcext:value-type="float">
            <text:p>19308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[104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aria Abriani</text:p>
          </table:table-cell>
          <table:table-cell table:style-name="ce1" office:value-type="string" calcext:value-type="string">
            <text:p>[27]</text:p>
          </table:table-cell>
          <table:table-cell table:style-name="ce1" office:value-type="string" calcext:value-type="string">
            <text:p>CASA SOCIALE EX ELEMENTARE VIA M.ABRIANI 27-FRAZIONE BESAGNO</text:p>
          </table:table-cell>
          <table:table-cell table:style-name="ce1" office:value-type="string" calcext:value-type="string">
            <text:p><text:s/>CIRCOLO RICREATIVO-SUB.3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141" calcext:value-type="float">
            <text:p>14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Dal 1946 al 1960 (3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rtistica e culturale (3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1" calcext:value-type="float">
            <text:p>19308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447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5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San Maria a Bindis</text:p>
          </table:table-cell>
          <table:table-cell table:style-name="ce1" office:value-type="string" calcext:value-type="string">
            <text:p>[44]</text:p>
          </table:table-cell>
          <table:table-cell table:style-name="ce1" office:value-type="string" calcext:value-type="string">
            <text:p>PALAZZO 'SALVOTTI' P.ZA S.MARIA A BINDIS-CAPOLUOGO</text:p>
          </table:table-cell>
          <table:table-cell table:style-name="ce1" office:value-type="string" calcext:value-type="string">
            <text:p><text:s/>PALAZZO SALVOTTI-SUB.5</text:p>
          </table:table-cell>
          <table:table-cell table:style-name="ce1" office:value-type="string" calcext:value-type="string">
            <text:p>Palazzo storico</text:p>
          </table:table-cell>
          <table:table-cell table:style-name="ce1" office:value-type="string" calcext:value-type="string">
            <text:p><text:s/>castello (18)</text:p>
          </table:table-cell>
          <table:table-cell table:style-name="ce1"/>
          <table:table-cell table:style-name="ce1" office:value-type="float" office:value="667" calcext:value-type="float">
            <text:p>66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Sottoposto a tutela - immobile con più di 70 anni di autore non più vivente (6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rtistica e culturale (3)</text:p>
          </table:table-cell>
          <table:table-cell table:style-name="ce1" table:number-columns-repeated="2"/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[447]</text:p>
          </table:table-cell>
          <table:table-cell table:style-name="ce1" office:value-type="string" calcext:value-type="string">
            <text:p>Complesso a valore storico/religioso/culturale (5)</text:p>
          </table:table-cell>
          <table:table-cell table:style-name="ce1" office:value-type="string" calcext:value-type="string">
            <text:p>PALAZZO SALVOTTI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0" calcext:value-type="float">
            <text:p>19308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447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San Maria a Bindis</text:p>
          </table:table-cell>
          <table:table-cell table:style-name="ce1" office:value-type="string" calcext:value-type="string">
            <text:p>[44]</text:p>
          </table:table-cell>
          <table:table-cell table:style-name="ce1" office:value-type="string" calcext:value-type="string">
            <text:p>PALAZZO 'SALVOTTI' P.ZA S.MARIA A BINDIS-CAPOLUOGO</text:p>
          </table:table-cell>
          <table:table-cell table:style-name="ce1" office:value-type="string" calcext:value-type="string">
            <text:p><text:s/>PALAZZO SALVOTTI-SUB.4</text:p>
          </table:table-cell>
          <table:table-cell table:style-name="ce1" office:value-type="string" calcext:value-type="string">
            <text:p>Palazzo storico</text:p>
          </table:table-cell>
          <table:table-cell table:style-name="ce1" office:value-type="string" calcext:value-type="string">
            <text:p><text:s/>castello (18)</text:p>
          </table:table-cell>
          <table:table-cell table:style-name="ce1"/>
          <table:table-cell table:style-name="ce1" office:value-type="float" office:value="559" calcext:value-type="float">
            <text:p>55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Sottoposto a tutela - immobile con più di 70 anni di autore non più vivente (6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rtistica e culturale (3)</text:p>
          </table:table-cell>
          <table:table-cell table:style-name="ce1" table:number-columns-repeated="2"/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[447]</text:p>
          </table:table-cell>
          <table:table-cell table:style-name="ce1" office:value-type="string" calcext:value-type="string">
            <text:p>Complesso a valore storico/religioso/culturale (5)</text:p>
          </table:table-cell>
          <table:table-cell table:style-name="ce1" office:value-type="string" calcext:value-type="string">
            <text:p>PALAZZO SALVOTTI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9" calcext:value-type="float">
            <text:p>19307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12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nte Albano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DEPOSITO ACQUEDOTTO VIA MONTE ALBANO-CAPOLUOGO</text:p>
          </table:table-cell>
          <table:table-cell table:style-name="ce1" office:value-type="string" calcext:value-type="string">
            <text:p><text:s/>DEPOSITO ACQUEDOTTO-PED 1122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DEPOSITO ACQUEDOTTO VIA MONTE ALBANO-CAPOLUOGO</text:p>
          </table:table-cell>
          <table:table-cell table:style-name="ce1" office:value-type="string" calcext:value-type="string">
            <text:p><text:s/>DEPOSITO ACQUEDOTTO-PED 1122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8" calcext:value-type="float">
            <text:p>19307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51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7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94]</text:p>
          </table:table-cell>
          <table:table-cell table:style-name="ce1" office:value-type="string" calcext:value-type="string">
            <text:p>ALLOGGI CONDOMINO 'PRIMAVERA' VIA TERRANERA 92-94-CAPOLUOGO</text:p>
          </table:table-cell>
          <table:table-cell table:style-name="ce1" office:value-type="string" calcext:value-type="string">
            <text:p><text:s/>ALLOGGIO-SUB.7-PM 39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[1512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ONDOMINIO PRIMAVERA VIA <text:s/>TERRANERA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7" calcext:value-type="float">
            <text:p>19307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51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92]</text:p>
          </table:table-cell>
          <table:table-cell table:style-name="ce1" office:value-type="string" calcext:value-type="string">
            <text:p>ALLOGGI CONDOMINO 'PRIMAVERA' VIA TERRANERA 92-94-CAPOLUOGO</text:p>
          </table:table-cell>
          <table:table-cell table:style-name="ce1" office:value-type="string" calcext:value-type="string">
            <text:p><text:s/>ALLOGGIO-SUB.6-PM 40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[1512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ONDOMINIO PRIMAVERA VIA <text:s/>TERRANERA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6" calcext:value-type="float">
            <text:p>19307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51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5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94]</text:p>
          </table:table-cell>
          <table:table-cell table:style-name="ce1" office:value-type="string" calcext:value-type="string">
            <text:p>ALLOGGI CONDOMINO 'PRIMAVERA' VIA TERRANERA 92-94-CAPOLUOGO</text:p>
          </table:table-cell>
          <table:table-cell table:style-name="ce1" office:value-type="string" calcext:value-type="string">
            <text:p><text:s/>ALLOGGIO-SUB.15-PM 8-25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[1512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ONDOMINIO PRIMAVERA VIA <text:s/>TERRANERA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5" calcext:value-type="float">
            <text:p>19307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5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5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67]</text:p>
          </table:table-cell>
          <table:table-cell table:style-name="ce1" office:value-type="string" calcext:value-type="string">
            <text:p>ALLOGGI CONDOMINO 'LASTA' VIA TERRANERA 67/A-CAPOLUOGO</text:p>
          </table:table-cell>
          <table:table-cell table:style-name="ce1" office:value-type="string" calcext:value-type="string">
            <text:p><text:s/>GARAGE-SUB.35-PM 29</text:p>
          </table:table-cell>
          <table:table-cell table:style-name="ce1" office:value-type="string" calcext:value-type="string">
            <text:p>Cantina</text:p>
          </table:table-cell>
          <table:table-cell table:style-name="ce1" office:value-type="string" calcext:value-type="string">
            <text:p><text:s/>soffitta</text:p>
          </table:table-cell>
          <table:table-cell table:style-name="ce1" office:value-type="string" calcext:value-type="string">
            <text:p><text:s/>rimessa</text:p>
          </table:table-cell>
          <table:table-cell table:style-name="ce1" office:value-type="string" calcext:value-type="string">
            <text:p><text:s/>box</text:p>
          </table:table-cell>
          <table:table-cell table:style-name="ce1" office:value-type="string" calcext:value-type="string">
            <text:p><text:s/>garage</text:p>
          </table:table-cell>
          <table:table-cell table:style-name="ce1" office:value-type="string" calcext:value-type="string">
            <text:p><text:s/>posto auto aperto/scoperto</text:p>
          </table:table-cell>
          <table:table-cell table:style-name="ce1" office:value-type="string" calcext:value-type="string">
            <text:p>? (14)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4" calcext:value-type="float">
            <text:p>19307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5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67]</text:p>
          </table:table-cell>
          <table:table-cell table:style-name="ce1" office:value-type="string" calcext:value-type="string">
            <text:p>ALLOGGI CONDOMINO 'LASTA' VIA TERRANERA 67/A-CAPOLUOGO</text:p>
          </table:table-cell>
          <table:table-cell table:style-name="ce1" office:value-type="string" calcext:value-type="string">
            <text:p><text:s/>GARAGE-SUB.34-PM 28</text:p>
          </table:table-cell>
          <table:table-cell table:style-name="ce1" office:value-type="string" calcext:value-type="string">
            <text:p>Cantina</text:p>
          </table:table-cell>
          <table:table-cell table:style-name="ce1" office:value-type="string" calcext:value-type="string">
            <text:p><text:s/>soffitta</text:p>
          </table:table-cell>
          <table:table-cell table:style-name="ce1" office:value-type="string" calcext:value-type="string">
            <text:p><text:s/>rimessa</text:p>
          </table:table-cell>
          <table:table-cell table:style-name="ce1" office:value-type="string" calcext:value-type="string">
            <text:p><text:s/>box</text:p>
          </table:table-cell>
          <table:table-cell table:style-name="ce1" office:value-type="string" calcext:value-type="string">
            <text:p><text:s/>garage</text:p>
          </table:table-cell>
          <table:table-cell table:style-name="ce1" office:value-type="string" calcext:value-type="string">
            <text:p><text:s/>posto auto aperto/scoperto</text:p>
          </table:table-cell>
          <table:table-cell table:style-name="ce1" office:value-type="string" calcext:value-type="string">
            <text:p>? (14)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3" calcext:value-type="float">
            <text:p>19307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5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67]</text:p>
          </table:table-cell>
          <table:table-cell table:style-name="ce1" office:value-type="string" calcext:value-type="string">
            <text:p>ALLOGGI CONDOMINO 'LASTA' VIA TERRANERA 67/A-CAPOLUOGO</text:p>
          </table:table-cell>
          <table:table-cell table:style-name="ce1" office:value-type="string" calcext:value-type="string">
            <text:p><text:s/>ALLOGGIO-SUB.3-PM 3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[1558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ONDOMINIO LASTA VIA TERRANERA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2" calcext:value-type="float">
            <text:p>19307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5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67]</text:p>
          </table:table-cell>
          <table:table-cell table:style-name="ce1" office:value-type="string" calcext:value-type="string">
            <text:p>ALLOGGI CONDOMINO 'LASTA' VIA TERRANERA 67/A-CAPOLUOGO</text:p>
          </table:table-cell>
          <table:table-cell table:style-name="ce1" office:value-type="string" calcext:value-type="string">
            <text:p><text:s/>ALLOGGIO-SUB.2-PM 2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[1558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ONDOMINIO LASTA VIA TERRANERA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1" calcext:value-type="float">
            <text:p>19307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48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20]</text:p>
          </table:table-cell>
          <table:table-cell table:style-name="ce1" office:value-type="string" calcext:value-type="string">
            <text:p>IMPIANTO SPORTIVO TENNIS VIA SAN GIOVANNI-CAPOLUOGO</text:p>
          </table:table-cell>
          <table:table-cell table:style-name="ce1" office:value-type="string" calcext:value-type="string">
            <text:p><text:s/>SPOGLIATOI E CAMPI MAPP.1486-SUB.2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70" calcext:value-type="float">
            <text:p>19307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48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20]</text:p>
          </table:table-cell>
          <table:table-cell table:style-name="ce1" office:value-type="string" calcext:value-type="string">
            <text:p>IMPIANTO SPORTIVO TENNIS VIA SAN GIOVANNI-CAPOLUOGO</text:p>
          </table:table-cell>
          <table:table-cell table:style-name="ce1" office:value-type="string" calcext:value-type="string">
            <text:p><text:s/>SALA PUBBLICA-RISTORO MAPP.1486-SUB.1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9" calcext:value-type="float">
            <text:p>19306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439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34]</text:p>
          </table:table-cell>
          <table:table-cell table:style-name="ce1" office:value-type="string" calcext:value-type="string">
            <text:p>EX GALETERA VIA SAN GIOVANNI 34-CAPOLUOGO</text:p>
          </table:table-cell>
          <table:table-cell table:style-name="ce1" office:value-type="string" calcext:value-type="string">
            <text:p><text:s/>EX GALETERA-439/1 SUB.1-PM1</text:p>
          </table:table-cell>
          <table:table-cell table:style-name="ce1" office:value-type="string" calcext:value-type="string">
            <text:p>Locale commerciale</text:p>
          </table:table-cell>
          <table:table-cell table:style-name="ce1" office:value-type="string" calcext:value-type="string">
            <text:p><text:s/>negozio (26)</text:p>
          </table:table-cell>
          <table:table-cell table:style-name="ce1"/>
          <table:table-cell table:style-name="ce1" office:value-type="float" office:value="324" calcext:value-type="float">
            <text:p>32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commerciale e di ristorazione (4)</text:p>
          </table:table-cell>
          <table:table-cell table:style-name="ce1" table:number-columns-repeated="2"/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[439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EX GALETERA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8" calcext:value-type="float">
            <text:p>19306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32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alileo Galilei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SEDE SCOUT EX CASERMA VIGILI DEL FUOCO-VIA GALILEI 6-CAPOLUOGO</text:p>
          </table:table-cell>
          <table:table-cell table:style-name="ce1" office:value-type="string" calcext:value-type="string">
            <text:p><text:s/>EX CASERMA-MAPP.1320-SUB.2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115" calcext:value-type="float">
            <text:p>11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al 1961 al 1970 (4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SEDE SCOUT EX CASERMA VIGILI DEL FUOCO-VIA GALILEI 6-CAPOLUOGO</text:p>
          </table:table-cell>
          <table:table-cell table:style-name="ce1" office:value-type="string" calcext:value-type="string">
            <text:p><text:s/>EX CASERMA-MAPP.1320-SUB.2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[1320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SEDE SCOUT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7" calcext:value-type="float">
            <text:p>19306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32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alileo Galilei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SEDE SCOUT EX CASERMA VIGILI DEL FUOCO-VIA GALILEI 6-CAPOLUOGO</text:p>
          </table:table-cell>
          <table:table-cell table:style-name="ce1" office:value-type="string" calcext:value-type="string">
            <text:p><text:s/>MAGAZZINO-MAPP.1320-SUB.1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106" calcext:value-type="float">
            <text:p>10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Dal 1961 al 1970 (4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SEDE SCOUT EX CASERMA VIGILI DEL FUOCO-VIA GALILEI 6-CAPOLUOGO</text:p>
          </table:table-cell>
          <table:table-cell table:style-name="ce1" office:value-type="string" calcext:value-type="string">
            <text:p><text:s/>MAGAZZINO-MAPP.1320-SUB.1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[1320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SEDE SCOUT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6" calcext:value-type="float">
            <text:p>19306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1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den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EX MUNICIPIO VIA G.MODENA 38-CAPOLUOGO</text:p>
          </table:table-cell>
          <table:table-cell table:style-name="ce1" office:value-type="string" calcext:value-type="string">
            <text:p><text:s/>UNITA' IN CORSO DI DEFINIZIONE-SUB.6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18" calcext:value-type="float">
            <text:p>21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mministrativa/uffici pubblici (2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5" calcext:value-type="float">
            <text:p>19306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1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5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den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EX MUNICIPIO VIA G.MODENA 38-CAPOLUOGO</text:p>
          </table:table-cell>
          <table:table-cell table:style-name="ce1" office:value-type="string" calcext:value-type="string">
            <text:p><text:s/>SCUOLA MUSICALE-SUB.5-PM 3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00" calcext:value-type="float">
            <text:p>20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7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4" calcext:value-type="float">
            <text:p>19306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1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den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EX MUNICIPIO VIA G.MODENA 38-CAPOLUOGO</text:p>
          </table:table-cell>
          <table:table-cell table:style-name="ce1" office:value-type="string" calcext:value-type="string">
            <text:p><text:s/>LOCALI PROLOCO-SALE PUBBLICHE-SUB.4-PM 3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550" calcext:value-type="float">
            <text:p>55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 rappresentanza istituzionale (6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3" calcext:value-type="float">
            <text:p>19306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48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Cooperazione</text:p>
          </table:table-cell>
          <table:table-cell table:style-name="ce1" office:value-type="string" calcext:value-type="string">
            <text:p>[20]</text:p>
          </table:table-cell>
          <table:table-cell table:style-name="ce1" office:value-type="string" calcext:value-type="string">
            <text:p>SCUOLA MATERNA 'IL GIRASOLE' VIA DELLA COOPERAZIONE-TIERNO</text:p>
          </table:table-cell>
          <table:table-cell table:style-name="ce1" office:value-type="string" calcext:value-type="string">
            <text:p><text:s/>PALESTRA-SUB.3</text:p>
          </table:table-cell>
          <table:table-cell table:style-name="ce1" office:value-type="string" calcext:value-type="string">
            <text:p>Edificio scolastico (es.: scuola di ogni ordine e grado</text:p>
          </table:table-cell>
          <table:table-cell table:style-name="ce1" office:value-type="string" calcext:value-type="string">
            <text:p><text:s/>università</text:p>
          </table:table-cell>
          <table:table-cell table:style-name="ce1" office:value-type="string" calcext:value-type="string">
            <text:p><text:s/>scuola di formazione) (20)</text:p>
          </table:table-cell>
          <table:table-cell table:style-name="ce1"/>
          <table:table-cell table:style-name="ce1" office:value-type="float" office:value="1164" calcext:value-type="float">
            <text:p>116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5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7)</text:p>
          </table:table-cell>
          <table:table-cell table:style-name="ce1" table:number-columns-repeated="2"/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[1489]</text:p>
          </table:table-cell>
          <table:table-cell table:style-name="ce1" office:value-type="string" calcext:value-type="string">
            <text:p>Complesso universitario/scolastico (4)</text:p>
          </table:table-cell>
          <table:table-cell table:style-name="ce1" office:value-type="string" calcext:value-type="string">
            <text:p>SCUOLA MATERNA GIRASOLE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2" calcext:value-type="float">
            <text:p>19306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48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Cooperazione</text:p>
          </table:table-cell>
          <table:table-cell table:style-name="ce1" office:value-type="string" calcext:value-type="string">
            <text:p>[18]</text:p>
          </table:table-cell>
          <table:table-cell table:style-name="ce1" office:value-type="string" calcext:value-type="string">
            <text:p>SCUOLA MATERNA 'IL GIRASOLE' VIA DELLA COOPERAZIONE-TIERNO</text:p>
          </table:table-cell>
          <table:table-cell table:style-name="ce1" office:value-type="string" calcext:value-type="string">
            <text:p><text:s/>LOCALI ASSOCIAZIONI-SUB.2</text:p>
          </table:table-cell>
          <table:table-cell table:style-name="ce1" office:value-type="string" calcext:value-type="string">
            <text:p>Edificio scolastico (es.: scuola di ogni ordine e grado</text:p>
          </table:table-cell>
          <table:table-cell table:style-name="ce1" office:value-type="string" calcext:value-type="string">
            <text:p><text:s/>università</text:p>
          </table:table-cell>
          <table:table-cell table:style-name="ce1" office:value-type="string" calcext:value-type="string">
            <text:p><text:s/>scuola di formazione) (20)</text:p>
          </table:table-cell>
          <table:table-cell table:style-name="ce1"/>
          <table:table-cell table:style-name="ce1" office:value-type="float" office:value="133" calcext:value-type="float">
            <text:p>13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9"/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[1489]</text:p>
          </table:table-cell>
          <table:table-cell table:style-name="ce1" office:value-type="string" calcext:value-type="string">
            <text:p>Complesso universitario/scolastico (4)</text:p>
          </table:table-cell>
          <table:table-cell table:style-name="ce1" office:value-type="string" calcext:value-type="string">
            <text:p>SCUOLA MATERNA GIRASOLE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1" calcext:value-type="float">
            <text:p>19306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48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Cooperazione</text:p>
          </table:table-cell>
          <table:table-cell table:style-name="ce1" office:value-type="string" calcext:value-type="string">
            <text:p>[20]</text:p>
          </table:table-cell>
          <table:table-cell table:style-name="ce1" office:value-type="string" calcext:value-type="string">
            <text:p>SCUOLA MATERNA 'IL GIRASOLE' VIA DELLA COOPERAZIONE-TIERNO</text:p>
          </table:table-cell>
          <table:table-cell table:style-name="ce1" office:value-type="string" calcext:value-type="string">
            <text:p><text:s/>SCUOLA MATERNA-SUB.1</text:p>
          </table:table-cell>
          <table:table-cell table:style-name="ce1" office:value-type="string" calcext:value-type="string">
            <text:p>Edificio scolastico (es.: scuola di ogni ordine e grado</text:p>
          </table:table-cell>
          <table:table-cell table:style-name="ce1" office:value-type="string" calcext:value-type="string">
            <text:p><text:s/>università</text:p>
          </table:table-cell>
          <table:table-cell table:style-name="ce1" office:value-type="string" calcext:value-type="string">
            <text:p><text:s/>scuola di formazione) (20)</text:p>
          </table:table-cell>
          <table:table-cell table:style-name="ce1"/>
          <table:table-cell table:style-name="ce1" office:value-type="float" office:value="1850" calcext:value-type="float">
            <text:p>185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5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7)</text:p>
          </table:table-cell>
          <table:table-cell table:style-name="ce1" table:number-columns-repeated="2"/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[1489]</text:p>
          </table:table-cell>
          <table:table-cell table:style-name="ce1" office:value-type="string" calcext:value-type="string">
            <text:p>Complesso universitario/scolastico (4)</text:p>
          </table:table-cell>
          <table:table-cell table:style-name="ce1" office:value-type="string" calcext:value-type="string">
            <text:p>SCUOLA MATERNA GIRASOLE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60" calcext:value-type="float">
            <text:p>19306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30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Teatro</text:p>
          </table:table-cell>
          <table:table-cell table:style-name="ce1" office:value-type="string" calcext:value-type="string">
            <text:p>[71]</text:p>
          </table:table-cell>
          <table:table-cell table:style-name="ce1" office:value-type="string" calcext:value-type="string">
            <text:p>TEATRO SOCIALE 'G.MODENA'-VIA TEATRO-CAPOLUOGO</text:p>
          </table:table-cell>
          <table:table-cell table:style-name="ce1" office:value-type="string" calcext:value-type="string">
            <text:p><text:s/>BAR-SUB.2</text:p>
          </table:table-cell>
          <table:table-cell table:style-name="ce1" office:value-type="string" calcext:value-type="string">
            <text:p>Locale commerciale</text:p>
          </table:table-cell>
          <table:table-cell table:style-name="ce1" office:value-type="string" calcext:value-type="string">
            <text:p><text:s/>negozio (26)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commerciale e di ristorazione (4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9" calcext:value-type="float">
            <text:p>19305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30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Teatro</text:p>
          </table:table-cell>
          <table:table-cell table:style-name="ce1" office:value-type="string" calcext:value-type="string">
            <text:p>[71]</text:p>
          </table:table-cell>
          <table:table-cell table:style-name="ce1" office:value-type="string" calcext:value-type="string">
            <text:p>TEATRO SOCIALE 'G.MODENA'-VIA TEATRO-CAPOLUOGO</text:p>
          </table:table-cell>
          <table:table-cell table:style-name="ce1" office:value-type="string" calcext:value-type="string">
            <text:p><text:s/>TEATRO-SUB.1</text:p>
          </table:table-cell>
          <table:table-cell table:style-name="ce1" office:value-type="string" calcext:value-type="string">
            <text:p>Teatro</text:p>
          </table:table-cell>
          <table:table-cell table:style-name="ce1" office:value-type="string" calcext:value-type="string">
            <text:p><text:s/>cinematografo</text:p>
          </table:table-cell>
          <table:table-cell table:style-name="ce1" office:value-type="string" calcext:value-type="string">
            <text:p><text:s/>struttura per concerti e spettacoli e assimilabili (33)</text:p>
          </table:table-cell>
          <table:table-cell table:style-name="ce1"/>
          <table:table-cell table:style-name="ce1" office:value-type="float" office:value="1498" calcext:value-type="float">
            <text:p>149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5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rtistica e culturale (3)</text:p>
          </table:table-cell>
          <table:table-cell table:style-name="ce1" table:number-columns-repeated="6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8" calcext:value-type="float">
            <text:p>19305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9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EX MULINO 'PICCOLI' VIA SCUOLE 7-CAPOLUOGO</text:p>
          </table:table-cell>
          <table:table-cell table:style-name="ce1" office:value-type="string" calcext:value-type="string">
            <text:p><text:s/>MENSA SCOLASTICA P.ED. 884-SUB.9 C.C. MORI</text:p>
          </table:table-cell>
          <table:table-cell table:style-name="ce1" office:value-type="string" calcext:value-type="string">
            <text:p>Edificio scolastico (es.: scuola di ogni ordine e grado</text:p>
          </table:table-cell>
          <table:table-cell table:style-name="ce1" office:value-type="string" calcext:value-type="string">
            <text:p><text:s/>università</text:p>
          </table:table-cell>
          <table:table-cell table:style-name="ce1" office:value-type="string" calcext:value-type="string">
            <text:p><text:s/>scuola di formazione) (20)</text:p>
          </table:table-cell>
          <table:table-cell table:style-name="ce1"/>
          <table:table-cell table:style-name="ce1" office:value-type="float" office:value="662" calcext:value-type="float">
            <text:p>66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5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EX MULINO 'PICCOLI' VIA SCUOLE 7-CAPOLUOGO</text:p>
          </table:table-cell>
          <table:table-cell table:style-name="ce1" office:value-type="string" calcext:value-type="string">
            <text:p><text:s/>MENSA SCOLASTICA-SUB.9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7" calcext:value-type="float">
            <text:p>19305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8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EX MULINO 'PICCOLI' VIA SCUOLE 7-CAPOLUOGO</text:p>
          </table:table-cell>
          <table:table-cell table:style-name="ce1" office:value-type="string" calcext:value-type="string">
            <text:p><text:s/>AULE SCOLASTICHE P.ED. 884-SUB.8 C.C. MORI</text:p>
          </table:table-cell>
          <table:table-cell table:style-name="ce1" office:value-type="string" calcext:value-type="string">
            <text:p>Edificio scolastico (es.: scuola di ogni ordine e grado</text:p>
          </table:table-cell>
          <table:table-cell table:style-name="ce1" office:value-type="string" calcext:value-type="string">
            <text:p><text:s/>università</text:p>
          </table:table-cell>
          <table:table-cell table:style-name="ce1" office:value-type="string" calcext:value-type="string">
            <text:p><text:s/>scuola di formazione) (20)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5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7)</text:p>
          </table:table-cell>
          <table:table-cell table:style-name="ce1" table:number-columns-repeated="2"/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EX MULINO PICCOLI VIA SCUOLE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6" calcext:value-type="float">
            <text:p>19305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7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EX MULINO 'PICCOLI' VIA SCUOLE 7-CAPOLUOGO</text:p>
          </table:table-cell>
          <table:table-cell table:style-name="ce1" office:value-type="string" calcext:value-type="string">
            <text:p><text:s/>CABINA ELETTRICA-P.ED. 884-SUB.7 C.C. MORI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EX MULINO 'PICCOLI' VIA SCUOLE 7-CAPOLUOGO</text:p>
          </table:table-cell>
          <table:table-cell table:style-name="ce1" office:value-type="string" calcext:value-type="string">
            <text:p><text:s/>CABINA ELETTRICA-SUB.7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EX MULINO PICCOLI VIA SCUOLE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5" calcext:value-type="float">
            <text:p>19305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EX MULINO 'PICCOLI' VIA SCUOLE 7-CAPOLUOGO</text:p>
          </table:table-cell>
          <table:table-cell table:style-name="ce1" office:value-type="string" calcext:value-type="string">
            <text:p><text:s/>AUDITORIUM P.ED. 884-SUB.6 C.C. MORI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504" calcext:value-type="float">
            <text:p>50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7)</text:p>
          </table:table-cell>
          <table:table-cell table:style-name="ce1" table:number-columns-repeated="2"/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EX MULINO PICCOLI VIA SCUOLE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4" calcext:value-type="float">
            <text:p>19305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EX MULINO 'PICCOLI' VIA SCUOLE 7-CAPOLUOGO</text:p>
          </table:table-cell>
          <table:table-cell table:style-name="ce1" office:value-type="string" calcext:value-type="string">
            <text:p><text:s/>BIBLIOTECA P.ED. 884-SUB.4 C.C. MORI</text:p>
          </table:table-cell>
          <table:table-cell table:style-name="ce1" office:value-type="string" calcext:value-type="string">
            <text:p>Biblioteca</text:p>
          </table:table-cell>
          <table:table-cell table:style-name="ce1" office:value-type="string" calcext:value-type="string">
            <text:p><text:s/>pinacoteca</text:p>
          </table:table-cell>
          <table:table-cell table:style-name="ce1" office:value-type="string" calcext:value-type="string">
            <text:p><text:s/>museo</text:p>
          </table:table-cell>
          <table:table-cell table:style-name="ce1" office:value-type="string" calcext:value-type="string">
            <text:p><text:s/>gallerie (13)</text:p>
          </table:table-cell>
          <table:table-cell table:style-name="ce1"/>
          <table:table-cell table:style-name="ce1" office:value-type="float" office:value="751" calcext:value-type="float">
            <text:p>75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rtistica e culturale (3)</text:p>
          </table:table-cell>
          <table:table-cell table:style-name="ce1" table:number-columns-repeated="2"/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3" calcext:value-type="float">
            <text:p>19305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20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7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68]</text:p>
          </table:table-cell>
          <table:table-cell table:style-name="ce1" office:value-type="string" calcext:value-type="string">
            <text:p>MAGAZZINO COM.LE-VVFF-PM VIA TERRANERA 68-CAPOLUOGO</text:p>
          </table:table-cell>
          <table:table-cell table:style-name="ce1" office:value-type="string" calcext:value-type="string">
            <text:p><text:s/>ARCHIVIO-DEPOSITO <text:s/>P.ED. 1200-SUB.7 C.C. MORI</text:p>
          </table:table-cell>
          <table:table-cell table:style-name="ce1" office:value-type="string" calcext:value-type="string">
            <text:p>Caserma (17)</text:p>
          </table:table-cell>
          <table:table-cell table:style-name="ce1"/>
          <table:table-cell table:style-name="ce1" office:value-type="float" office:value="1275" calcext:value-type="float">
            <text:p>127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Dal 1991 al 2000 (7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MAGAZZINO COM.LE-VVFF-PM VIA TERRANERA 68-CAPOLUOGO</text:p>
          </table:table-cell>
          <table:table-cell table:style-name="ce1" office:value-type="string" calcext:value-type="string">
            <text:p><text:s/>ARCHIVIO-DEPOSITO-SUB.7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2" calcext:value-type="float">
            <text:p>19305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20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68]</text:p>
          </table:table-cell>
          <table:table-cell table:style-name="ce1" office:value-type="string" calcext:value-type="string">
            <text:p>MAGAZZINO COM.LE-VVFF-PM VIA TERRANERA 68-CAPOLUOGO</text:p>
          </table:table-cell>
          <table:table-cell table:style-name="ce1" office:value-type="string" calcext:value-type="string">
            <text:p><text:s/>UFFICI FORESTALE- P.ED. 1200-SUB.6 C.C. MORI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34" calcext:value-type="float">
            <text:p>23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Dal 1991 al 2000 (7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mministrativa/uffici pubblici (2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1" calcext:value-type="float">
            <text:p>19305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20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5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70]</text:p>
          </table:table-cell>
          <table:table-cell table:style-name="ce1" office:value-type="string" calcext:value-type="string">
            <text:p>MAGAZZINO COM.LE-VVFF-PM VIA TERRANERA 68-CAPOLUOGO</text:p>
          </table:table-cell>
          <table:table-cell table:style-name="ce1" office:value-type="string" calcext:value-type="string">
            <text:p><text:s/>POLIZIA MUNICIPALE P.ED. 1200 SUB.5 C.C. MORI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508" calcext:value-type="float">
            <text:p>50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Dal 1991 al 2000 (7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mministrativa/uffici pubblici (2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50" calcext:value-type="float">
            <text:p>19305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20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68]</text:p>
          </table:table-cell>
          <table:table-cell table:style-name="ce1" office:value-type="string" calcext:value-type="string">
            <text:p>MAGAZZINO COM.LE-VVFF-PM VIA TERRANERA 68-CAPOLUOGO</text:p>
          </table:table-cell>
          <table:table-cell table:style-name="ce1" office:value-type="string" calcext:value-type="string">
            <text:p><text:s/>CANTIERE COMUNALE-SUB.4</text:p>
          </table:table-cell>
          <table:table-cell table:style-name="ce1" office:value-type="string" calcext:value-type="string">
            <text:p>Caserma (17)</text:p>
          </table:table-cell>
          <table:table-cell table:style-name="ce1"/>
          <table:table-cell table:style-name="ce1" office:value-type="float" office:value="2577" calcext:value-type="float">
            <text:p>257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Dal 1991 al 2000 (7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MAGAZZINO COM.LE-VVFF-PM VIA TERRANERA 68-CAPOLUOGO</text:p>
          </table:table-cell>
          <table:table-cell table:style-name="ce1" office:value-type="string" calcext:value-type="string">
            <text:p><text:s/>CANTIERE COMUNALE-SUB.4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49" calcext:value-type="float">
            <text:p>19304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20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68]</text:p>
          </table:table-cell>
          <table:table-cell table:style-name="ce1" office:value-type="string" calcext:value-type="string">
            <text:p>MAGAZZINO COM.LE-VVFF-PM VIA TERRANERA 68-CAPOLUOGO</text:p>
          </table:table-cell>
          <table:table-cell table:style-name="ce1" office:value-type="string" calcext:value-type="string">
            <text:p><text:s/>MAGAZZINO VVFF <text:s text:c="2"/>P.ED. 1200-SUB.2 C.C. MORI</text:p>
          </table:table-cell>
          <table:table-cell table:style-name="ce1" office:value-type="string" calcext:value-type="string">
            <text:p>Caserma (17)</text:p>
          </table:table-cell>
          <table:table-cell table:style-name="ce1"/>
          <table:table-cell table:style-name="ce1" office:value-type="float" office:value="1145" calcext:value-type="float">
            <text:p>114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Dal 1991 al 2000 (7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Servizi ordine pubblico</text:p>
          </table:table-cell>
          <table:table-cell table:style-name="ce1" office:value-type="string" calcext:value-type="string">
            <text:p><text:s/>sicurezza nazionale e militare (16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85597" calcext:value-type="float">
            <text:p>18559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 table:number-columns-repeated="2"/>
          <table:table-cell table:style-name="ce1" office:value-type="string" calcext:value-type="string">
            <text:p>[138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. battist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Abitazione indisponibile p.ed. 1384 sub.6 PM 6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Servizi assistenza socio-sanitaria (non residenziali) (14)</text:p>
          </table:table-cell>
          <table:table-cell table:style-name="ce1" table:number-columns-repeated="7"/>
          <table:table-cell table:style-name="ce1" office:value-type="string" calcext:value-type="string">
            <text:p>in uso gratuito</text:p>
          </table:table-cell>
          <table:table-cell table:style-name="ce1" office:value-type="string" calcext:value-type="string">
            <text:p>[94037350223]</text:p>
          </table:table-cell>
          <table:table-cell table:style-name="ce1" office:value-type="string" calcext:value-type="string">
            <text:p>COMUNITA DELLA VALLAGARINA</text:p>
          </table:table-cell>
          <table:table-cell table:number-columns-repeated="16319"/>
        </table:table-row>
        <table:table-row table:style-name="ro1">
          <table:table-cell table:style-name="ce1" office:value-type="float" office:value="185596" calcext:value-type="float">
            <text:p>18559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38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. Battist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ALLOGGIO CONDOMINIO 'MORI CENTRO' VIA G.BATTISTI 13-CAPOLUOGO</text:p>
          </table:table-cell>
          <table:table-cell table:style-name="ce1" office:value-type="string" calcext:value-type="string">
            <text:p><text:s/>ALLOGGIO-p.ed. 1384 SUB.6-PM 6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00" calcext:value-type="float">
            <text:p>20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13" calcext:value-type="float">
            <text:p>16431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[105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Cooperazione</text:p>
          </table:table-cell>
          <table:table-cell table:style-name="ce1" office:value-type="string" calcext:value-type="string">
            <text:p>[20]</text:p>
          </table:table-cell>
          <table:table-cell table:style-name="ce1" office:value-type="string" calcext:value-type="string">
            <text:p>CASA SOCIALE DI TIERNO VIA DELLA COOPERAZIONE-LOC.TIERNO</text:p>
          </table:table-cell>
          <table:table-cell table:style-name="ce1" office:value-type="string" calcext:value-type="string">
            <text:p><text:s/>CASA SOCIALE DI TIERNO-LOC.TIERNO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70" calcext:value-type="float">
            <text:p>27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CASA SOCIALE DI TIERNO VIA DELLA COOPERAZIONE-LOC.TIERNO</text:p>
          </table:table-cell>
          <table:table-cell table:style-name="ce1" office:value-type="string" calcext:value-type="string">
            <text:p><text:s/>CASA SOCIALE DI TIERNO-LOC.TIERNO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12" calcext:value-type="float">
            <text:p>16431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[83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an Cristofor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EX DEPOSITO ACQUEDOTTO LOC.PALT-FRAZIONE DI TIERNO</text:p>
          </table:table-cell>
          <table:table-cell table:style-name="ce1" office:value-type="string" calcext:value-type="string">
            <text:p><text:s/>EX DEPOSITO ACQUEDOTTO-FRAZIONE DI TIERNO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EX DEPOSITO ACQUEDOTTO LOC.PALT-FRAZIONE DI TIERNO</text:p>
          </table:table-cell>
          <table:table-cell table:style-name="ce1" office:value-type="string" calcext:value-type="string">
            <text:p><text:s/>EX DEPOSITO ACQUEDOTTO-FRAZIONE DI TIERNO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4" calcext:value-type="float">
            <text:p>16430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44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iovanni XXIII</text:p>
          </table:table-cell>
          <table:table-cell table:style-name="ce1" office:value-type="string" calcext:value-type="string">
            <text:p>[62]</text:p>
          </table:table-cell>
          <table:table-cell table:style-name="ce1" office:value-type="string" calcext:value-type="string">
            <text:p>POZZO LINAR-STAZIONE DI POMPAGGIO VIA GIOVANNI XXIII</text:p>
          </table:table-cell>
          <table:table-cell table:style-name="ce1" office:value-type="string" calcext:value-type="string">
            <text:p><text:s/>POZZO LINAR-STAZIONE DI POMPAGGIO VIA GIOVANNI XXIII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POZZO LINAR-STAZIONE DI POMPAGGIO VIA GIOVANNI XXIII</text:p>
          </table:table-cell>
          <table:table-cell table:style-name="ce1" office:value-type="string" calcext:value-type="string">
            <text:p><text:s/>POZZO LINAR-STAZIONE DI POMPAGGIO VIA GIOVANNI XXIII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3" calcext:value-type="float">
            <text:p>16430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[435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F. Filzi</text:p>
          </table:table-cell>
          <table:table-cell table:style-name="ce1" office:value-type="string" calcext:value-type="string">
            <text:p>[48]</text:p>
          </table:table-cell>
          <table:table-cell table:style-name="ce1" office:value-type="string" calcext:value-type="string">
            <text:p>RUDERE EX GHIACCIAIA VIA VIA FILZI-CAPOLUOGO</text:p>
          </table:table-cell>
          <table:table-cell table:style-name="ce1" office:value-type="string" calcext:value-type="string">
            <text:p><text:s/>RUDERE EX GHIACCIAIA VIA VIA FILZI-CAPOLUOGO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Sottoposto a tutela - immobile con più di 70 anni di autore non più vivente (6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Inutilizzabile (2)</text:p>
          </table:table-cell>
          <table:table-cell table:style-name="ce1" table:number-columns-repeated="7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299" calcext:value-type="float">
            <text:p>16429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1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dena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EX CINEMA 'VITTORIA' VIA MALFATTI-CAPOLUOGO</text:p>
          </table:table-cell>
          <table:table-cell table:style-name="ce1" office:value-type="string" calcext:value-type="string">
            <text:p><text:s/>EX CINEMA VITTORIA-CAPOLUOGO</text:p>
          </table:table-cell>
          <table:table-cell table:style-name="ce1" office:value-type="string" calcext:value-type="string">
            <text:p>Teatro</text:p>
          </table:table-cell>
          <table:table-cell table:style-name="ce1" office:value-type="string" calcext:value-type="string">
            <text:p><text:s/>cinematografo</text:p>
          </table:table-cell>
          <table:table-cell table:style-name="ce1" office:value-type="string" calcext:value-type="string">
            <text:p><text:s/>struttura per concerti e spettacoli e assimilabili (33)</text:p>
          </table:table-cell>
          <table:table-cell table:style-name="ce1"/>
          <table:table-cell table:style-name="ce1" office:value-type="float" office:value="554" calcext:value-type="float">
            <text:p>55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Prescrizioni di tutela indiretta (7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5"/>
          <table:table-cell table:style-name="ce1" office:value-type="string" calcext:value-type="string">
            <text:p>Non utilizzato (3)</text:p>
          </table:table-cell>
          <table:table-cell table:style-name="ce1" table:number-columns-repeated="7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7" calcext:value-type="float">
            <text:p>15763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12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 Garda</text:p>
          </table:table-cell>
          <table:table-cell table:style-name="ce1" office:value-type="string" calcext:value-type="string">
            <text:p>[42]</text:p>
          </table:table-cell>
          <table:table-cell table:style-name="ce1" office:value-type="string" calcext:value-type="string">
            <text:p>EX CANTINA SOCIALE DI MORI VIA DEL GARDA 42-CAPOLUOGO</text:p>
          </table:table-cell>
          <table:table-cell table:style-name="ce1" office:value-type="string" calcext:value-type="string">
            <text:p><text:s/>EX CANTINA SOCIALE DI MORI-CAPOLUOGO</text:p>
          </table:table-cell>
          <table:table-cell table:style-name="ce1" office:value-type="string" calcext:value-type="string">
            <text:p>Fabbricato per attività produttiva (industriale</text:p>
          </table:table-cell>
          <table:table-cell table:style-name="ce1" office:value-type="string" calcext:value-type="string">
            <text:p><text:s/>artigianale o agricola) (21)</text:p>
          </table:table-cell>
          <table:table-cell table:style-name="ce1"/>
          <table:table-cell table:style-name="ce1" office:value-type="float" office:value="3220" calcext:value-type="float">
            <text:p>32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220" calcext:value-type="float">
            <text:p>3220</text:p>
          </table:table-cell>
          <table:table-cell table:style-name="ce1" office:value-type="string" calcext:value-type="string">
            <text:p>Dal 1961 al 1970 (4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Non utilizzato (3)</text:p>
          </table:table-cell>
          <table:table-cell table:style-name="ce1" table:number-columns-repeated="7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6" calcext:value-type="float">
            <text:p>15763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211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nte Albano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SERVIZI PALESTRA ROCCIA VIA MONTE ALBANO-CAPOLUOGO</text:p>
          </table:table-cell>
          <table:table-cell table:style-name="ce1" office:value-type="string" calcext:value-type="string">
            <text:p><text:s/>SERVIZI PALESTRA ROCCIA-CAPOLUOGO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al 2001 al 2010 (8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5" calcext:value-type="float">
            <text:p>15763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74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nte Albano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DEPOSITO ACQUEDOTTO VIA MONTE ALBANO-CAPOLUOGO</text:p>
          </table:table-cell>
          <table:table-cell table:style-name="ce1" office:value-type="string" calcext:value-type="string">
            <text:p><text:s/>DEPOSITO ACQUEDOTTO-PED 1749</text:p>
          </table:table-cell>
          <table:table-cell table:style-name="ce1" office:value-type="string" calcext:value-type="string">
            <text:p>Fabbricato per attività produttiva (industriale</text:p>
          </table:table-cell>
          <table:table-cell table:style-name="ce1" office:value-type="string" calcext:value-type="string">
            <text:p><text:s/>artigianale o agricola) (21)</text:p>
          </table:table-cell>
          <table:table-cell table:style-name="ce1"/>
          <table:table-cell table:style-name="ce1" office:value-type="float" office:value="197" calcext:value-type="float">
            <text:p>19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DEPOSITO ACQUEDOTTO VIA MONTE ALBANO-CAPOLUOGO</text:p>
          </table:table-cell>
          <table:table-cell table:style-name="ce1" office:value-type="string" calcext:value-type="string">
            <text:p><text:s/>DEPOSITO ACQUEDOTTO-PED 1749</text:p>
          </table:table-cell>
          <table:table-cell table:style-name="ce1" table:number-columns-repeated="4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4" calcext:value-type="float">
            <text:p>15763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925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Fabio Filzi</text:p>
          </table:table-cell>
          <table:table-cell table:style-name="ce1" office:value-type="string" calcext:value-type="string">
            <text:p>[26]</text:p>
          </table:table-cell>
          <table:table-cell table:style-name="ce1" office:value-type="string" calcext:value-type="string">
            <text:p>VILLA ANNAMARIA VIA FILZI-CAPOLUOGO</text:p>
          </table:table-cell>
          <table:table-cell table:style-name="ce1" office:value-type="string" calcext:value-type="string">
            <text:p><text:s/>p.ed. 925 c.c. Mori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355" calcext:value-type="float">
            <text:p>35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Sottoposto a tutela - immobile con più di 70 anni di autore non più vivente (6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Non utilizzato (3)</text:p>
          </table:table-cell>
          <table:table-cell table:style-name="ce1" table:number-columns-repeated="7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3" calcext:value-type="float">
            <text:p>15763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[88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an Zenone</text:p>
          </table:table-cell>
          <table:table-cell table:style-name="ce1" office:value-type="string" calcext:value-type="string">
            <text:p>[23]</text:p>
          </table:table-cell>
          <table:table-cell table:style-name="ce1" office:value-type="string" calcext:value-type="string">
            <text:p>EX IMPIANTO SPORTIVO TAMBURELLO LOCALITA' CORNO</text:p>
          </table:table-cell>
          <table:table-cell table:style-name="ce1" office:value-type="string" calcext:value-type="string">
            <text:p><text:s/>EX IMPIANTO SPORTIVO TAMBURELLO LOC.CORNO</text:p>
          </table:table-cell>
          <table:table-cell table:style-name="ce1" office:value-type="string" calcext:value-type="string">
            <text:p>Impianto sportivo (24)</text:p>
          </table:table-cell>
          <table:table-cell table:style-name="ce1"/>
          <table:table-cell table:style-name="ce1" office:value-type="float" office:value="100" calcext:value-type="float">
            <text:p>10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2" calcext:value-type="float">
            <text:p>15763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80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Fabio Filzi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ALLOGGI CONDOMINIO 'AL PARCO' VIA FILZI 9-CAPOLUOGO</text:p>
          </table:table-cell>
          <table:table-cell table:style-name="ce1" office:value-type="string" calcext:value-type="string">
            <text:p><text:s/>ALLOGGIO p.ed. 1800 SUB.3-PM 3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[1800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ONDOMINIO AL PARCO VIA FILZI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1" calcext:value-type="float">
            <text:p>15763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80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F. Filzi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ALLOGGI CONDOMINIO 'AL PARCO' VIA FILZI 9-CAPOLUOGO</text:p>
          </table:table-cell>
          <table:table-cell table:style-name="ce1" office:value-type="string" calcext:value-type="string">
            <text:p><text:s/>ALLOGGIO p.ed. 1800 <text:s/>SUB.4-PM 4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180" calcext:value-type="float">
            <text:p>18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[1800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ONDOMINIO AL PARCO VIA FILZI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0" calcext:value-type="float">
            <text:p>15763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800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F. Filzi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ALLOGGI CONDOMINIO 'AL PARCO' VIA FILZI 9-CAPOLUOGO</text:p>
          </table:table-cell>
          <table:table-cell table:style-name="ce1" office:value-type="string" calcext:value-type="string">
            <text:p><text:s/>ALLOGGIO p.ed. 1800 <text:s/>SUB.3-PM 3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[1800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ONDOMINIO AL PARCO VIA FILZI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9" calcext:value-type="float">
            <text:p>15762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46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la Terra Nera</text:p>
          </table:table-cell>
          <table:table-cell table:style-name="ce1" office:value-type="string" calcext:value-type="string">
            <text:p>[22]</text:p>
          </table:table-cell>
          <table:table-cell table:style-name="ce1" office:value-type="string" calcext:value-type="string">
            <text:p>ALLOGGIO CONDOMINIO 'LUISA' VIA TERRANERA 22/40-CAPOLUOGO</text:p>
          </table:table-cell>
          <table:table-cell table:style-name="ce1" office:value-type="string" calcext:value-type="string">
            <text:p><text:s/>ALLOGGIO SUB.9-PM 10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8" calcext:value-type="float">
            <text:p>15762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38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Zandonai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ALLOGGIO CONDOMINIO 'LARICE' VIA ZANDONAI 8/A-CAPOLUOGO</text:p>
          </table:table-cell>
          <table:table-cell table:style-name="ce1" office:value-type="string" calcext:value-type="string">
            <text:p><text:s/>ALLOGGIO-SUB.15-PM 3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7" calcext:value-type="float">
            <text:p>15762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44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Zandonai</text:p>
          </table:table-cell>
          <table:table-cell table:style-name="ce1" office:value-type="string" calcext:value-type="string">
            <text:p>[22]</text:p>
          </table:table-cell>
          <table:table-cell table:style-name="ce1" office:value-type="string" calcext:value-type="string">
            <text:p>ALLOGGIO CONDOMINO 'BETULLA' VIA ZANDONAI 22-CAPOLUOGO</text:p>
          </table:table-cell>
          <table:table-cell table:style-name="ce1" office:value-type="string" calcext:value-type="string">
            <text:p><text:s/>ALLOGGIO-SUB.6-PM 2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al 1991 al 2000 (7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6" calcext:value-type="float">
            <text:p>15762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963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20]</text:p>
          </table:table-cell>
          <table:table-cell table:style-name="ce1" office:value-type="string" calcext:value-type="string">
            <text:p>IMPIANTO SPORTIVO TENNIS VIA SAN GIOVANNI-CAPOLUOGO</text:p>
          </table:table-cell>
          <table:table-cell table:style-name="ce1" office:value-type="string" calcext:value-type="string">
            <text:p><text:s/>PALLONE PRESSOSTATICO MAPP.1963</text:p>
          </table:table-cell>
          <table:table-cell table:style-name="ce1" office:value-type="string" calcext:value-type="string">
            <text:p>Impianto sportivo (24)</text:p>
          </table:table-cell>
          <table:table-cell table:style-name="ce1"/>
          <table:table-cell table:style-name="ce1" office:value-type="float" office:value="866" calcext:value-type="float">
            <text:p>86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5" calcext:value-type="float">
            <text:p>15762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72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ante Alighieri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CASA SOCIALE 'MOLINA' VIA DANTE 1-CAPOLUOGO</text:p>
          </table:table-cell>
          <table:table-cell table:style-name="ce1" office:value-type="string" calcext:value-type="string">
            <text:p><text:s/>CASA SOCIALE 'MOLINA'-CAPOLUOGO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03" calcext:value-type="float">
            <text:p>20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Dal 1946 al 1960 (3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rtistica e culturale (3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4" calcext:value-type="float">
            <text:p>15762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2115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Papa Giovanni XXIII</text:p>
          </table:table-cell>
          <table:table-cell table:style-name="ce1" office:value-type="string" calcext:value-type="string">
            <text:p>[20]</text:p>
          </table:table-cell>
          <table:table-cell table:style-name="ce1" office:value-type="string" calcext:value-type="string">
            <text:p>CAMPI BOCCE PARCO LINAR VIA GIOVANNI XXIII-CAPOLUOGO</text:p>
          </table:table-cell>
          <table:table-cell table:style-name="ce1" office:value-type="string" calcext:value-type="string">
            <text:p><text:s/>CAMPI BOCCE PARCO LINAR-CAPOLUOGO</text:p>
          </table:table-cell>
          <table:table-cell table:style-name="ce1" office:value-type="string" calcext:value-type="string">
            <text:p>Impianto sportivo (24)</text:p>
          </table:table-cell>
          <table:table-cell table:style-name="ce1"/>
          <table:table-cell table:style-name="ce1" office:value-type="float" office:value="160" calcext:value-type="float">
            <text:p>16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3" calcext:value-type="float">
            <text:p>15762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439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34]</text:p>
          </table:table-cell>
          <table:table-cell table:style-name="ce1" office:value-type="string" calcext:value-type="string">
            <text:p>EX GALETERA VIA SAN GIOVANNI 34-CAPOLUOGO</text:p>
          </table:table-cell>
          <table:table-cell table:style-name="ce1" office:value-type="string" calcext:value-type="string">
            <text:p><text:s/>EX GALETERA-439/2 SUB.2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167" calcext:value-type="float">
            <text:p>16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0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2" calcext:value-type="float">
            <text:p>15762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439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34]</text:p>
          </table:table-cell>
          <table:table-cell table:style-name="ce1" office:value-type="string" calcext:value-type="string">
            <text:p>EX GALETERA VIA SAN GIOVANNI 34-CAPOLUOGO</text:p>
          </table:table-cell>
          <table:table-cell table:style-name="ce1" office:value-type="string" calcext:value-type="string">
            <text:p><text:s/>EX GALETERA-439/1 SUB.2-PM 2</text:p>
          </table:table-cell>
          <table:table-cell table:style-name="ce1" office:value-type="string" calcext:value-type="string">
            <text:p>Fabbricato per attività produttiva (industriale</text:p>
          </table:table-cell>
          <table:table-cell table:style-name="ce1" office:value-type="string" calcext:value-type="string">
            <text:p><text:s/>artigianale o agricola) (21)</text:p>
          </table:table-cell>
          <table:table-cell table:style-name="ce1"/>
          <table:table-cell table:style-name="ce1" office:value-type="float" office:value="1040" calcext:value-type="float">
            <text:p>104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EX GALETERA VIA SAN GIOVANNI 34-CAPOLUOGO</text:p>
          </table:table-cell>
          <table:table-cell table:style-name="ce1" office:value-type="string" calcext:value-type="string">
            <text:p><text:s/>EX GALETERA-439/1 SUB.2-PM 2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[439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EX GALETERA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1" calcext:value-type="float">
            <text:p>15762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32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alileo Galilei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SEDE SCOUT EX CASERMA VIGILI DEL FUOCO-VIA GALILEI 6-CAPOLUOGO</text:p>
          </table:table-cell>
          <table:table-cell table:style-name="ce1" office:value-type="string" calcext:value-type="string">
            <text:p><text:s/>EX GARAGE-MAPP.1321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al 1961 al 1970 (4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Non utilizzato (3)</text:p>
          </table:table-cell>
          <table:table-cell table:style-name="ce1" table:number-columns-repeated="3"/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[1320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SEDE SCOUT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20" calcext:value-type="float">
            <text:p>15762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487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iovanni XXIII</text:p>
          </table:table-cell>
          <table:table-cell table:style-name="ce1" office:value-type="string" calcext:value-type="string">
            <text:p>[64]</text:p>
          </table:table-cell>
          <table:table-cell table:style-name="ce1" office:value-type="string" calcext:value-type="string">
            <text:p>SCUOLA MEDIA 'B.MALFATTI'-VIA GIOVANNI XXIII 64-CAPOLUOGO</text:p>
          </table:table-cell>
          <table:table-cell table:style-name="ce1" office:value-type="string" calcext:value-type="string">
            <text:p><text:s/>SCUOLA MEDIA-CAPOLUOGO</text:p>
          </table:table-cell>
          <table:table-cell table:style-name="ce1" office:value-type="string" calcext:value-type="string">
            <text:p>Edificio scolastico (es.: scuola di ogni ordine e grado</text:p>
          </table:table-cell>
          <table:table-cell table:style-name="ce1" office:value-type="string" calcext:value-type="string">
            <text:p><text:s/>università</text:p>
          </table:table-cell>
          <table:table-cell table:style-name="ce1" office:value-type="string" calcext:value-type="string">
            <text:p><text:s/>scuola di formazione) (20)</text:p>
          </table:table-cell>
          <table:table-cell table:style-name="ce1"/>
          <table:table-cell table:style-name="ce1" office:value-type="float" office:value="5500" calcext:value-type="float">
            <text:p>550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5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7)</text:p>
          </table:table-cell>
          <table:table-cell table:style-name="ce1" table:number-columns-repeated="6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19" calcext:value-type="float">
            <text:p>15761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117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SCUOLA ELEMENTARE VIA SCUOLE 11-CAPOLUOGO</text:p>
          </table:table-cell>
          <table:table-cell table:style-name="ce1" office:value-type="string" calcext:value-type="string">
            <text:p><text:s/>SCUOLA ELEMENTARE-CAPOLUOGO</text:p>
          </table:table-cell>
          <table:table-cell table:style-name="ce1" office:value-type="string" calcext:value-type="string">
            <text:p>Edificio scolastico (es.: scuola di ogni ordine e grado</text:p>
          </table:table-cell>
          <table:table-cell table:style-name="ce1" office:value-type="string" calcext:value-type="string">
            <text:p><text:s/>università</text:p>
          </table:table-cell>
          <table:table-cell table:style-name="ce1" office:value-type="string" calcext:value-type="string">
            <text:p><text:s/>scuola di formazione) (20)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957" calcext:value-type="float">
            <text:p>2957</text:p>
          </table:table-cell>
          <table:table-cell table:style-name="ce1" office:value-type="string" calcext:value-type="string">
            <text:p>Dal 1961 al 1970 (4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5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7)</text:p>
          </table:table-cell>
          <table:table-cell table:style-name="ce1" table:number-columns-repeated="6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18" calcext:value-type="float">
            <text:p>15761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21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ASILO NIDO 'LA FORMICA'-VIA SCUOLE 1-CAPOLUOGO</text:p>
          </table:table-cell>
          <table:table-cell table:style-name="ce1" office:value-type="string" calcext:value-type="string">
            <text:p><text:s/>ASILO NIDO 'LA FORMICA'-CAPOLUOGO</text:p>
          </table:table-cell>
          <table:table-cell table:style-name="ce1" office:value-type="string" calcext:value-type="string">
            <text:p>Edificio scolastico (es.: scuola di ogni ordine e grado</text:p>
          </table:table-cell>
          <table:table-cell table:style-name="ce1" office:value-type="string" calcext:value-type="string">
            <text:p><text:s/>università</text:p>
          </table:table-cell>
          <table:table-cell table:style-name="ce1" office:value-type="string" calcext:value-type="string">
            <text:p><text:s/>scuola di formazione) (20)</text:p>
          </table:table-cell>
          <table:table-cell table:style-name="ce1"/>
          <table:table-cell table:style-name="ce1" office:value-type="float" office:value="1039" calcext:value-type="float">
            <text:p>103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Dal 1961 al 1970 (4)</text:p>
          </table:table-cell>
          <table:table-cell table:style-name="ce1" office:value-type="string" calcext:value-type="string">
            <text:p>Prescrizioni di tutela indiretta (7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5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7)</text:p>
          </table:table-cell>
          <table:table-cell table:style-name="ce1" table:number-columns-repeated="6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17" calcext:value-type="float">
            <text:p>15761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2027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Lomba</text:p>
          </table:table-cell>
          <table:table-cell table:style-name="ce1" office:value-type="string" calcext:value-type="string">
            <text:p>[23]</text:p>
          </table:table-cell>
          <table:table-cell table:style-name="ce1" office:value-type="string" calcext:value-type="string">
            <text:p>STADIO COMUNALE VIA DANTE-CAPOLUOGO</text:p>
          </table:table-cell>
          <table:table-cell table:style-name="ce1" office:value-type="string" calcext:value-type="string">
            <text:p><text:s/>STADIO COMUNALE-CAPOLUOGO</text:p>
          </table:table-cell>
          <table:table-cell table:style-name="ce1" office:value-type="string" calcext:value-type="string">
            <text:p>Impianto sportivo (24)</text:p>
          </table:table-cell>
          <table:table-cell table:style-name="ce1"/>
          <table:table-cell table:style-name="ce1" office:value-type="float" office:value="2496" calcext:value-type="float">
            <text:p>249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Dal 1981 al 1990 (6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16" calcext:value-type="float">
            <text:p>15761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[125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EX MULINO 'PICCOLI' VIA SCUOLE 7-CAPOLUOGO</text:p>
          </table:table-cell>
          <table:table-cell table:style-name="ce1" office:value-type="string" calcext:value-type="string">
            <text:p><text:s/>LOCALE TECNICO-MAP.1252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produttiva (industriale</text:p>
          </table:table-cell>
          <table:table-cell table:style-name="ce1" office:value-type="string" calcext:value-type="string">
            <text:p><text:s/>artigianale o agricola) (9)</text:p>
          </table:table-cell>
          <table:table-cell table:style-name="ce1" table:number-columns-repeated="2"/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EX MULINO PICCOLI VIA SCUOLE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15" calcext:value-type="float">
            <text:p>15761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Mori</text:p>
          </table:table-cell>
          <table:table-cell table:style-name="ce1"/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226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Scuole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MUNICIPIO VIA SCUOLE 2-CAPOLUOGO</text:p>
          </table:table-cell>
          <table:table-cell table:style-name="ce1" office:value-type="string" calcext:value-type="string">
            <text:p><text:s/>MUNICIPIO-CAPOLUOGO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867" calcext:value-type="float">
            <text:p>286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867" calcext:value-type="float">
            <text:p>2867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Prescrizioni di tutela indiretta (7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mministrativa/uffici pubblici (2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4" calcext:value-type="float">
            <text:p>19310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54]</text:p>
          </table:table-cell>
          <table:table-cell table:style-name="ce1" office:value-type="string" calcext:value-type="string">
            <text:p>Nomesi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Montello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CASA SOCIALE VIA DEI MILLE-P.ZA CAVOUR-FRAZIONE DI NOMESINO</text:p>
          </table:table-cell>
          <table:table-cell table:style-name="ce1" office:value-type="string" calcext:value-type="string">
            <text:p><text:s/>ALLOGGIO <text:s/>P.ED.21/1-SUB.4 C.C. NOMESINO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83" calcext:value-type="float">
            <text:p>8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ASA SOCIALE VIA DEI MILLE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3" calcext:value-type="float">
            <text:p>19310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54]</text:p>
          </table:table-cell>
          <table:table-cell table:style-name="ce1" office:value-type="string" calcext:value-type="string">
            <text:p>Nomesi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Cavour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CASA SOCIALE VIA DEI MILLE-P.ZA CAVOUR-FRAZIONE DI NOMESINO</text:p>
          </table:table-cell>
          <table:table-cell table:style-name="ce1" office:value-type="string" calcext:value-type="string">
            <text:p><text:s/>ALLOGGIO P.ED.21/1 -SUB.3 C.C. NOMESINO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83" calcext:value-type="float">
            <text:p>8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In ristrutturazione/manutenzione (4)</text:p>
          </table:table-cell>
          <table:table-cell table:style-name="ce1" table:number-columns-repeated="3"/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ASA SOCIALE VIA DEI MILLE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2" calcext:value-type="float">
            <text:p>19310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54]</text:p>
          </table:table-cell>
          <table:table-cell table:style-name="ce1" office:value-type="string" calcext:value-type="string">
            <text:p>Nomesi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2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i Mille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CASA SOCIALE VIA DEI MILLE-P.ZA CAVOUR-FRAZIONE DI NOMESINO</text:p>
          </table:table-cell>
          <table:table-cell table:style-name="ce1" office:value-type="string" calcext:value-type="string">
            <text:p><text:s/>ALLOGGIO <text:s/>P.ED. 22/1 SUB.4 C.C.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120" calcext:value-type="float">
            <text:p>1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In ristrutturazione/manutenzione (4)</text:p>
          </table:table-cell>
          <table:table-cell table:style-name="ce1" table:number-columns-repeated="3"/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ASA SOCIALE VIA DEI MILLE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1" calcext:value-type="float">
            <text:p>19310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54]</text:p>
          </table:table-cell>
          <table:table-cell table:style-name="ce1" office:value-type="string" calcext:value-type="string">
            <text:p>Nomesi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2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i Mille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CASA SOCIALE VIA DEI MILLE-P.ZA CAVOUR-FRAZIONE DI NOMESINO</text:p>
          </table:table-cell>
          <table:table-cell table:style-name="ce1" office:value-type="string" calcext:value-type="string">
            <text:p><text:s/>ALLOGGIO -P.ED.22/1-SUB.2 C.C. NOMESINO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In ristrutturazione/manutenzione (4)</text:p>
          </table:table-cell>
          <table:table-cell table:style-name="ce1" table:number-columns-repeated="3"/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ASA SOCIALE VIA DEI MILLE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9" calcext:value-type="float">
            <text:p>16430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54]</text:p>
          </table:table-cell>
          <table:table-cell table:style-name="ce1" office:value-type="string" calcext:value-type="string">
            <text:p>Nomesi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3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Cavour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CASA SOCIALE VIA DEI MILLE-P.ZA CAVOUR-FRAZIONE DI NOMESINO</text:p>
          </table:table-cell>
          <table:table-cell table:style-name="ce1" office:value-type="string" calcext:value-type="string">
            <text:p><text:s/>ALLOGGIO IN CORSO DI COSTRUZIONE-MAP.22/1-SUB.3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120" calcext:value-type="float">
            <text:p>1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In ristrutturazione/manutenzione (4)</text:p>
          </table:table-cell>
          <table:table-cell table:style-name="ce1" table:number-columns-repeated="3"/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ASA SOCIALE VIA DEI MILLE</text:p>
          </table:table-cell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8" calcext:value-type="float">
            <text:p>16430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54]</text:p>
          </table:table-cell>
          <table:table-cell table:style-name="ce1" office:value-type="string" calcext:value-type="string">
            <text:p>Nomesi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2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Cavour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CASA SOCIALE VIA DEI MILLE-P.ZA CAVOUR-FRAZIONE DI NOMESINO</text:p>
          </table:table-cell>
          <table:table-cell table:style-name="ce1" office:value-type="string" calcext:value-type="string">
            <text:p><text:s/>AMBULATORIO MEDICO ALLOGGI E SALE -P.ED..22/2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177" calcext:value-type="float">
            <text:p>17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AMBULATORI</text:p>
          </table:table-cell>
          <table:table-cell table:style-name="ce1" office:value-type="string" calcext:value-type="string">
            <text:p><text:s/>SALE ASSOCIATIVE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ASA SOCIALE VIA DEI MILLE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298" calcext:value-type="float">
            <text:p>16429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54]</text:p>
          </table:table-cell>
          <table:table-cell table:style-name="ce1" office:value-type="string" calcext:value-type="string">
            <text:p>Nomesino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etta Monte Corno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X CANONICA VIA MONTEGRAPPA-FRAZIONE DI NOMESINO</text:p>
          </table:table-cell>
          <table:table-cell table:style-name="ce1" office:value-type="string" calcext:value-type="string">
            <text:p><text:s/>EX CANONICA FRAZIONE DI NOMESINO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246" calcext:value-type="float">
            <text:p>24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Non utilizzato (3)</text:p>
          </table:table-cell>
          <table:table-cell table:style-name="ce1" table:number-columns-repeated="7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100" calcext:value-type="float">
            <text:p>19310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54]</text:p>
          </table:table-cell>
          <table:table-cell table:style-name="ce1" office:value-type="string" calcext:value-type="string">
            <text:p>Nomesino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22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Cavour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CASA SOCIALE VIA DEI MILLE-P.ZA CAVOUR-FRAZIONE DI NOMESINO</text:p>
          </table:table-cell>
          <table:table-cell table:style-name="ce1" office:value-type="string" calcext:value-type="string">
            <text:p><text:s/>NEGOZIO- P.ED. .22/1-SUB.1 C.C. NOMESINO</text:p>
          </table:table-cell>
          <table:table-cell table:style-name="ce1" office:value-type="string" calcext:value-type="string">
            <text:p>Locale commerciale</text:p>
          </table:table-cell>
          <table:table-cell table:style-name="ce1" office:value-type="string" calcext:value-type="string">
            <text:p><text:s/>negozio (26)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negozio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Edificio/palazzina di case popolari (9)</text:p>
          </table:table-cell>
          <table:table-cell table:style-name="ce1" office:value-type="string" calcext:value-type="string">
            <text:p>CASA SOCIALE VIA DEI MILLE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5" calcext:value-type="float">
            <text:p>19309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65]</text:p>
          </table:table-cell>
          <table:table-cell table:style-name="ce1" office:value-type="string" calcext:value-type="string">
            <text:p>Pannone</text:p>
          </table:table-cell>
          <table:table-cell table:style-name="ce1"/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5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6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Grande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CASA SOCIALE P.ZZA GRANDA 21-FRAZIONE DI PANNONE</text:p>
          </table:table-cell>
          <table:table-cell table:style-name="ce1" office:value-type="string" calcext:value-type="string">
            <text:p><text:s/>ALLOGGIO COMUNALE-SUB.6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128" calcext:value-type="float">
            <text:p>12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[59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ASA SOCIALE PIAZZA GRANDA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4" calcext:value-type="float">
            <text:p>193094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65]</text:p>
          </table:table-cell>
          <table:table-cell table:style-name="ce1" office:value-type="string" calcext:value-type="string">
            <text:p>Pannone</text:p>
          </table:table-cell>
          <table:table-cell table:style-name="ce1"/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5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5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Grande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CASA SOCIALE P.ZZA GRANDA 21-FRAZIONE DI PANNONE</text:p>
          </table:table-cell>
          <table:table-cell table:style-name="ce1" office:value-type="string" calcext:value-type="string">
            <text:p><text:s/>ALLOGGIO COMUNALE-SUB.5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86" calcext:value-type="float">
            <text:p>8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2"/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[59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ASA SOCIALE PIAZZA GRANDA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3" calcext:value-type="float">
            <text:p>193093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65]</text:p>
          </table:table-cell>
          <table:table-cell table:style-name="ce1" office:value-type="string" calcext:value-type="string">
            <text:p>Pannone</text:p>
          </table:table-cell>
          <table:table-cell table:style-name="ce1"/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5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4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Grande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CASA SOCIALE P.ZZA GRANDA 21-FRAZIONE DI PANNONE</text:p>
          </table:table-cell>
          <table:table-cell table:style-name="ce1" office:value-type="string" calcext:value-type="string">
            <text:p><text:s/>SALA PUBBLICA-SUB.4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234" calcext:value-type="float">
            <text:p>23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CASA SOCIALE P.ZZA GRANDA 21-FRAZIONE DI PANNONE</text:p>
          </table:table-cell>
          <table:table-cell table:style-name="ce1" office:value-type="string" calcext:value-type="string">
            <text:p><text:s/>SALA PUBBLICA-SUB.4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[59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ASA SOCIALE PIAZZA GRANDA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2" calcext:value-type="float">
            <text:p>19309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65]</text:p>
          </table:table-cell>
          <table:table-cell table:style-name="ce1" office:value-type="string" calcext:value-type="string">
            <text:p>Pannone</text:p>
          </table:table-cell>
          <table:table-cell table:style-name="ce1"/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5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Grande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CASA SOCIALE P.ZZA GRANDA 21-FRAZIONE DI PANNONE</text:p>
          </table:table-cell>
          <table:table-cell table:style-name="ce1" office:value-type="string" calcext:value-type="string">
            <text:p><text:s/>AMBULATORIO-SUB.3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Servizi assistenza socio-sanitaria (non residenziali) (14)</text:p>
          </table:table-cell>
          <table:table-cell table:style-name="ce1" table:number-columns-repeated="2"/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[59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CASA SOCIALE PIAZZA GRANDA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1" calcext:value-type="float">
            <text:p>16430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65]</text:p>
          </table:table-cell>
          <table:table-cell table:style-name="ce1" office:value-type="string" calcext:value-type="string">
            <text:p>Pannone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43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Località Fossa'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CHIESETTA DI SAN TOME'-FRAZIONE DI PANNONE</text:p>
          </table:table-cell>
          <table:table-cell table:style-name="ce1" office:value-type="string" calcext:value-type="string">
            <text:p><text:s/>CHIESETTA DI SAN TOME'-FRAZIONE DI PANNONE20</text:p>
          </table:table-cell>
          <table:table-cell table:style-name="ce1" office:value-type="string" calcext:value-type="string">
            <text:p>Edificio di culto e assimilabili (19)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Prima del 1919 (1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 culto o assimilabili (5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40" calcext:value-type="float">
            <text:p>15764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65]</text:p>
          </table:table-cell>
          <table:table-cell table:style-name="ce1" office:value-type="string" calcext:value-type="string">
            <text:p>Pannone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16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Strada Provinciale 88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SERVIZI PALESTRA ROCCIA V.LE <text:s/>AL CASTELLO-FRAZ.PANNONE</text:p>
          </table:table-cell>
          <table:table-cell table:style-name="ce1" office:value-type="string" calcext:value-type="string">
            <text:p><text:s/>SERVIZI PALESTRA ROCCIA-FRAZIONE PANNONE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al 2001 al 2010 (8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9" calcext:value-type="float">
            <text:p>15763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65]</text:p>
          </table:table-cell>
          <table:table-cell table:style-name="ce1" office:value-type="string" calcext:value-type="string">
            <text:p>Pannone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209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G. Prati</text:p>
          </table:table-cell>
          <table:table-cell table:style-name="ce1" office:value-type="string" calcext:value-type="string">
            <text:p>[161]</text:p>
          </table:table-cell>
          <table:table-cell table:style-name="ce1" office:value-type="string" calcext:value-type="string">
            <text:p>IMPIANTO SPORTIVO VIA G.PRATI-FRAZIONE PANNONE</text:p>
          </table:table-cell>
          <table:table-cell table:style-name="ce1" office:value-type="string" calcext:value-type="string">
            <text:p><text:s/>IMPIANTO SPORTIVO-FRAZIONE DI <text:s/>PANNONE</text:p>
          </table:table-cell>
          <table:table-cell table:style-name="ce1" office:value-type="string" calcext:value-type="string">
            <text:p>Impianto sportivo (24)</text:p>
          </table:table-cell>
          <table:table-cell table:style-name="ce1"/>
          <table:table-cell table:style-name="ce1" office:value-type="float" office:value="137" calcext:value-type="float">
            <text:p>13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Dal 2001 al 2010 (8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57638" calcext:value-type="float">
            <text:p>15763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65]</text:p>
          </table:table-cell>
          <table:table-cell table:style-name="ce1" office:value-type="string" calcext:value-type="string">
            <text:p>Pannone</text:p>
          </table:table-cell>
          <table:table-cell table:style-name="ce1"/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91]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colo Castelbarco</text:p>
          </table:table-cell>
          <table:table-cell table:style-name="ce1" office:value-type="string" calcext:value-type="string">
            <text:p>7A</text:p>
          </table:table-cell>
          <table:table-cell table:style-name="ce1" office:value-type="string" calcext:value-type="string">
            <text:p>NEGOZIO MULTISERVIZI P.ZZA VENEZIA-FRAZIONE DI PANNONE</text:p>
          </table:table-cell>
          <table:table-cell table:style-name="ce1" office:value-type="string" calcext:value-type="string">
            <text:p><text:s/>NEGOZIO MULTISERVIZI-FRAZIONE DI PANNONE</text:p>
          </table:table-cell>
          <table:table-cell table:style-name="ce1" office:value-type="string" calcext:value-type="string">
            <text:p>Locale commerciale</text:p>
          </table:table-cell>
          <table:table-cell table:style-name="ce1" office:value-type="string" calcext:value-type="string">
            <text:p><text:s/>negozio (26)</text:p>
          </table:table-cell>
          <table:table-cell table:style-name="ce1"/>
          <table:table-cell table:style-name="ce1" office:value-type="float" office:value="92" calcext:value-type="float">
            <text:p>9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al 1961 al 1970 (4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commerciale e di ristorazione (4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3088622" calcext:value-type="float">
            <text:p>308862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Piazza San Felic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BITAZIONE EDILIZIA PRIVATA P.ED 8 C.C. MORI 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122" calcext:value-type="float">
            <text:p>12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ND (100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Alloggio edilizia privata</text:p>
          </table:table-cell>
          <table:table-cell table:style-name="ce1" table:number-columns-repeated="5"/>
          <table:table-cell table:style-name="ce1" office:value-type="string" calcext:value-type="string">
            <text:p>in uso gratuito</text:p>
          </table:table-cell>
          <table:table-cell table:style-name="ce1" office:value-type="string" calcext:value-type="string">
            <text:p>[00124030222]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1" calcext:value-type="float">
            <text:p>19309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2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XXII Maggio</text:p>
          </table:table-cell>
          <table:table-cell table:style-name="ce1" office:value-type="string" calcext:value-type="string">
            <text:p>[42]</text:p>
          </table:table-cell>
          <table:table-cell table:style-name="ce1" office:value-type="string" calcext:value-type="string">
            <text:p>EX ELEMENTARE VIA 22 MAGGIO 42-FRAZIONE VALLE S.FELICE</text:p>
          </table:table-cell>
          <table:table-cell table:style-name="ce1" office:value-type="string" calcext:value-type="string">
            <text:p><text:s/>EX SCUOLA ELEMENTARE VALLE-SUB.3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EX ELEMENTARE VIA 22 MAGGIO 42-FRAZIONE VALLE S.FELICE</text:p>
          </table:table-cell>
          <table:table-cell table:style-name="ce1" office:value-type="string" calcext:value-type="string">
            <text:p><text:s/>EX SCUOLA ELEMENTARE VALLE-SUB.3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[121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EX SCUOLA ELEMENTARE VALLE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90" calcext:value-type="float">
            <text:p>193090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2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XXII Maggio</text:p>
          </table:table-cell>
          <table:table-cell table:style-name="ce1" office:value-type="string" calcext:value-type="string">
            <text:p>[42]</text:p>
          </table:table-cell>
          <table:table-cell table:style-name="ce1" office:value-type="string" calcext:value-type="string">
            <text:p>EX ELEMENTARE VIA 22 MAGGIO 42-FRAZIONE VALLE S.FELICE</text:p>
          </table:table-cell>
          <table:table-cell table:style-name="ce1" office:value-type="string" calcext:value-type="string">
            <text:p><text:s/>EX SCUOLA ELEMENTARE VALLE-SUB.2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EX ELEMENTARE VIA 22 MAGGIO 42-FRAZIONE VALLE S.FELICE</text:p>
          </table:table-cell>
          <table:table-cell table:style-name="ce1" office:value-type="string" calcext:value-type="string">
            <text:p><text:s/>EX SCUOLA ELEMENTARE VALLE-SUB.2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[121]</text:p>
          </table:table-cell>
          <table:table-cell table:style-name="ce1" office:value-type="string" calcext:value-type="string">
            <text:p>Complesso</text:p>
          </table:table-cell>
          <table:table-cell table:style-name="ce1" office:value-type="string" calcext:value-type="string">
            <text:p><text:s/>altro tipo (11)</text:p>
          </table:table-cell>
          <table:table-cell table:style-name="ce1" office:value-type="string" calcext:value-type="string">
            <text:p>EX SCUOLA ELEMENTARE VALLE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9" calcext:value-type="float">
            <text:p>193089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2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XXII Maggio</text:p>
          </table:table-cell>
          <table:table-cell table:style-name="ce1" office:value-type="string" calcext:value-type="string">
            <text:p>[42]</text:p>
          </table:table-cell>
          <table:table-cell table:style-name="ce1" office:value-type="string" calcext:value-type="string">
            <text:p>EX ELEMENTARE VIA 22 MAGGIO 42-FRAZIONE VALLE S.FELICE</text:p>
          </table:table-cell>
          <table:table-cell table:style-name="ce1" office:value-type="string" calcext:value-type="string">
            <text:p><text:s/>EX SCUOLA ELEMENTARE VALLE-SUB.1</text:p>
          </table:table-cell>
          <table:table-cell table:style-name="ce1" office:value-type="string" calcext:value-type="string">
            <text:p>Ufficio strutturato ed assimilabili (34)</text:p>
          </table:table-cell>
          <table:table-cell table:style-name="ce1"/>
          <table:table-cell table:style-name="ce1" office:value-type="float" office:value="723" calcext:value-type="float">
            <text:p>72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EX ELEMENTARE VIA 22 MAGGIO 42-FRAZIONE VALLE S.FELICE</text:p>
          </table:table-cell>
          <table:table-cell table:style-name="ce1" office:value-type="string" calcext:value-type="string">
            <text:p><text:s/>EX SCUOLA ELEMENTARE VALLE-SUB.1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8" calcext:value-type="float">
            <text:p>193088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3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del Gard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ASA SOCIALE EX ELEMENTARE VIA DEL GARDA-FRAZIONE DI LOPPIO</text:p>
          </table:table-cell>
          <table:table-cell table:style-name="ce1" office:value-type="string" calcext:value-type="string">
            <text:p><text:s/>AMBULATORIO MEDICO-SUB.3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al 1946 al 1960 (3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CASA SOCIALE EX ELEMENTARE VIA DEL GARDA-FRAZIONE DI LOPPIO</text:p>
          </table:table-cell>
          <table:table-cell table:style-name="ce1" office:value-type="string" calcext:value-type="string">
            <text:p><text:s/>AMBULATORIO MEDICO-SUB.3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7" calcext:value-type="float">
            <text:p>19308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Frazione Loppi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ASA SOCIALE EX ELEMENTARE VIA DEL GARDA-FRAZIONE DI LOPPIO</text:p>
          </table:table-cell>
          <table:table-cell table:style-name="ce1" office:value-type="string" calcext:value-type="string">
            <text:p><text:s/>SALA PUBBLICA-SUB.2</text:p>
          </table:table-cell>
          <table:table-cell table:style-name="ce1" office:value-type="string" calcext:value-type="string">
            <text:p>Magazzino e locali di deposito (27)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al 1946 al 1960 (3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8)</text:p>
          </table:table-cell>
          <table:table-cell table:style-name="ce1"/>
          <table:table-cell table:style-name="ce1" office:value-type="string" calcext:value-type="string">
            <text:p>CASA SOCIALE EX ELEMENTARE VIA DEL GARDA-FRAZIONE DI LOPPIO</text:p>
          </table:table-cell>
          <table:table-cell table:style-name="ce1" office:value-type="string" calcext:value-type="string">
            <text:p><text:s/>SALA PUBBLICA-SUB.2</text:p>
          </table:table-cell>
          <table:table-cell table:style-name="ce1" table:number-columns-repeated="4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93086" calcext:value-type="float">
            <text:p>19308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4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Frazione Loppio</text:p>
          </table:table-cell>
          <table:table-cell table:style-name="ce1" office:value-type="string" calcext:value-type="string">
            <text:p>[29]</text:p>
          </table:table-cell>
          <table:table-cell table:style-name="ce1" office:value-type="string" calcext:value-type="string">
            <text:p>CASA SOCIALE EX ELEMENTARE VIA DEL GARDA-FRAZIONE DI LOPPIO</text:p>
          </table:table-cell>
          <table:table-cell table:style-name="ce1" office:value-type="string" calcext:value-type="string">
            <text:p><text:s/>ALLOGGIO COMUNALE-SUB.1</text:p>
          </table:table-cell>
          <table:table-cell table:style-name="ce1" office:value-type="string" calcext:value-type="string">
            <text:p>Abitazione (11)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al 1946 al 1960 (3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loggio di servizio</text:p>
          </table:table-cell>
          <table:table-cell table:style-name="ce1" office:value-type="string" calcext:value-type="string">
            <text:p><text:s/>foresterie (1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7" calcext:value-type="float">
            <text:p>164307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E. Finotti</text:p>
          </table:table-cell>
          <table:table-cell table:style-name="ce1" office:value-type="string" calcext:value-type="string">
            <text:p>[43]</text:p>
          </table:table-cell>
          <table:table-cell table:style-name="ce1" office:value-type="string" calcext:value-type="string">
            <text:p>IMPIANTO SPORTIVO 'TAMBURELLO'-FRAZIONE VALLE S.FELICE</text:p>
          </table:table-cell>
          <table:table-cell table:style-name="ce1" office:value-type="string" calcext:value-type="string">
            <text:p><text:s/>BAR-SUB.1</text:p>
          </table:table-cell>
          <table:table-cell table:style-name="ce1" office:value-type="string" calcext:value-type="string">
            <text:p>Locale commerciale</text:p>
          </table:table-cell>
          <table:table-cell table:style-name="ce1" office:value-type="string" calcext:value-type="string">
            <text:p><text:s/>negozio (26)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commerciale e di ristorazione (4)</text:p>
          </table:table-cell>
          <table:table-cell table:style-name="ce1" table:number-columns-repeated="2"/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IMPIANTO SPORTIVO TAMBURELLO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6" calcext:value-type="float">
            <text:p>164306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E. Finotti</text:p>
          </table:table-cell>
          <table:table-cell table:style-name="ce1" office:value-type="string" calcext:value-type="string">
            <text:p>[43]</text:p>
          </table:table-cell>
          <table:table-cell table:style-name="ce1" office:value-type="string" calcext:value-type="string">
            <text:p>IMPIANTO SPORTIVO 'TAMBURELLO'-FRAZIONE VALLE S.FELICE</text:p>
          </table:table-cell>
          <table:table-cell table:style-name="ce1" office:value-type="string" calcext:value-type="string">
            <text:p><text:s/>IMPIANTO SPORTIVO-SUB.2</text:p>
          </table:table-cell>
          <table:table-cell table:style-name="ce1" office:value-type="string" calcext:value-type="string">
            <text:p>Impianto sportivo (24)</text:p>
          </table:table-cell>
          <table:table-cell table:style-name="ce1"/>
          <table:table-cell table:style-name="ce1" office:value-type="float" office:value="211" calcext:value-type="float">
            <text:p>21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2"/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IMPIANTO SPORTIVO TAMBURELLO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5" calcext:value-type="float">
            <text:p>164305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1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E. Finotti</text:p>
          </table:table-cell>
          <table:table-cell table:style-name="ce1" office:value-type="string" calcext:value-type="string">
            <text:p>[43]</text:p>
          </table:table-cell>
          <table:table-cell table:style-name="ce1" office:value-type="string" calcext:value-type="string">
            <text:p>BAR-SUB.1</text:p>
          </table:table-cell>
          <table:table-cell table:style-name="ce1" office:value-type="string" calcext:value-type="string">
            <text:p><text:s text:c="2"/>PRESSO IMPIANTO SPORTIVO TAMBURELLO P.ED. 155 SUB.1 C.C. VALLE</text:p>
          </table:table-cell>
          <table:table-cell table:style-name="ce1" office:value-type="string" calcext:value-type="string">
            <text:p>Impianto sportivo (24)</text:p>
          </table:table-cell>
          <table:table-cell table:style-name="ce1"/>
          <table:table-cell table:style-name="ce1" office:value-type="float" office:value="211" calcext:value-type="float">
            <text:p>21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Dal 1971 al 1980 (5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sportiva</text:p>
          </table:table-cell>
          <table:table-cell table:style-name="ce1" office:value-type="string" calcext:value-type="string">
            <text:p><text:s/>ricreativa e di intrattenimento (10)</text:p>
          </table:table-cell>
          <table:table-cell table:style-name="ce1" table:number-columns-repeated="2"/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Complesso sportivo/ricreativo (6)</text:p>
          </table:table-cell>
          <table:table-cell table:style-name="ce1" office:value-type="string" calcext:value-type="string">
            <text:p>IMPIANTO SPORTIVO TAMBURELLO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164302" calcext:value-type="float">
            <text:p>164302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414]</text:p>
          </table:table-cell>
          <table:table-cell table:style-name="ce1" office:value-type="string" calcext:value-type="string">
            <text:p>Valle</text:p>
          </table:table-cell>
          <table:table-cell table:style-name="ce1"/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0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Strada Provinciale 88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APITELLO VOTIVO LOC. SANTA CROCE-FRAZIONE DI VALLE SAN FELICE</text:p>
          </table:table-cell>
          <table:table-cell table:style-name="ce1" office:value-type="string" calcext:value-type="string">
            <text:p><text:s/>CAPITELLO VOTIVO S.CROCE-FRAZIONE DI VALLE SAN FELICE</text:p>
          </table:table-cell>
          <table:table-cell table:style-name="ce1" office:value-type="string" calcext:value-type="string">
            <text:p>Edificio di culto e assimilabili (19)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al 1919 al 1945 (2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Demanio (3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 culto o assimilabili (5)</text:p>
          </table:table-cell>
          <table:table-cell table:style-name="ce1" table:number-columns-repeated="6"/>
          <table:table-cell table:style-name="ce1" office:value-type="string" calcext:value-type="string">
            <text:p>Proprietà</text:p>
          </table:table-cell>
          <table:table-cell table:style-name="ce1"/>
          <table:table-cell table:style-name="ce1" office:value-type="string" calcext:value-type="string">
            <text:p>COMUNE DI MORI (TN)</text:p>
          </table:table-cell>
          <table:table-cell table:number-columns-repeated="16319"/>
        </table:table-row>
        <table:table-row table:style-name="ro1">
          <table:table-cell table:style-name="ce1" office:value-type="float" office:value="215771" calcext:value-type="float">
            <text:p>215771</text:p>
          </table:table-cell>
          <table:table-cell table:style-name="ce1" office:value-type="string" calcext:value-type="string">
            <text:p>FABBRICATO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Manzano</text:p>
          </table:table-cell>
          <table:table-cell table:style-name="ce1"/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2161]</text:p>
          </table:table-cell>
          <table:table-cell table:style-name="ce1" office:value-type="string" calcext:value-type="string">
            <text:p>[0]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[2]</text:p>
          </table:table-cell>
          <table:table-cell table:style-name="ce1"/>
          <table:table-cell table:style-name="ce1" office:value-type="string" calcext:value-type="string">
            <text:p>Mori (TN)</text:p>
          </table:table-cell>
          <table:table-cell table:style-name="ce1" office:value-type="string" calcext:value-type="string">
            <text:p>Via F. Filzi</text:p>
          </table:table-cell>
          <table:table-cell table:style-name="ce1" office:value-type="string" calcext:value-type="string">
            <text:p>[35]</text:p>
          </table:table-cell>
          <table:table-cell table:style-name="ce1" office:value-type="string" calcext:value-type="string">
            <text:p>Centro Minori</text:p>
          </table:table-cell>
          <table:table-cell table:style-name="ce1" office:value-type="string" calcext:value-type="string">
            <text:p>Parcheggio collettivo (30)</text:p>
          </table:table-cell>
          <table:table-cell table:style-name="ce1"/>
          <table:table-cell table:style-name="ce1" office:value-type="float" office:value="264" calcext:value-type="float">
            <text:p>26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Dopo il 2010 (9)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Servizi assistenza socio-sanitaria (non residenziali) (14)</text:p>
          </table:table-cell>
          <table:table-cell table:style-name="ce1" table:number-columns-repeated="7"/>
          <table:table-cell table:style-name="ce1" office:value-type="string" calcext:value-type="string">
            <text:p>in uso gratuito</text:p>
          </table:table-cell>
          <table:table-cell table:style-name="ce1" office:value-type="string" calcext:value-type="string">
            <text:p>[94037350223]</text:p>
          </table:table-cell>
          <table:table-cell table:style-name="ce1" office:value-type="string" calcext:value-type="string">
            <text:p>COMUNITA DELLA VALLAGARINA</text:p>
          </table:table-cell>
          <table:table-cell table:number-columns-repeated="16319"/>
        </table:table-row>
        <table:table-row table:style-name="ro1" table:number-rows-repeated="1048457">
          <table:table-cell table:number-columns-repeated="16361"/>
        </table:table-row>
        <table:table-row table:style-name="ro1">
          <table:table-cell table:number-columns-repeated="16361"/>
        </table:table-row>
      </table:table>
      <table:named-expressions/>
      <table:database-ranges>
        <table:database-range table:name="__Anonymous_Sheet_DB__0" table:target-range-address="'Immobili_CF-00124030222_Anno-2020-2022 (1)'.A1:'Immobili_CF-00124030222_Anno-2020-2022 (1)'.XF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5-04-13T09:11:14.362000000</dc:date>
    <meta:editing-duration>PT8M13S</meta:editing-duration>
    <meta:editing-cycles>4</meta:editing-cycles>
    <meta:document-statistic meta:table-count="1" meta:cell-count="3399" meta:object-count="0"/>
  </office:meta>
</office:document-meta>
</file>