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72.71mm"/>
    </style:style>
    <style:style style:name="co4" style:family="table-column">
      <style:table-column-properties fo:break-before="auto" style:column-width="24.47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45.19mm"/>
    </style:style>
    <style:style style:name="co7" style:family="table-column">
      <style:table-column-properties fo:break-before="auto" style:column-width="67.54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12.95m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5">
      <style:table-cell-properties style:text-align-source="fix" style:repeat-content="false" fo:wrap-option="wrap" fo:border="0.06pt solid #000000" fo:padding="0.71mm" style:vertical-align="bottom"/>
      <style:paragraph-properties fo:text-align="end" fo:margin-left="0mm"/>
    </style:style>
    <style:style style:name="ce11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start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wrap" fo:border="0.06pt solid #000000" fo:padding="0.71mm" style:vertical-align="bottom"/>
      <style:paragraph-properties fo:text-align="start"/>
    </style:style>
    <style:style style:name="ce25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fo:padding="0.71mm" style:vertical-align="bottom"/>
      <style:paragraph-properties fo:text-align="center" fo:margin-left="0mm"/>
    </style:style>
    <style:style style:name="ce30" style:family="table-cell" style:parent-style-name="Default" style:data-style-name="N5">
      <style:table-cell-properties style:text-align-source="fix" style:repeat-content="false" fo:wrap-option="wrap" fo:border="0.06pt solid #000000" fo:padding="0.71mm" style:vertical-align="bottom"/>
      <style:paragraph-properties fo:text-align="star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/>
    </style:style>
    <style:style style:name="ce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0">
      <style:table-cell-properties style:text-align-source="fix" style:repeat-content="false" fo:wrap-option="wrap" fo:border="0.06pt solid #000000" fo:padding="0.71mm" style:vertical-align="bottom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fo:border="0.06pt solid #000000" fo:padding="0.71mm" style:vertical-align="bottom"/>
      <style:paragraph-properties fo:text-align="end" fo:margin-left="0mm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="0.71mm" style:vertical-align="bottom"/>
      <style:paragraph-properties fo:text-align="end" fo:margin-left="0mm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wrap" fo:border="0.06pt solid #000000" fo:padding="0.71mm" style:vertical-align="bottom"/>
      <style:paragraph-properties fo:text-align="center" fo:margin-left="0mm"/>
    </style:style>
    <style:style style:name="ce33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0">
      <style:table-cell-properties style:text-align-source="fix" style:repeat-content="false" fo:wrap-option="wrap" fo:border="0.06pt solid #000000" fo:padding="0.71mm" style:vertical-align="bottom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start"/>
    </style:style>
    <style:style style:name="ce37" style:family="table-cell" style:parent-style-name="Default">
      <style:table-cell-properties style:text-align-source="fix" style:repeat-content="false" fo:wrap-option="wrap" fo:border="0.06pt solid #000000" fo:padding="0.71mm" style:vertical-align="bottom"/>
      <style:paragraph-properties fo:text-align="start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wrap-option="wrap" fo:border="0.06pt solid #000000" fo:padding="0.71mm" style:vertical-align="bottom"/>
      <style:paragraph-properties fo:text-align="end" fo:margin-left="0mm"/>
    </style:style>
    <style:style style:name="ce40" style:family="table-cell" style:parent-style-name="Default" style:data-style-name="N4">
      <style:table-cell-properties style:text-align-source="fix" style:repeat-content="false" fo:wrap-option="wrap" fo:border="0.06pt solid #000000" fo:padding="0.71mm" style:vertical-align="bottom"/>
      <style:paragraph-properties fo:text-align="end" fo:margin-left="0mm"/>
    </style:style>
    <style:style style:name="ce41" style:family="table-cell" style:parent-style-name="Default" style:data-style-name="N5">
      <style:table-cell-properties style:text-align-source="fix" style:repeat-content="false" fo:wrap-option="wrap" fo:border="0.06pt solid #000000" fo:padding="0.71mm" style:vertical-align="bottom"/>
      <style:paragraph-properties fo:text-align="end" fo:margin-left="0mm"/>
    </style:style>
    <style:style style:name="ce42" style:family="table-cell" style:parent-style-name="Default" style:data-style-name="N5">
      <style:table-cell-properties style:text-align-source="fix" style:repeat-content="false" fo:wrap-option="wrap" fo:border="0.06pt solid #000000" fo:padding="0.71mm" style:vertical-align="bottom"/>
      <style:paragraph-properties fo:text-align="start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24"/>
        <table:table-column table:style-name="co4" table:default-cell-style-name="ce8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4" table:default-cell-style-name="ce32"/>
        <table:table-column table:style-name="co9" table:number-columns-repeated="3" table:default-cell-style-name="ce32"/>
        <table:table-header-rows>
          <table:table-row table:style-name="ro1">
            <table:table-cell table:style-name="ce1" office:value-type="string" calcext:value-type="string">
              <text:p>Num.Mand.</text:p>
            </table:table-cell>
            <table:table-cell table:style-name="ce25" office:value-type="string" calcext:value-type="string">
              <text:p>Data Mand.</text:p>
            </table:table-cell>
            <table:table-cell table:style-name="ce1" office:value-type="string" calcext:value-type="string">
              <text:p>Beneficiario</text:p>
            </table:table-cell>
            <table:table-cell table:style-name="ce1" office:value-type="string" calcext:value-type="string">
              <text:p>Importo</text:p>
            </table:table-cell>
            <table:table-cell table:style-name="ce1" office:value-type="string" calcext:value-type="string" table:number-columns-spanned="2" table:number-rows-spanned="1">
              <text:p>Tipologia di spesa</text:p>
            </table:table-cell>
            <table:covered-table-cell table:style-name="ce1"/>
            <table:table-cell table:style-name="ce1" office:value-type="string" calcext:value-type="string">
              <text:p>Natura economica della spesa</text:p>
            </table:table-cell>
            <table:table-cell table:style-name="ce31" table:number-columns-repeated="1017"/>
          </table:table-row>
        </table:table-header-rows>
        <table:table-row table:style-name="ro2">
          <table:table-cell table:style-name="ce2" office:value-type="float" office:value="2468" calcext:value-type="float">
            <text:p>2468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59.05" calcext:value-type="float">
            <text:p>159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69" calcext:value-type="float">
            <text:p>2469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0.45" calcext:value-type="float">
            <text:p>40,4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70" calcext:value-type="float">
            <text:p>2470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.37" calcext:value-type="float">
            <text:p>10,3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71" calcext:value-type="float">
            <text:p>2471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66.99" calcext:value-type="float">
            <text:p>866,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72" calcext:value-type="float">
            <text:p>2472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83.08" calcext:value-type="float">
            <text:p>183,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73" calcext:value-type="float">
            <text:p>2473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14.38" calcext:value-type="float">
            <text:p>214,3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36.38" calcext:value-type="float">
            <text:p>236,3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75" calcext:value-type="float">
            <text:p>2475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6.97" calcext:value-type="float">
            <text:p>26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76" calcext:value-type="float">
            <text:p>2476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18.14" calcext:value-type="float">
            <text:p>518,1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77" calcext:value-type="float">
            <text:p>2477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.28" calcext:value-type="float">
            <text:p>7,2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78" calcext:value-type="float">
            <text:p>2478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0.46" calcext:value-type="float">
            <text:p>30,4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79" calcext:value-type="float">
            <text:p>2479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0.95" calcext:value-type="float">
            <text:p>100,9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80" calcext:value-type="float">
            <text:p>2480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.28" calcext:value-type="float">
            <text:p>7,2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81" calcext:value-type="float">
            <text:p>2481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31.47" calcext:value-type="float">
            <text:p>631,4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82" calcext:value-type="float">
            <text:p>2482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.28" calcext:value-type="float">
            <text:p>7,2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83" calcext:value-type="float">
            <text:p>2483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1.52" calcext:value-type="float">
            <text:p>31,5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84" calcext:value-type="float">
            <text:p>2484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1.76" calcext:value-type="float">
            <text:p>11,7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85" calcext:value-type="float">
            <text:p>2485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82.37" calcext:value-type="float">
            <text:p>482,3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86" calcext:value-type="float">
            <text:p>2486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76.13" calcext:value-type="float">
            <text:p>176,1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87" calcext:value-type="float">
            <text:p>2487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9.15" calcext:value-type="float">
            <text:p>19,1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88" calcext:value-type="float">
            <text:p>2488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19.44" calcext:value-type="float">
            <text:p>219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89" calcext:value-type="float">
            <text:p>2489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48.61" calcext:value-type="float">
            <text:p>248,6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90" calcext:value-type="float">
            <text:p>2490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7.2" calcext:value-type="float">
            <text:p>17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91" calcext:value-type="float">
            <text:p>2491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.77" calcext:value-type="float">
            <text:p>7,7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92" calcext:value-type="float">
            <text:p>2492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24.41" calcext:value-type="float">
            <text:p>224,4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93" calcext:value-type="float">
            <text:p>2493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.13" calcext:value-type="float">
            <text:p>8,1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94" calcext:value-type="float">
            <text:p>2494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1.83" calcext:value-type="float">
            <text:p>21,8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95" calcext:value-type="float">
            <text:p>2495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453.68" calcext:value-type="float">
            <text:p>1.453,6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96" calcext:value-type="float">
            <text:p>2496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8.48" calcext:value-type="float">
            <text:p>68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97" calcext:value-type="float">
            <text:p>2497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0.15" calcext:value-type="float">
            <text:p>70,1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98" calcext:value-type="float">
            <text:p>2498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97.55" calcext:value-type="float">
            <text:p>197,5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499" calcext:value-type="float">
            <text:p>2499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45.53" calcext:value-type="float">
            <text:p>645,5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00" calcext:value-type="float">
            <text:p>2500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39.01" calcext:value-type="float">
            <text:p>1.339,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01" calcext:value-type="float">
            <text:p>2501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427.5" calcext:value-type="float">
            <text:p>1.427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02" calcext:value-type="float">
            <text:p>2502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13.2" calcext:value-type="float">
            <text:p>213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03" calcext:value-type="float">
            <text:p>2503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26.21" calcext:value-type="float">
            <text:p>1.226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04" calcext:value-type="float">
            <text:p>2504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99.97" calcext:value-type="float">
            <text:p>499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05" calcext:value-type="float">
            <text:p>2505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308.37" calcext:value-type="float">
            <text:p>13.308,3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06" calcext:value-type="float">
            <text:p>2506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6.75" calcext:value-type="float">
            <text:p>106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07" calcext:value-type="float">
            <text:p>2507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.75" calcext:value-type="float">
            <text:p>13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08" calcext:value-type="float">
            <text:p>2508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.14" calcext:value-type="float">
            <text:p>9,1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09" calcext:value-type="float">
            <text:p>2509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5.24" calcext:value-type="float">
            <text:p>15,2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510" calcext:value-type="float">
            <text:p>2510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INSER S.P.A.</text:p>
          </table:table-cell>
          <table:table-cell table:style-name="ce13" office:value-type="float" office:value="527.5" calcext:value-type="float">
            <text:p>527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2511" calcext:value-type="float">
            <text:p>2511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INSER S.P.A.</text:p>
          </table:table-cell>
          <table:table-cell table:style-name="ce13" office:value-type="float" office:value="1311.67" calcext:value-type="float">
            <text:p>1.311,6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2512" calcext:value-type="float">
            <text:p>2512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INSER S.P.A.</text:p>
          </table:table-cell>
          <table:table-cell table:style-name="ce13" office:value-type="float" office:value="1282.24" calcext:value-type="float">
            <text:p>1.282,2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2513" calcext:value-type="float">
            <text:p>2513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INSER S.P.A.</text:p>
          </table:table-cell>
          <table:table-cell table:style-name="ce13" office:value-type="float" office:value="3497.07" calcext:value-type="float">
            <text:p>3.497,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2514" calcext:value-type="float">
            <text:p>2514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INSER S.P.A.</text:p>
          </table:table-cell>
          <table:table-cell table:style-name="ce13" office:value-type="float" office:value="643.44" calcext:value-type="float">
            <text:p>643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2515" calcext:value-type="float">
            <text:p>2515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INSER S.P.A.</text:p>
          </table:table-cell>
          <table:table-cell table:style-name="ce13" office:value-type="float" office:value="308.08" calcext:value-type="float">
            <text:p>308,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2516" calcext:value-type="float">
            <text:p>2516</text:p>
          </table:table-cell>
          <table:table-cell table:style-name="ce5" office:value-type="date" office:date-value="2018-07-04" calcext:value-type="date">
            <text:p>04/07/18</text:p>
          </table:table-cell>
          <table:table-cell table:style-name="ce11" office:value-type="string" calcext:value-type="string">
            <text:p>UNICREDIT SPA</text:p>
          </table:table-cell>
          <table:table-cell table:style-name="ce13" office:value-type="float" office:value="49.5" calcext:value-type="float">
            <text:p>49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3">
          <table:table-cell table:style-name="ce2" office:value-type="float" office:value="2521" calcext:value-type="float">
            <text:p>2521</text:p>
          </table:table-cell>
          <table:table-cell table:style-name="ce5" office:value-type="date" office:date-value="2018-07-05" calcext:value-type="date">
            <text:p>05/07/18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3" office:value-type="float" office:value="30" calcext:value-type="float">
            <text:p>3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3">
          <table:table-cell table:style-name="ce2" office:value-type="float" office:value="2522" calcext:value-type="float">
            <text:p>2522</text:p>
          </table:table-cell>
          <table:table-cell table:style-name="ce5" office:value-type="date" office:date-value="2018-07-05" calcext:value-type="date">
            <text:p>05/07/18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3" office:value-type="float" office:value="30" calcext:value-type="float">
            <text:p>3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3">
          <table:table-cell table:style-name="ce2" office:value-type="float" office:value="2525" calcext:value-type="float">
            <text:p>2525</text:p>
          </table:table-cell>
          <table:table-cell table:style-name="ce5" office:value-type="date" office:date-value="2018-07-06" calcext:value-type="date">
            <text:p>06/07/18</text:p>
          </table:table-cell>
          <table:table-cell table:style-name="ce11" office:value-type="string" calcext:value-type="string">
            <text:p>PROVINCIA AUTONOMA DI TRENTO</text:p>
          </table:table-cell>
          <table:table-cell table:style-name="ce13" office:value-type="float" office:value="26.06" calcext:value-type="float">
            <text:p>26,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3">
          <table:table-cell table:style-name="ce2" office:value-type="float" office:value="2558" calcext:value-type="float">
            <text:p>2558</text:p>
          </table:table-cell>
          <table:table-cell table:style-name="ce5" office:value-type="date" office:date-value="2018-07-12" calcext:value-type="date">
            <text:p>12/07/18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1612.71" calcext:value-type="float">
            <text:p>1.612,7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2">
          <table:table-cell table:style-name="ce2" office:value-type="float" office:value="2559" calcext:value-type="float">
            <text:p>2559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SIDERMORI SRL</text:p>
          </table:table-cell>
          <table:table-cell table:style-name="ce13" office:value-type="float" office:value="319.4" calcext:value-type="float">
            <text:p>319,4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560" calcext:value-type="float">
            <text:p>2560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SIDERMORI SRL</text:p>
          </table:table-cell>
          <table:table-cell table:style-name="ce13" office:value-type="float" office:value="231.49" calcext:value-type="float">
            <text:p>231,4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561" calcext:value-type="float">
            <text:p>2561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SIDERMORI SRL</text:p>
          </table:table-cell>
          <table:table-cell table:style-name="ce13" office:value-type="float" office:value="237.07" calcext:value-type="float">
            <text:p>237,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562" calcext:value-type="float">
            <text:p>2562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SIDERMORI SRL</text:p>
          </table:table-cell>
          <table:table-cell table:style-name="ce13" office:value-type="float" office:value="181.17" calcext:value-type="float">
            <text:p>181,1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563" calcext:value-type="float">
            <text:p>2563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CONDOMINIO BETULLA</text:p>
          </table:table-cell>
          <table:table-cell table:style-name="ce13" office:value-type="float" office:value="256.55" calcext:value-type="float">
            <text:p>256,5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2564" calcext:value-type="float">
            <text:p>2564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ASSOCIAZIONE IL TEATRO DELLE QUISQUIGLIE</text:p>
          </table:table-cell>
          <table:table-cell table:style-name="ce13" office:value-type="float" office:value="457.5" calcext:value-type="float">
            <text:p>457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2565" calcext:value-type="float">
            <text:p>2565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GRUPPO ARCIERI CASTEL ALBANO</text:p>
          </table:table-cell>
          <table:table-cell table:style-name="ce13" office:value-type="float" office:value="1220" calcext:value-type="float">
            <text:p>1.22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2566" calcext:value-type="float">
            <text:p>2566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PULIRAPID S.N.C.</text:p>
          </table:table-cell>
          <table:table-cell table:style-name="ce13" office:value-type="float" office:value="722.24" calcext:value-type="float">
            <text:p>722,2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567" calcext:value-type="float">
            <text:p>2567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A.S.D. ADIGE UHC</text:p>
          </table:table-cell>
          <table:table-cell table:style-name="ce13" office:value-type="float" office:value="606.95" calcext:value-type="float">
            <text:p>606,9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2568" calcext:value-type="float">
            <text:p>2568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COMUNE DI ROVERETO</text:p>
          </table:table-cell>
          <table:table-cell table:style-name="ce13" office:value-type="float" office:value="1492.58" calcext:value-type="float">
            <text:p>1.492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2569" calcext:value-type="float">
            <text:p>2569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SAV SCORTE AGRARIE SRL</text:p>
          </table:table-cell>
          <table:table-cell table:style-name="ce13" office:value-type="float" office:value="280.26" calcext:value-type="float">
            <text:p>280,2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570" calcext:value-type="float">
            <text:p>2570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ESSEFFE SRL</text:p>
          </table:table-cell>
          <table:table-cell table:style-name="ce13" office:value-type="float" office:value="126.02" calcext:value-type="float">
            <text:p>126,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571" calcext:value-type="float">
            <text:p>2571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ESSEFFE SRL</text:p>
          </table:table-cell>
          <table:table-cell table:style-name="ce13" office:value-type="float" office:value="146.18" calcext:value-type="float">
            <text:p>146,1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572" calcext:value-type="float">
            <text:p>2572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ESSEFFE SRL</text:p>
          </table:table-cell>
          <table:table-cell table:style-name="ce13" office:value-type="float" office:value="102.21" calcext:value-type="float">
            <text:p>102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573" calcext:value-type="float">
            <text:p>2573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ESSEFFE SRL</text:p>
          </table:table-cell>
          <table:table-cell table:style-name="ce13" office:value-type="float" office:value="72.25" calcext:value-type="float">
            <text:p>72,2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ESSEFFE SRL</text:p>
          </table:table-cell>
          <table:table-cell table:style-name="ce13" office:value-type="float" office:value="290.07" calcext:value-type="float">
            <text:p>290,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ESSEFFE SRL</text:p>
          </table:table-cell>
          <table:table-cell table:style-name="ce13" office:value-type="float" office:value="102.21" calcext:value-type="float">
            <text:p>102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576" calcext:value-type="float">
            <text:p>2576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ESSEFFE SRL</text:p>
          </table:table-cell>
          <table:table-cell table:style-name="ce13" office:value-type="float" office:value="102.21" calcext:value-type="float">
            <text:p>102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577" calcext:value-type="float">
            <text:p>2577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ESSEFFE SRL</text:p>
          </table:table-cell>
          <table:table-cell table:style-name="ce13" office:value-type="float" office:value="204.43" calcext:value-type="float">
            <text:p>204,4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578" calcext:value-type="float">
            <text:p>2578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ESSEFFE SRL</text:p>
          </table:table-cell>
          <table:table-cell table:style-name="ce13" office:value-type="float" office:value="36.6" calcext:value-type="float">
            <text:p>36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579" calcext:value-type="float">
            <text:p>2579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ALSCO ITALIA S.R.L.</text:p>
          </table:table-cell>
          <table:table-cell table:style-name="ce13" office:value-type="float" office:value="481.53" calcext:value-type="float">
            <text:p>481,5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2580" calcext:value-type="float">
            <text:p>2580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AVIO SERVICE S.R.L. SOCIETA' CON UNICO SOCIO</text:p>
          </table:table-cell>
          <table:table-cell table:style-name="ce13" office:value-type="float" office:value="610" calcext:value-type="float">
            <text:p>61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2581" calcext:value-type="float">
            <text:p>2581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CORPO VIGILANZA NOTTURNA SRL</text:p>
          </table:table-cell>
          <table:table-cell table:style-name="ce13" office:value-type="float" office:value="117.12" calcext:value-type="float">
            <text:p>117,1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2582" calcext:value-type="float">
            <text:p>2582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SEA CONSULENZE E SERVIZI S.R.L.</text:p>
          </table:table-cell>
          <table:table-cell table:style-name="ce13" office:value-type="float" office:value="1446.21" calcext:value-type="float">
            <text:p>1.446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sanitari</text:p>
          </table:table-cell>
          <table:table-cell table:number-columns-repeated="1017"/>
        </table:table-row>
        <table:table-row table:style-name="ro2">
          <table:table-cell table:style-name="ce2" office:value-type="float" office:value="2583" calcext:value-type="float">
            <text:p>2583</text:p>
          </table:table-cell>
          <table:table-cell table:style-name="ce5" office:value-type="date" office:date-value="2018-07-13" calcext:value-type="date">
            <text:p>13/07/18</text:p>
          </table:table-cell>
          <table:table-cell table:style-name="ce11" office:value-type="string" calcext:value-type="string">
            <text:p>SEA CONSULENZE E SERVIZI S.R.L.</text:p>
          </table:table-cell>
          <table:table-cell table:style-name="ce13" office:value-type="float" office:value="1844.3" calcext:value-type="float">
            <text:p>1.844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sanitari</text:p>
          </table:table-cell>
          <table:table-cell table:number-columns-repeated="1017"/>
        </table:table-row>
        <table:table-row table:style-name="ro2">
          <table:table-cell table:style-name="ce2" office:value-type="float" office:value="2584" calcext:value-type="float">
            <text:p>2584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BONORA ORTOFRUTTA SRL</text:p>
          </table:table-cell>
          <table:table-cell table:style-name="ce13" office:value-type="float" office:value="584.19" calcext:value-type="float">
            <text:p>584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585" calcext:value-type="float">
            <text:p>2585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PANIFICIO C6 SRL</text:p>
          </table:table-cell>
          <table:table-cell table:style-name="ce13" office:value-type="float" office:value="191.46" calcext:value-type="float">
            <text:p>191,4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586" calcext:value-type="float">
            <text:p>2586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BOSO SNC DI BOSO FRANCESCO &amp; C.</text:p>
          </table:table-cell>
          <table:table-cell table:style-name="ce13" office:value-type="float" office:value="228.55" calcext:value-type="float">
            <text:p>228,5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587" calcext:value-type="float">
            <text:p>2587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LATTE TRENTO SCA</text:p>
          </table:table-cell>
          <table:table-cell table:style-name="ce13" office:value-type="float" office:value="389.25" calcext:value-type="float">
            <text:p>389,2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588" calcext:value-type="float">
            <text:p>2588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616.17" calcext:value-type="float">
            <text:p>616,1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589" calcext:value-type="float">
            <text:p>2589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BOTTERI CARNI SRL</text:p>
          </table:table-cell>
          <table:table-cell table:style-name="ce13" office:value-type="float" office:value="374.78" calcext:value-type="float">
            <text:p>374,7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590" calcext:value-type="float">
            <text:p>2590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BONORA ORTOFRUTTA SRL</text:p>
          </table:table-cell>
          <table:table-cell table:style-name="ce13" office:value-type="float" office:value="938.29" calcext:value-type="float">
            <text:p>938,2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591" calcext:value-type="float">
            <text:p>2591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PANIFICIO C6 SRL</text:p>
          </table:table-cell>
          <table:table-cell table:style-name="ce13" office:value-type="float" office:value="247.19" calcext:value-type="float">
            <text:p>247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592" calcext:value-type="float">
            <text:p>2592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BOSO SNC DI BOSO FRANCESCO &amp; C.</text:p>
          </table:table-cell>
          <table:table-cell table:style-name="ce13" office:value-type="float" office:value="443.3" calcext:value-type="float">
            <text:p>443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593" calcext:value-type="float">
            <text:p>2593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LATTE TRENTO SCA</text:p>
          </table:table-cell>
          <table:table-cell table:style-name="ce13" office:value-type="float" office:value="374.67" calcext:value-type="float">
            <text:p>374,6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594" calcext:value-type="float">
            <text:p>2594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253.29" calcext:value-type="float">
            <text:p>253,2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595" calcext:value-type="float">
            <text:p>2595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851.55" calcext:value-type="float">
            <text:p>851,5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596" calcext:value-type="float">
            <text:p>2596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BOTTERI CARNI SRL</text:p>
          </table:table-cell>
          <table:table-cell table:style-name="ce13" office:value-type="float" office:value="644.11" calcext:value-type="float">
            <text:p>644,1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597" calcext:value-type="float">
            <text:p>2597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GIOVANAZZI MANUELA</text:p>
          </table:table-cell>
          <table:table-cell table:style-name="ce13" office:value-type="float" office:value="423.5" calcext:value-type="float">
            <text:p>423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598" calcext:value-type="float">
            <text:p>2598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PROVVISTO SERGIO</text:p>
          </table:table-cell>
          <table:table-cell table:style-name="ce13" office:value-type="float" office:value="281.25" calcext:value-type="float">
            <text:p>281,2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599" calcext:value-type="float">
            <text:p>2599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PASSERINI CINZIA</text:p>
          </table:table-cell>
          <table:table-cell table:style-name="ce13" office:value-type="float" office:value="348" calcext:value-type="float">
            <text:p>348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600" calcext:value-type="float">
            <text:p>2600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MINATTI NICOLA</text:p>
          </table:table-cell>
          <table:table-cell table:style-name="ce13" office:value-type="float" office:value="118" calcext:value-type="float">
            <text:p>118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601" calcext:value-type="float">
            <text:p>2601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EMANUELLI MONICA</text:p>
          </table:table-cell>
          <table:table-cell table:style-name="ce13" office:value-type="float" office:value="370" calcext:value-type="float">
            <text:p>37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602" calcext:value-type="float">
            <text:p>2602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CUCCURULLO VINCENZO</text:p>
          </table:table-cell>
          <table:table-cell table:style-name="ce13" office:value-type="float" office:value="194" calcext:value-type="float">
            <text:p>194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603" calcext:value-type="float">
            <text:p>2603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CIMONETTI LUCA</text:p>
          </table:table-cell>
          <table:table-cell table:style-name="ce13" office:value-type="float" office:value="254" calcext:value-type="float">
            <text:p>254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604" calcext:value-type="float">
            <text:p>2604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CAVAGNA MARIKA</text:p>
          </table:table-cell>
          <table:table-cell table:style-name="ce13" office:value-type="float" office:value="175.5" calcext:value-type="float">
            <text:p>175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2605" calcext:value-type="float">
            <text:p>2605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AIARDI CRISTIAN</text:p>
          </table:table-cell>
          <table:table-cell table:style-name="ce13" office:value-type="float" office:value="210" calcext:value-type="float">
            <text:p>21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2606" calcext:value-type="float">
            <text:p>2606</text:p>
          </table:table-cell>
          <table:table-cell table:style-name="ce5" office:value-type="date" office:date-value="2018-07-16" calcext:value-type="date">
            <text:p>16/07/18</text:p>
          </table:table-cell>
          <table:table-cell table:style-name="ce11" office:value-type="string" calcext:value-type="string">
            <text:p>CORPO VIGILANZA NOTTURNA SRL</text:p>
          </table:table-cell>
          <table:table-cell table:style-name="ce13" office:value-type="float" office:value="2796.24" calcext:value-type="float">
            <text:p>2.796,2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2607" calcext:value-type="float">
            <text:p>2607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CONVERGE SPA</text:p>
          </table:table-cell>
          <table:table-cell table:style-name="ce13" office:value-type="float" office:value="841.78" calcext:value-type="float">
            <text:p>841,7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2608" calcext:value-type="float">
            <text:p>2608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CONVERGE SPA</text:p>
          </table:table-cell>
          <table:table-cell table:style-name="ce13" office:value-type="float" office:value="212.04" calcext:value-type="float">
            <text:p>212,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2609" calcext:value-type="float">
            <text:p>2609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CONVERGE SPA</text:p>
          </table:table-cell>
          <table:table-cell table:style-name="ce13" office:value-type="float" office:value="212.04" calcext:value-type="float">
            <text:p>212,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2610" calcext:value-type="float">
            <text:p>2610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CONVERGE SPA</text:p>
          </table:table-cell>
          <table:table-cell table:style-name="ce13" office:value-type="float" office:value="164.98" calcext:value-type="float">
            <text:p>164,9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2611" calcext:value-type="float">
            <text:p>2611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TECNOFORNITURE SRL</text:p>
          </table:table-cell>
          <table:table-cell table:style-name="ce13" office:value-type="float" office:value="85" calcext:value-type="float">
            <text:p>85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12" calcext:value-type="float">
            <text:p>2612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TECNOFORNITURE SRL</text:p>
          </table:table-cell>
          <table:table-cell table:style-name="ce13" office:value-type="float" office:value="87.84" calcext:value-type="float">
            <text:p>87,8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13" calcext:value-type="float">
            <text:p>2613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VETRO SISTEM SRL</text:p>
          </table:table-cell>
          <table:table-cell table:style-name="ce13" office:value-type="float" office:value="427" calcext:value-type="float">
            <text:p>427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614" calcext:value-type="float">
            <text:p>2614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RESIDENZA "AL PARCO"</text:p>
          </table:table-cell>
          <table:table-cell table:style-name="ce13" office:value-type="float" office:value="30.2" calcext:value-type="float">
            <text:p>30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615" calcext:value-type="float">
            <text:p>2615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CONDOMINIO LARICE</text:p>
          </table:table-cell>
          <table:table-cell table:style-name="ce13" office:value-type="float" office:value="34" calcext:value-type="float">
            <text:p>34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616" calcext:value-type="float">
            <text:p>2616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CONDOMINIO LASTA B/2-B/3</text:p>
          </table:table-cell>
          <table:table-cell table:style-name="ce13" office:value-type="float" office:value="14.56" calcext:value-type="float">
            <text:p>14,5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617" calcext:value-type="float">
            <text:p>2617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CONDOMINIO LUISA</text:p>
          </table:table-cell>
          <table:table-cell table:style-name="ce13" office:value-type="float" office:value="29.42" calcext:value-type="float">
            <text:p>29,4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618" calcext:value-type="float">
            <text:p>2618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CONDOMINIO MORI CENTRO</text:p>
          </table:table-cell>
          <table:table-cell table:style-name="ce13" office:value-type="float" office:value="38.59" calcext:value-type="float">
            <text:p>38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619" calcext:value-type="float">
            <text:p>2619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CONDOMINIO PRIMAVERA</text:p>
          </table:table-cell>
          <table:table-cell table:style-name="ce13" office:value-type="float" office:value="688" calcext:value-type="float">
            <text:p>688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2620" calcext:value-type="float">
            <text:p>2620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CAR.PED. SAS DI PEDROLLI WALTER &amp; C.</text:p>
          </table:table-cell>
          <table:table-cell table:style-name="ce13" office:value-type="float" office:value="915" calcext:value-type="float">
            <text:p>915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621" calcext:value-type="float">
            <text:p>2621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MARZARI FIORENZO AUTOFFICINA</text:p>
          </table:table-cell>
          <table:table-cell table:style-name="ce13" office:value-type="float" office:value="785.47" calcext:value-type="float">
            <text:p>785,4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622" calcext:value-type="float">
            <text:p>2622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UNICREDIT SPA</text:p>
          </table:table-cell>
          <table:table-cell table:style-name="ce13" office:value-type="float" office:value="64.24" calcext:value-type="float">
            <text:p>64,2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2">
          <table:table-cell table:style-name="ce2" office:value-type="float" office:value="2623" calcext:value-type="float">
            <text:p>2623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PIAZZA FULVIO</text:p>
          </table:table-cell>
          <table:table-cell table:style-name="ce13" office:value-type="float" office:value="2327.58" calcext:value-type="float">
            <text:p>2.327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2624" calcext:value-type="float">
            <text:p>2624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PIAZZA FULVIO</text:p>
          </table:table-cell>
          <table:table-cell table:style-name="ce13" office:value-type="float" office:value="1423.33" calcext:value-type="float">
            <text:p>1.423,3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2625" calcext:value-type="float">
            <text:p>2625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PIAZZA FULVIO</text:p>
          </table:table-cell>
          <table:table-cell table:style-name="ce13" office:value-type="float" office:value="5688.54" calcext:value-type="float">
            <text:p>5.688,5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2626" calcext:value-type="float">
            <text:p>2626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PIAZZA FULVIO</text:p>
          </table:table-cell>
          <table:table-cell table:style-name="ce13" office:value-type="float" office:value="2846.67" calcext:value-type="float">
            <text:p>2.846,6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2627" calcext:value-type="float">
            <text:p>2627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AZIENDA AGRICOLA BELTRAMI ADRIANO</text:p>
          </table:table-cell>
          <table:table-cell table:style-name="ce13" office:value-type="float" office:value="3260.61" calcext:value-type="float">
            <text:p>3.260,6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2628" calcext:value-type="float">
            <text:p>2628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AZIENDA AGRICOLA BELTRAMI ADRIANO</text:p>
          </table:table-cell>
          <table:table-cell table:style-name="ce13" office:value-type="float" office:value="5153.47" calcext:value-type="float">
            <text:p>5.153,4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2629" calcext:value-type="float">
            <text:p>2629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A.P.S.P. "OPERA ROMANI"</text:p>
          </table:table-cell>
          <table:table-cell table:style-name="ce13" office:value-type="float" office:value="2747.65" calcext:value-type="float">
            <text:p>2.747,6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2" office:value-type="float" office:value="2630" calcext:value-type="float">
            <text:p>2630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AZIENDA PUBBLICA PER I SERVIZI ALLA PERSONA CESARE BENEDETTI</text:p>
          </table:table-cell>
          <table:table-cell table:style-name="ce13" office:value-type="float" office:value="2875.94" calcext:value-type="float">
            <text:p>2.875,9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2631" calcext:value-type="float">
            <text:p>2631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ISTITUTO OSPEDALIERO DI SOSPIRO</text:p>
          </table:table-cell>
          <table:table-cell table:style-name="ce13" office:value-type="float" office:value="278.65" calcext:value-type="float">
            <text:p>278,6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2632" calcext:value-type="float">
            <text:p>2632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APSP CLEMENTINO VANNETTI</text:p>
          </table:table-cell>
          <table:table-cell table:style-name="ce13" office:value-type="float" office:value="1024.9" calcext:value-type="float">
            <text:p>1.024,9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2" office:value-type="float" office:value="2633" calcext:value-type="float">
            <text:p>2633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T.S.SERVICE SRL</text:p>
          </table:table-cell>
          <table:table-cell table:style-name="ce13" office:value-type="float" office:value="1573.96" calcext:value-type="float">
            <text:p>1.573,9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2634" calcext:value-type="float">
            <text:p>2634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T.S.SERVICE SRL</text:p>
          </table:table-cell>
          <table:table-cell table:style-name="ce13" office:value-type="float" office:value="143.63" calcext:value-type="float">
            <text:p>143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2635" calcext:value-type="float">
            <text:p>2635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T.S.SERVICE SRL</text:p>
          </table:table-cell>
          <table:table-cell table:style-name="ce13" office:value-type="float" office:value="138.54" calcext:value-type="float">
            <text:p>138,5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2636" calcext:value-type="float">
            <text:p>2636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T.S.SERVICE SRL</text:p>
          </table:table-cell>
          <table:table-cell table:style-name="ce13" office:value-type="float" office:value="430.5" calcext:value-type="float">
            <text:p>430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2637" calcext:value-type="float">
            <text:p>2637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T.S.SERVICE SRL</text:p>
          </table:table-cell>
          <table:table-cell table:style-name="ce13" office:value-type="float" office:value="4125.86" calcext:value-type="float">
            <text:p>4.125,8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2638" calcext:value-type="float">
            <text:p>2638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CHEF ITALIA KG S.A.S.</text:p>
          </table:table-cell>
          <table:table-cell table:style-name="ce13" office:value-type="float" office:value="1748.99" calcext:value-type="float">
            <text:p>1.748,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39" calcext:value-type="float">
            <text:p>2639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VETRO SISTEM SRL</text:p>
          </table:table-cell>
          <table:table-cell table:style-name="ce13" office:value-type="float" office:value="170.8" calcext:value-type="float">
            <text:p>170,8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2640" calcext:value-type="float">
            <text:p>2640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BRIANEGHE CAVE SRL DI SANDRINELLI ELVIO &amp; C.</text:p>
          </table:table-cell>
          <table:table-cell table:style-name="ce13" office:value-type="float" office:value="104.33" calcext:value-type="float">
            <text:p>104,3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2641" calcext:value-type="float">
            <text:p>2641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BRIANEGHE CAVE SRL DI SANDRINELLI ELVIO &amp; C.</text:p>
          </table:table-cell>
          <table:table-cell table:style-name="ce13" office:value-type="float" office:value="480.05" calcext:value-type="float">
            <text:p>480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2642" calcext:value-type="float">
            <text:p>2642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ASD HANDBALL MORI</text:p>
          </table:table-cell>
          <table:table-cell table:style-name="ce13" office:value-type="float" office:value="765" calcext:value-type="float">
            <text:p>765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2643" calcext:value-type="float">
            <text:p>2643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ASD HANDBALL MORI</text:p>
          </table:table-cell>
          <table:table-cell table:style-name="ce13" office:value-type="float" office:value="16254" calcext:value-type="float">
            <text:p>16.254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2" office:value-type="float" office:value="2644" calcext:value-type="float">
            <text:p>2644</text:p>
          </table:table-cell>
          <table:table-cell table:style-name="ce5" office:value-type="date" office:date-value="2018-07-17" calcext:value-type="date">
            <text:p>17/07/18</text:p>
          </table:table-cell>
          <table:table-cell table:style-name="ce11" office:value-type="string" calcext:value-type="string">
            <text:p>ASSOCIAZIONE CULTURALE RICREATIVA SPORTIVA DI PANNONE E VARANO</text:p>
          </table:table-cell>
          <table:table-cell table:style-name="ce13" office:value-type="float" office:value="1275" calcext:value-type="float">
            <text:p>1.275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5" office:value-type="date" office:date-value="2018-07-18" calcext:value-type="date">
            <text:p>18/07/18</text:p>
          </table:table-cell>
          <table:table-cell table:style-name="ce11" office:value-type="string" calcext:value-type="string">
            <text:p>BERTOLINI AURELIO</text:p>
          </table:table-cell>
          <table:table-cell table:style-name="ce13" office:value-type="float" office:value="4391.65" calcext:value-type="float">
            <text:p>4.391,6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2646" calcext:value-type="float">
            <text:p>2646</text:p>
          </table:table-cell>
          <table:table-cell table:style-name="ce5" office:value-type="date" office:date-value="2018-07-18" calcext:value-type="date">
            <text:p>18/07/18</text:p>
          </table:table-cell>
          <table:table-cell table:style-name="ce11" office:value-type="string" calcext:value-type="string">
            <text:p>BERTOLINI AURELIO</text:p>
          </table:table-cell>
          <table:table-cell table:style-name="ce13" office:value-type="float" office:value="7213.57" calcext:value-type="float">
            <text:p>7.213,5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2647" calcext:value-type="float">
            <text:p>2647</text:p>
          </table:table-cell>
          <table:table-cell table:style-name="ce5" office:value-type="date" office:date-value="2018-07-18" calcext:value-type="date">
            <text:p>18/07/18</text:p>
          </table:table-cell>
          <table:table-cell table:style-name="ce11" office:value-type="string" calcext:value-type="string">
            <text:p>MAGGIOLI S.P.A.</text:p>
          </table:table-cell>
          <table:table-cell table:style-name="ce13" office:value-type="float" office:value="50" calcext:value-type="float">
            <text:p>5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48" calcext:value-type="float">
            <text:p>2648</text:p>
          </table:table-cell>
          <table:table-cell table:style-name="ce5" office:value-type="date" office:date-value="2018-07-18" calcext:value-type="date">
            <text:p>18/07/18</text:p>
          </table:table-cell>
          <table:table-cell table:style-name="ce11" office:value-type="string" calcext:value-type="string">
            <text:p>MAGGIOLI S.P.A.</text:p>
          </table:table-cell>
          <table:table-cell table:style-name="ce13" office:value-type="float" office:value="1239.52" calcext:value-type="float">
            <text:p>1.239,5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5" office:value-type="date" office:date-value="2018-07-18" calcext:value-type="date">
            <text:p>18/07/18</text:p>
          </table:table-cell>
          <table:table-cell table:style-name="ce11" office:value-type="string" calcext:value-type="string">
            <text:p>SAV SCORTE AGRARIE SRL</text:p>
          </table:table-cell>
          <table:table-cell table:style-name="ce13" office:value-type="float" office:value="95" calcext:value-type="float">
            <text:p>95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50" calcext:value-type="float">
            <text:p>2650</text:p>
          </table:table-cell>
          <table:table-cell table:style-name="ce5" office:value-type="date" office:date-value="2018-07-18" calcext:value-type="date">
            <text:p>18/07/18</text:p>
          </table:table-cell>
          <table:table-cell table:style-name="ce11" office:value-type="string" calcext:value-type="string">
            <text:p>TECNOFORNITURE SRL</text:p>
          </table:table-cell>
          <table:table-cell table:style-name="ce13" office:value-type="float" office:value="163.15" calcext:value-type="float">
            <text:p>163,1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2651" calcext:value-type="float">
            <text:p>2651</text:p>
          </table:table-cell>
          <table:table-cell table:style-name="ce5" office:value-type="date" office:date-value="2018-07-18" calcext:value-type="date">
            <text:p>18/07/18</text:p>
          </table:table-cell>
          <table:table-cell table:style-name="ce11" office:value-type="string" calcext:value-type="string">
            <text:p>OFFICINA VICENZI SNC DI VICENZI D. &amp; M.</text:p>
          </table:table-cell>
          <table:table-cell table:style-name="ce13" office:value-type="float" office:value="890.66" calcext:value-type="float">
            <text:p>890,6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652" calcext:value-type="float">
            <text:p>2652</text:p>
          </table:table-cell>
          <table:table-cell table:style-name="ce5" office:value-type="date" office:date-value="2018-07-18" calcext:value-type="date">
            <text:p>18/07/18</text:p>
          </table:table-cell>
          <table:table-cell table:style-name="ce11" office:value-type="string" calcext:value-type="string">
            <text:p>ACI - AUTOMOBILE CLUB D'ITALIA</text:p>
          </table:table-cell>
          <table:table-cell table:style-name="ce13" office:value-type="float" office:value="900.09" calcext:value-type="float">
            <text:p>900,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653" calcext:value-type="float">
            <text:p>2653</text:p>
          </table:table-cell>
          <table:table-cell table:style-name="ce5" office:value-type="date" office:date-value="2018-07-18" calcext:value-type="date">
            <text:p>18/07/18</text:p>
          </table:table-cell>
          <table:table-cell table:style-name="ce11" office:value-type="string" calcext:value-type="string">
            <text:p>ALSCO ITALIA S.R.L.</text:p>
          </table:table-cell>
          <table:table-cell table:style-name="ce13" office:value-type="float" office:value="476.73" calcext:value-type="float">
            <text:p>476,7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2654" calcext:value-type="float">
            <text:p>2654</text:p>
          </table:table-cell>
          <table:table-cell table:style-name="ce5" office:value-type="date" office:date-value="2018-07-18" calcext:value-type="date">
            <text:p>18/07/18</text:p>
          </table:table-cell>
          <table:table-cell table:style-name="ce11" office:value-type="string" calcext:value-type="string">
            <text:p>VALES SOCIETÀ COOPERATIVA SOCIALE</text:p>
          </table:table-cell>
          <table:table-cell table:style-name="ce13" office:value-type="float" office:value="490" calcext:value-type="float">
            <text:p>49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2655" calcext:value-type="float">
            <text:p>2655</text:p>
          </table:table-cell>
          <table:table-cell table:style-name="ce5" office:value-type="date" office:date-value="2018-07-18" calcext:value-type="date">
            <text:p>18/07/18</text:p>
          </table:table-cell>
          <table:table-cell table:style-name="ce11" office:value-type="string" calcext:value-type="string">
            <text:p>OPEN SOFTWARE SRL</text:p>
          </table:table-cell>
          <table:table-cell table:style-name="ce13" office:value-type="float" office:value="75.64" calcext:value-type="float">
            <text:p>75,6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2656" calcext:value-type="float">
            <text:p>2656</text:p>
          </table:table-cell>
          <table:table-cell table:style-name="ce5" office:value-type="date" office:date-value="2018-07-18" calcext:value-type="date">
            <text:p>18/07/18</text:p>
          </table:table-cell>
          <table:table-cell table:style-name="ce11" office:value-type="string" calcext:value-type="string">
            <text:p>OPEN SOFTWARE SRL</text:p>
          </table:table-cell>
          <table:table-cell table:style-name="ce13" office:value-type="float" office:value="235.65" calcext:value-type="float">
            <text:p>235,6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2657" calcext:value-type="float">
            <text:p>2657</text:p>
          </table:table-cell>
          <table:table-cell table:style-name="ce5" office:value-type="date" office:date-value="2018-07-18" calcext:value-type="date">
            <text:p>18/07/18</text:p>
          </table:table-cell>
          <table:table-cell table:style-name="ce11" office:value-type="string" calcext:value-type="string">
            <text:p>CIVETTINI MICHELE</text:p>
          </table:table-cell>
          <table:table-cell table:style-name="ce13" office:value-type="float" office:value="66" calcext:value-type="float">
            <text:p>66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2658" calcext:value-type="float">
            <text:p>2658</text:p>
          </table:table-cell>
          <table:table-cell table:style-name="ce5" office:value-type="date" office:date-value="2018-07-19" calcext:value-type="date">
            <text:p>19/07/18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3" office:value-type="float" office:value="44.62" calcext:value-type="float">
            <text:p>44,6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59" calcext:value-type="float">
            <text:p>2659</text:p>
          </table:table-cell>
          <table:table-cell table:style-name="ce5" office:value-type="date" office:date-value="2018-07-19" calcext:value-type="date">
            <text:p>19/07/18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3" office:value-type="float" office:value="110.41" calcext:value-type="float">
            <text:p>110,4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60" calcext:value-type="float">
            <text:p>2660</text:p>
          </table:table-cell>
          <table:table-cell table:style-name="ce5" office:value-type="date" office:date-value="2018-07-19" calcext:value-type="date">
            <text:p>19/07/18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3" office:value-type="float" office:value="472.5" calcext:value-type="float">
            <text:p>472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61" calcext:value-type="float">
            <text:p>2661</text:p>
          </table:table-cell>
          <table:table-cell table:style-name="ce5" office:value-type="date" office:date-value="2018-07-19" calcext:value-type="date">
            <text:p>19/07/18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3" office:value-type="float" office:value="661.69" calcext:value-type="float">
            <text:p>661,6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62" calcext:value-type="float">
            <text:p>2662</text:p>
          </table:table-cell>
          <table:table-cell table:style-name="ce5" office:value-type="date" office:date-value="2018-07-19" calcext:value-type="date">
            <text:p>19/07/18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3" office:value-type="float" office:value="686.51" calcext:value-type="float">
            <text:p>686,5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63" calcext:value-type="float">
            <text:p>2663</text:p>
          </table:table-cell>
          <table:table-cell table:style-name="ce5" office:value-type="date" office:date-value="2018-07-23" calcext:value-type="date">
            <text:p>23/07/18</text:p>
          </table:table-cell>
          <table:table-cell table:style-name="ce11" office:value-type="string" calcext:value-type="string">
            <text:p>GESTIONE ENTRATE LOCALI S.R.L.</text:p>
          </table:table-cell>
          <table:table-cell table:style-name="ce13" office:value-type="float" office:value="56147.78" calcext:value-type="float">
            <text:p>56.147,7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2664" calcext:value-type="float">
            <text:p>2664</text:p>
          </table:table-cell>
          <table:table-cell table:style-name="ce5" office:value-type="date" office:date-value="2018-07-26" calcext:value-type="date">
            <text:p>26/07/18</text:p>
          </table:table-cell>
          <table:table-cell table:style-name="ce11" office:value-type="string" calcext:value-type="string">
            <text:p>INSER S.P.A.</text:p>
          </table:table-cell>
          <table:table-cell table:style-name="ce13" office:value-type="float" office:value="36.89" calcext:value-type="float">
            <text:p>36,8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3">
          <table:table-cell table:style-name="ce2" office:value-type="float" office:value="2669" calcext:value-type="float">
            <text:p>2669</text:p>
          </table:table-cell>
          <table:table-cell table:style-name="ce5" office:value-type="date" office:date-value="2018-07-27" calcext:value-type="date">
            <text:p>27/07/18</text:p>
          </table:table-cell>
          <table:table-cell table:style-name="ce11" office:value-type="string" calcext:value-type="string">
            <text:p>COMITATO MOSTRA MERCATO PRODOTTI TIPICI VAL DI GRESTA</text:p>
          </table:table-cell>
          <table:table-cell table:style-name="ce13" office:value-type="float" office:value="975.07" calcext:value-type="float">
            <text:p>975,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2670" calcext:value-type="float">
            <text:p>2670</text:p>
          </table:table-cell>
          <table:table-cell table:style-name="ce5" office:value-type="date" office:date-value="2018-07-27" calcext:value-type="date">
            <text:p>27/07/18</text:p>
          </table:table-cell>
          <table:table-cell table:style-name="ce11" office:value-type="string" calcext:value-type="string">
            <text:p>COMPAGNIA TEATRALE GUSTAVO MODENA</text:p>
          </table:table-cell>
          <table:table-cell table:style-name="ce13" office:value-type="float" office:value="2015.85" calcext:value-type="float">
            <text:p>2.015,8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2671" calcext:value-type="float">
            <text:p>2671</text:p>
          </table:table-cell>
          <table:table-cell table:style-name="ce5" office:value-type="date" office:date-value="2018-07-27" calcext:value-type="date">
            <text:p>27/07/18</text:p>
          </table:table-cell>
          <table:table-cell table:style-name="ce11" office:value-type="string" calcext:value-type="string">
            <text:p>IMPRESA EDILE COS. MOS DI MOSCATELLI FRANCO &amp; C. SNC</text:p>
          </table:table-cell>
          <table:table-cell table:style-name="ce13" office:value-type="float" office:value="5926.26" calcext:value-type="float">
            <text:p>5.926,26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2672" calcext:value-type="float">
            <text:p>2672</text:p>
          </table:table-cell>
          <table:table-cell table:style-name="ce5" office:value-type="date" office:date-value="2018-07-27" calcext:value-type="date">
            <text:p>27/07/18</text:p>
          </table:table-cell>
          <table:table-cell table:style-name="ce11" office:value-type="string" calcext:value-type="string">
            <text:p>IMPRESA EDILE COS. MOS DI MOSCATELLI FRANCO &amp; C. SNC</text:p>
          </table:table-cell>
          <table:table-cell table:style-name="ce13" office:value-type="float" office:value="4539.92" calcext:value-type="float">
            <text:p>4.539,9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2673" calcext:value-type="float">
            <text:p>2673</text:p>
          </table:table-cell>
          <table:table-cell table:style-name="ce5" office:value-type="date" office:date-value="2018-07-30" calcext:value-type="date">
            <text:p>30/07/18</text:p>
          </table:table-cell>
          <table:table-cell table:style-name="ce11" office:value-type="string" calcext:value-type="string">
            <text:p>ASSOCIAZIONE SPORTIVA VALLE S.FELICE</text:p>
          </table:table-cell>
          <table:table-cell table:style-name="ce13" office:value-type="float" office:value="75000" calcext:value-type="float">
            <text:p>75.000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altre Imprese</text:p>
          </table:table-cell>
          <table:table-cell table:number-columns-repeated="1017"/>
        </table:table-row>
        <table:table-row table:style-name="ro3">
          <table:table-cell table:style-name="ce2" office:value-type="float" office:value="2674" calcext:value-type="float">
            <text:p>2674</text:p>
          </table:table-cell>
          <table:table-cell table:style-name="ce5" office:value-type="date" office:date-value="2018-07-30" calcext:value-type="date">
            <text:p>30/07/18</text:p>
          </table:table-cell>
          <table:table-cell table:style-name="ce11" office:value-type="string" calcext:value-type="string">
            <text:p>TASIN TECNOSTRADE SRL</text:p>
          </table:table-cell>
          <table:table-cell table:style-name="ce13" office:value-type="float" office:value="37228.03" calcext:value-type="float">
            <text:p>37.228,03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2675" calcext:value-type="float">
            <text:p>2675</text:p>
          </table:table-cell>
          <table:table-cell table:style-name="ce5" office:value-type="date" office:date-value="2018-07-30" calcext:value-type="date">
            <text:p>30/07/18</text:p>
          </table:table-cell>
          <table:table-cell table:style-name="ce11" office:value-type="string" calcext:value-type="string">
            <text:p>DALLAPE' MAURO &amp; C. SNC</text:p>
          </table:table-cell>
          <table:table-cell table:style-name="ce13" office:value-type="float" office:value="13453.94" calcext:value-type="float">
            <text:p>13.453,94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2676" calcext:value-type="float">
            <text:p>2676</text:p>
          </table:table-cell>
          <table:table-cell table:style-name="ce5" office:value-type="date" office:date-value="2018-07-30" calcext:value-type="date">
            <text:p>30/07/18</text:p>
          </table:table-cell>
          <table:table-cell table:style-name="ce11" office:value-type="string" calcext:value-type="string">
            <text:p>T.S.SERVICE SRL</text:p>
          </table:table-cell>
          <table:table-cell table:style-name="ce13" office:value-type="float" office:value="1573.96" calcext:value-type="float">
            <text:p>1.573,9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2677" calcext:value-type="float">
            <text:p>2677</text:p>
          </table:table-cell>
          <table:table-cell table:style-name="ce5" office:value-type="date" office:date-value="2018-07-30" calcext:value-type="date">
            <text:p>30/07/18</text:p>
          </table:table-cell>
          <table:table-cell table:style-name="ce11" office:value-type="string" calcext:value-type="string">
            <text:p>T.S.SERVICE SRL</text:p>
          </table:table-cell>
          <table:table-cell table:style-name="ce13" office:value-type="float" office:value="143.63" calcext:value-type="float">
            <text:p>143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2678" calcext:value-type="float">
            <text:p>2678</text:p>
          </table:table-cell>
          <table:table-cell table:style-name="ce5" office:value-type="date" office:date-value="2018-07-30" calcext:value-type="date">
            <text:p>30/07/18</text:p>
          </table:table-cell>
          <table:table-cell table:style-name="ce11" office:value-type="string" calcext:value-type="string">
            <text:p>T.S.SERVICE SRL</text:p>
          </table:table-cell>
          <table:table-cell table:style-name="ce13" office:value-type="float" office:value="138.54" calcext:value-type="float">
            <text:p>138,5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2679" calcext:value-type="float">
            <text:p>2679</text:p>
          </table:table-cell>
          <table:table-cell table:style-name="ce5" office:value-type="date" office:date-value="2018-07-30" calcext:value-type="date">
            <text:p>30/07/18</text:p>
          </table:table-cell>
          <table:table-cell table:style-name="ce11" office:value-type="string" calcext:value-type="string">
            <text:p>T.S.SERVICE SRL</text:p>
          </table:table-cell>
          <table:table-cell table:style-name="ce13" office:value-type="float" office:value="430.5" calcext:value-type="float">
            <text:p>430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2680" calcext:value-type="float">
            <text:p>2680</text:p>
          </table:table-cell>
          <table:table-cell table:style-name="ce5" office:value-type="date" office:date-value="2018-07-30" calcext:value-type="date">
            <text:p>30/07/18</text:p>
          </table:table-cell>
          <table:table-cell table:style-name="ce11" office:value-type="string" calcext:value-type="string">
            <text:p>T.S.SERVICE SRL</text:p>
          </table:table-cell>
          <table:table-cell table:style-name="ce13" office:value-type="float" office:value="4125.86" calcext:value-type="float">
            <text:p>4.125,8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2681" calcext:value-type="float">
            <text:p>2681</text:p>
          </table:table-cell>
          <table:table-cell table:style-name="ce5" office:value-type="date" office:date-value="2018-07-30" calcext:value-type="date">
            <text:p>30/07/18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3" office:value-type="float" office:value="86.02" calcext:value-type="float">
            <text:p>86,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5" office:value-type="date" office:date-value="2018-07-30" calcext:value-type="date">
            <text:p>30/07/18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3" office:value-type="float" office:value="187.86" calcext:value-type="float">
            <text:p>187,8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83" calcext:value-type="float">
            <text:p>2683</text:p>
          </table:table-cell>
          <table:table-cell table:style-name="ce5" office:value-type="date" office:date-value="2018-07-30" calcext:value-type="date">
            <text:p>30/07/18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3" office:value-type="float" office:value="428.83" calcext:value-type="float">
            <text:p>428,8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84" calcext:value-type="float">
            <text:p>2684</text:p>
          </table:table-cell>
          <table:table-cell table:style-name="ce5" office:value-type="date" office:date-value="2018-07-30" calcext:value-type="date">
            <text:p>30/07/18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3" office:value-type="float" office:value="124.02" calcext:value-type="float">
            <text:p>124,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85" calcext:value-type="float">
            <text:p>2685</text:p>
          </table:table-cell>
          <table:table-cell table:style-name="ce5" office:value-type="date" office:date-value="2018-07-30" calcext:value-type="date">
            <text:p>30/07/18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3" office:value-type="float" office:value="199.06" calcext:value-type="float">
            <text:p>199,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86" calcext:value-type="float">
            <text:p>2686</text:p>
          </table:table-cell>
          <table:table-cell table:style-name="ce5" office:value-type="date" office:date-value="2018-07-30" calcext:value-type="date">
            <text:p>30/07/18</text:p>
          </table:table-cell>
          <table:table-cell table:style-name="ce11" office:value-type="string" calcext:value-type="string">
            <text:p>TECNOFORNITURE SRL</text:p>
          </table:table-cell>
          <table:table-cell table:style-name="ce13" office:value-type="float" office:value="180.99" calcext:value-type="float">
            <text:p>180,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2687" calcext:value-type="float">
            <text:p>2687</text:p>
          </table:table-cell>
          <table:table-cell table:style-name="ce5" office:value-type="date" office:date-value="2018-07-30" calcext:value-type="date">
            <text:p>30/07/18</text:p>
          </table:table-cell>
          <table:table-cell table:style-name="ce11" office:value-type="string" calcext:value-type="string">
            <text:p>ASSOCIAZIONE SPORTIVA VALLE S.FELICE</text:p>
          </table:table-cell>
          <table:table-cell table:style-name="ce13" office:value-type="float" office:value="2400" calcext:value-type="float">
            <text:p>2.4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4">
          <table:table-cell table:style-name="ce2" office:value-type="float" office:value="2688" calcext:value-type="float">
            <text:p>2688</text:p>
          </table:table-cell>
          <table:table-cell table:style-name="ce5" office:value-type="date" office:date-value="2018-07-30" calcext:value-type="date">
            <text:p>30/07/18</text:p>
          </table:table-cell>
          <table:table-cell table:style-name="ce11" office:value-type="string" calcext:value-type="string">
            <text:p>ATS SERVIZI STUDIO ASSOCIATO ING.ANDREIS ING.TRENTI GEOM.SARTORI</text:p>
          </table:table-cell>
          <table:table-cell table:style-name="ce13" office:value-type="float" office:value="1522.56" calcext:value-type="float">
            <text:p>1.522,56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2689" calcext:value-type="float">
            <text:p>2689</text:p>
          </table:table-cell>
          <table:table-cell table:style-name="ce5" office:value-type="date" office:date-value="2018-07-30" calcext:value-type="date">
            <text:p>30/07/18</text:p>
          </table:table-cell>
          <table:table-cell table:style-name="ce11" office:value-type="string" calcext:value-type="string">
            <text:p>TESORERIA PROVINCIALE DELLO STATO - SEZIONE DI TRENTO</text:p>
          </table:table-cell>
          <table:table-cell table:style-name="ce13" office:value-type="float" office:value="9.5" calcext:value-type="float">
            <text:p>9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2690" calcext:value-type="float">
            <text:p>2690</text:p>
          </table:table-cell>
          <table:table-cell table:style-name="ce5" office:value-type="date" office:date-value="2018-07-30" calcext:value-type="date">
            <text:p>30/07/18</text:p>
          </table:table-cell>
          <table:table-cell table:style-name="ce11" office:value-type="string" calcext:value-type="string">
            <text:p>ITEA S.P.A. - ISTITUTO TRENTINO PER L'EDILIZIA ABITATIVA</text:p>
          </table:table-cell>
          <table:table-cell table:style-name="ce13" office:value-type="float" office:value="4967.06" calcext:value-type="float">
            <text:p>4.967,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691" calcext:value-type="float">
            <text:p>2691</text:p>
          </table:table-cell>
          <table:table-cell table:style-name="ce5" office:value-type="date" office:date-value="2018-07-30" calcext:value-type="date">
            <text:p>30/07/18</text:p>
          </table:table-cell>
          <table:table-cell table:style-name="ce11" office:value-type="string" calcext:value-type="string">
            <text:p>ADDICALCO LOGISTICA SRL</text:p>
          </table:table-cell>
          <table:table-cell table:style-name="ce13" office:value-type="float" office:value="1108.26" calcext:value-type="float">
            <text:p>1.108,2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2692" calcext:value-type="float">
            <text:p>2692</text:p>
          </table:table-cell>
          <table:table-cell table:style-name="ce5" office:value-type="date" office:date-value="2018-07-31" calcext:value-type="date">
            <text:p>31/07/18</text:p>
          </table:table-cell>
          <table:table-cell table:style-name="ce11" office:value-type="string" calcext:value-type="string">
            <text:p>LEGNAMI AZZOLINI SRL</text:p>
          </table:table-cell>
          <table:table-cell table:style-name="ce13" office:value-type="float" office:value="248.88" calcext:value-type="float">
            <text:p>248,8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93" calcext:value-type="float">
            <text:p>2693</text:p>
          </table:table-cell>
          <table:table-cell table:style-name="ce5" office:value-type="date" office:date-value="2018-07-31" calcext:value-type="date">
            <text:p>31/07/18</text:p>
          </table:table-cell>
          <table:table-cell table:style-name="ce11" office:value-type="string" calcext:value-type="string">
            <text:p>SAV SCORTE AGRARIE SRL</text:p>
          </table:table-cell>
          <table:table-cell table:style-name="ce13" office:value-type="float" office:value="188.97" calcext:value-type="float">
            <text:p>188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2694" calcext:value-type="float">
            <text:p>2694</text:p>
          </table:table-cell>
          <table:table-cell table:style-name="ce5" office:value-type="date" office:date-value="2018-07-31" calcext:value-type="date">
            <text:p>31/07/18</text:p>
          </table:table-cell>
          <table:table-cell table:style-name="ce11" office:value-type="string" calcext:value-type="string">
            <text:p>RETE FERROVIARIA ITALIANA SPA</text:p>
          </table:table-cell>
          <table:table-cell table:style-name="ce13" office:value-type="float" office:value="456.3" calcext:value-type="float">
            <text:p>456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2695" calcext:value-type="float">
            <text:p>2695</text:p>
          </table:table-cell>
          <table:table-cell table:style-name="ce5" office:value-type="date" office:date-value="2018-07-31" calcext:value-type="date">
            <text:p>31/07/18</text:p>
          </table:table-cell>
          <table:table-cell table:style-name="ce11" office:value-type="string" calcext:value-type="string">
            <text:p>RETE FERROVIARIA ITALIANA SPA</text:p>
          </table:table-cell>
          <table:table-cell table:style-name="ce13" office:value-type="float" office:value="49.43" calcext:value-type="float">
            <text:p>49,4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2696" calcext:value-type="float">
            <text:p>2696</text:p>
          </table:table-cell>
          <table:table-cell table:style-name="ce5" office:value-type="date" office:date-value="2018-07-31" calcext:value-type="date">
            <text:p>31/07/18</text:p>
          </table:table-cell>
          <table:table-cell table:style-name="ce11" office:value-type="string" calcext:value-type="string">
            <text:p>MATTEO ISCHIA D.I.</text:p>
          </table:table-cell>
          <table:table-cell table:style-name="ce13" office:value-type="float" office:value="1678.22" calcext:value-type="float">
            <text:p>1.678,2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2749" calcext:value-type="float">
            <text:p>2749</text:p>
          </table:table-cell>
          <table:table-cell table:style-name="ce5" office:value-type="date" office:date-value="2018-07-31" calcext:value-type="date">
            <text:p>31/07/18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300" calcext:value-type="float">
            <text:p>3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2797" calcext:value-type="float">
            <text:p>2797</text:p>
          </table:table-cell>
          <table:table-cell table:style-name="ce5" office:value-type="date" office:date-value="2018-07-31" calcext:value-type="date">
            <text:p>31/07/18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8820.2" calcext:value-type="float">
            <text:p>8.820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3">
          <table:table-cell table:style-name="ce2" office:value-type="float" office:value="2812" calcext:value-type="float">
            <text:p>2812</text:p>
          </table:table-cell>
          <table:table-cell table:style-name="ce5" office:value-type="date" office:date-value="2018-07-31" calcext:value-type="date">
            <text:p>31/07/18</text:p>
          </table:table-cell>
          <table:table-cell table:style-name="ce11" office:value-type="string" calcext:value-type="string">
            <text:p>MOBILFERRO SRL</text:p>
          </table:table-cell>
          <table:table-cell table:style-name="ce13" office:value-type="float" office:value="1629.43" calcext:value-type="float">
            <text:p>1.629,43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Mobili e arredi</text:p>
          </table:table-cell>
          <table:table-cell table:number-columns-repeated="1017"/>
        </table:table-row>
        <table:table-row table:style-name="ro2">
          <table:table-cell table:style-name="ce2" office:value-type="float" office:value="2908" calcext:value-type="float">
            <text:p>2908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UNICREDIT SPA</text:p>
          </table:table-cell>
          <table:table-cell table:style-name="ce13" office:value-type="float" office:value="22.2" calcext:value-type="float">
            <text:p>22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2">
          <table:table-cell table:style-name="ce2" office:value-type="float" office:value="2910" calcext:value-type="float">
            <text:p>2910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97" calcext:value-type="float">
            <text:p>0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11" calcext:value-type="float">
            <text:p>2911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.81" calcext:value-type="float">
            <text:p>8,8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12" calcext:value-type="float">
            <text:p>2912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4.86" calcext:value-type="float">
            <text:p>14,8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13" calcext:value-type="float">
            <text:p>2913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202.78" calcext:value-type="float">
            <text:p>3.202,7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14" calcext:value-type="float">
            <text:p>2914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.28" calcext:value-type="float">
            <text:p>7,2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15" calcext:value-type="float">
            <text:p>2915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.28" calcext:value-type="float">
            <text:p>7,2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16" calcext:value-type="float">
            <text:p>2916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.96" calcext:value-type="float">
            <text:p>10,9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17" calcext:value-type="float">
            <text:p>2917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3" calcext:value-type="float">
            <text:p>12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18" calcext:value-type="float">
            <text:p>2918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.97" calcext:value-type="float">
            <text:p>10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19" calcext:value-type="float">
            <text:p>2919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.96" calcext:value-type="float">
            <text:p>10,9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20" calcext:value-type="float">
            <text:p>2920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.77" calcext:value-type="float">
            <text:p>10,7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21" calcext:value-type="float">
            <text:p>2921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TELECOM ITALIA SPA</text:p>
          </table:table-cell>
          <table:table-cell table:style-name="ce13" office:value-type="float" office:value="537.94" calcext:value-type="float">
            <text:p>537,9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22" calcext:value-type="float">
            <text:p>2922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TELECOM ITALIA SPA</text:p>
          </table:table-cell>
          <table:table-cell table:style-name="ce13" office:value-type="float" office:value="453.37" calcext:value-type="float">
            <text:p>453,3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23" calcext:value-type="float">
            <text:p>2923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TELECOM ITALIA SPA</text:p>
          </table:table-cell>
          <table:table-cell table:style-name="ce13" office:value-type="float" office:value="75.16" calcext:value-type="float">
            <text:p>75,1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24" calcext:value-type="float">
            <text:p>2924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TELECOM ITALIA SPA</text:p>
          </table:table-cell>
          <table:table-cell table:style-name="ce13" office:value-type="float" office:value="213.99" calcext:value-type="float">
            <text:p>213,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25" calcext:value-type="float">
            <text:p>2925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TELECOM ITALIA SPA</text:p>
          </table:table-cell>
          <table:table-cell table:style-name="ce13" office:value-type="float" office:value="154.72" calcext:value-type="float">
            <text:p>154,7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26" calcext:value-type="float">
            <text:p>2926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TELECOM ITALIA SPA</text:p>
          </table:table-cell>
          <table:table-cell table:style-name="ce13" office:value-type="float" office:value="137.68" calcext:value-type="float">
            <text:p>137,6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27" calcext:value-type="float">
            <text:p>2927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TELECOM ITALIA SPA</text:p>
          </table:table-cell>
          <table:table-cell table:style-name="ce13" office:value-type="float" office:value="576.69" calcext:value-type="float">
            <text:p>576,6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28" calcext:value-type="float">
            <text:p>2928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TELECOM ITALIA SPA</text:p>
          </table:table-cell>
          <table:table-cell table:style-name="ce13" office:value-type="float" office:value="466.2" calcext:value-type="float">
            <text:p>466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29" calcext:value-type="float">
            <text:p>2929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TELECOM ITALIA SPA</text:p>
          </table:table-cell>
          <table:table-cell table:style-name="ce13" office:value-type="float" office:value="571.62" calcext:value-type="float">
            <text:p>571,6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30" calcext:value-type="float">
            <text:p>2930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TELECOM ITALIA SPA</text:p>
          </table:table-cell>
          <table:table-cell table:style-name="ce13" office:value-type="float" office:value="136.55" calcext:value-type="float">
            <text:p>136,5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31" calcext:value-type="float">
            <text:p>2931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TELECOM ITALIA SPA</text:p>
          </table:table-cell>
          <table:table-cell table:style-name="ce13" office:value-type="float" office:value="70.76" calcext:value-type="float">
            <text:p>70,7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32" calcext:value-type="float">
            <text:p>2932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TELECOM ITALIA SPA</text:p>
          </table:table-cell>
          <table:table-cell table:style-name="ce13" office:value-type="float" office:value="35.38" calcext:value-type="float">
            <text:p>35,3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33" calcext:value-type="float">
            <text:p>2933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TELECOM ITALIA SPA</text:p>
          </table:table-cell>
          <table:table-cell table:style-name="ce13" office:value-type="float" office:value="141.7" calcext:value-type="float">
            <text:p>141,7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34" calcext:value-type="float">
            <text:p>2934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TELECOM ITALIA SPA</text:p>
          </table:table-cell>
          <table:table-cell table:style-name="ce13" office:value-type="float" office:value="119.87" calcext:value-type="float">
            <text:p>119,8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35" calcext:value-type="float">
            <text:p>2935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TELECOM ITALIA SPA</text:p>
          </table:table-cell>
          <table:table-cell table:style-name="ce13" office:value-type="float" office:value="83.09" calcext:value-type="float">
            <text:p>83,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36" calcext:value-type="float">
            <text:p>2936</text:p>
          </table:table-cell>
          <table:table-cell table:style-name="ce5" office:value-type="date" office:date-value="2018-08-06" calcext:value-type="date">
            <text:p>06/08/18</text:p>
          </table:table-cell>
          <table:table-cell table:style-name="ce11" office:value-type="string" calcext:value-type="string">
            <text:p>TELECOM ITALIA SPA</text:p>
          </table:table-cell>
          <table:table-cell table:style-name="ce13" office:value-type="float" office:value="101.25" calcext:value-type="float">
            <text:p>101,2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37" calcext:value-type="float">
            <text:p>2937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95.24" calcext:value-type="float">
            <text:p>1.395,2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38" calcext:value-type="float">
            <text:p>2938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55.71" calcext:value-type="float">
            <text:p>155,7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39" calcext:value-type="float">
            <text:p>2939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7.24" calcext:value-type="float">
            <text:p>67,2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40" calcext:value-type="float">
            <text:p>2940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2.46" calcext:value-type="float">
            <text:p>52,4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41" calcext:value-type="float">
            <text:p>2941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.32" calcext:value-type="float">
            <text:p>10,3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42" calcext:value-type="float">
            <text:p>2942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2.5" calcext:value-type="float">
            <text:p>72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43" calcext:value-type="float">
            <text:p>2943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4.79" calcext:value-type="float">
            <text:p>54,7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44" calcext:value-type="float">
            <text:p>2944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1.18" calcext:value-type="float">
            <text:p>51,1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45" calcext:value-type="float">
            <text:p>2945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37.15" calcext:value-type="float">
            <text:p>337,1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46" calcext:value-type="float">
            <text:p>2946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16.62" calcext:value-type="float">
            <text:p>916,6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47" calcext:value-type="float">
            <text:p>2947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2.69" calcext:value-type="float">
            <text:p>82,6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48" calcext:value-type="float">
            <text:p>2948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4.51" calcext:value-type="float">
            <text:p>94,5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49" calcext:value-type="float">
            <text:p>2949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5.44" calcext:value-type="float">
            <text:p>85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50" calcext:value-type="float">
            <text:p>2950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0.62" calcext:value-type="float">
            <text:p>80,6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51" calcext:value-type="float">
            <text:p>2951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2.03" calcext:value-type="float">
            <text:p>132,0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52" calcext:value-type="float">
            <text:p>2952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6.07" calcext:value-type="float">
            <text:p>26,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53" calcext:value-type="float">
            <text:p>2953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9.99" calcext:value-type="float">
            <text:p>69,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54" calcext:value-type="float">
            <text:p>2954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2.97" calcext:value-type="float">
            <text:p>52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55" calcext:value-type="float">
            <text:p>2955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7.74" calcext:value-type="float">
            <text:p>77,7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56" calcext:value-type="float">
            <text:p>2956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7.04" calcext:value-type="float">
            <text:p>137,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57" calcext:value-type="float">
            <text:p>2957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22.06" calcext:value-type="float">
            <text:p>222,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58" calcext:value-type="float">
            <text:p>2958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3.59" calcext:value-type="float">
            <text:p>83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59" calcext:value-type="float">
            <text:p>2959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0.67" calcext:value-type="float">
            <text:p>70,6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60" calcext:value-type="float">
            <text:p>2960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2.14" calcext:value-type="float">
            <text:p>52,1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61" calcext:value-type="float">
            <text:p>2961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8.69" calcext:value-type="float">
            <text:p>68,6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62" calcext:value-type="float">
            <text:p>2962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52.36" calcext:value-type="float">
            <text:p>252,3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63" calcext:value-type="float">
            <text:p>2963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50.84" calcext:value-type="float">
            <text:p>450,8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64" calcext:value-type="float">
            <text:p>2964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3.8" calcext:value-type="float">
            <text:p>53,8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65" calcext:value-type="float">
            <text:p>2965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11.18" calcext:value-type="float">
            <text:p>111,1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66" calcext:value-type="float">
            <text:p>2966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7.29" calcext:value-type="float">
            <text:p>107,2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67" calcext:value-type="float">
            <text:p>2967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08.85" calcext:value-type="float">
            <text:p>208,8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68" calcext:value-type="float">
            <text:p>2968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62.98" calcext:value-type="float">
            <text:p>962,9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69" calcext:value-type="float">
            <text:p>2969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30.57" calcext:value-type="float">
            <text:p>730,5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70" calcext:value-type="float">
            <text:p>2970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20.93" calcext:value-type="float">
            <text:p>1.220,9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71" calcext:value-type="float">
            <text:p>2971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52.29" calcext:value-type="float">
            <text:p>652,2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72" calcext:value-type="float">
            <text:p>2972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3.35" calcext:value-type="float">
            <text:p>53,3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569.71" calcext:value-type="float">
            <text:p>1.569,7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74" calcext:value-type="float">
            <text:p>2974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3.66" calcext:value-type="float">
            <text:p>53,6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75" calcext:value-type="float">
            <text:p>2975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78.72" calcext:value-type="float">
            <text:p>178,7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76" calcext:value-type="float">
            <text:p>2976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13.37" calcext:value-type="float">
            <text:p>313,3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77" calcext:value-type="float">
            <text:p>2977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97.94" calcext:value-type="float">
            <text:p>497,9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78" calcext:value-type="float">
            <text:p>2978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00.54" calcext:value-type="float">
            <text:p>200,5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79" calcext:value-type="float">
            <text:p>2979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91.95" calcext:value-type="float">
            <text:p>191,9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80" calcext:value-type="float">
            <text:p>2980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54.7" calcext:value-type="float">
            <text:p>954,7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81" calcext:value-type="float">
            <text:p>2981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13.04" calcext:value-type="float">
            <text:p>413,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82" calcext:value-type="float">
            <text:p>2982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28.55" calcext:value-type="float">
            <text:p>228,5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83" calcext:value-type="float">
            <text:p>2983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2.35" calcext:value-type="float">
            <text:p>72,3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84" calcext:value-type="float">
            <text:p>2984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3.61" calcext:value-type="float">
            <text:p>33,6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85" calcext:value-type="float">
            <text:p>2985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5.23" calcext:value-type="float">
            <text:p>125,2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86" calcext:value-type="float">
            <text:p>2986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16.44" calcext:value-type="float">
            <text:p>116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87" calcext:value-type="float">
            <text:p>2987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46.96" calcext:value-type="float">
            <text:p>246,9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88" calcext:value-type="float">
            <text:p>2988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63.65" calcext:value-type="float">
            <text:p>163,6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89" calcext:value-type="float">
            <text:p>2989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63.99" calcext:value-type="float">
            <text:p>163,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90" calcext:value-type="float">
            <text:p>2990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3.01" calcext:value-type="float">
            <text:p>53,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91" calcext:value-type="float">
            <text:p>2991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9.82" calcext:value-type="float">
            <text:p>139,8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92" calcext:value-type="float">
            <text:p>2992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26.11" calcext:value-type="float">
            <text:p>326,1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93" calcext:value-type="float">
            <text:p>2993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1.15" calcext:value-type="float">
            <text:p>71,1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94" calcext:value-type="float">
            <text:p>2994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4.86" calcext:value-type="float">
            <text:p>14,8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95" calcext:value-type="float">
            <text:p>2995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7.42" calcext:value-type="float">
            <text:p>57,4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96" calcext:value-type="float">
            <text:p>2996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13.18" calcext:value-type="float">
            <text:p>113,1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97" calcext:value-type="float">
            <text:p>2997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2.78" calcext:value-type="float">
            <text:p>62,7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98" calcext:value-type="float">
            <text:p>2998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744.37" calcext:value-type="float">
            <text:p>12.744,3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2999" calcext:value-type="float">
            <text:p>2999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15.64" calcext:value-type="float">
            <text:p>115,6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000" calcext:value-type="float">
            <text:p>3000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16.82" calcext:value-type="float">
            <text:p>916,8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001" calcext:value-type="float">
            <text:p>3001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26.19" calcext:value-type="float">
            <text:p>226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002" calcext:value-type="float">
            <text:p>3002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8.69" calcext:value-type="float">
            <text:p>68,6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003" calcext:value-type="float">
            <text:p>3003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82.22" calcext:value-type="float">
            <text:p>182,2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004" calcext:value-type="float">
            <text:p>3004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2.47" calcext:value-type="float">
            <text:p>52,4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005" calcext:value-type="float">
            <text:p>3005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78.2" calcext:value-type="float">
            <text:p>978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006" calcext:value-type="float">
            <text:p>3006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.72" calcext:value-type="float">
            <text:p>7,7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007" calcext:value-type="float">
            <text:p>3007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4.34" calcext:value-type="float">
            <text:p>34,3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008" calcext:value-type="float">
            <text:p>3008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7.07" calcext:value-type="float">
            <text:p>87,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009" calcext:value-type="float">
            <text:p>3009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7.1" calcext:value-type="float">
            <text:p>67,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010" calcext:value-type="float">
            <text:p>3010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TOMASONI BEATRICE</text:p>
          </table:table-cell>
          <table:table-cell table:style-name="ce13" office:value-type="float" office:value="1459.12" calcext:value-type="float">
            <text:p>1.459,1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3011" calcext:value-type="float">
            <text:p>3011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GIOVANAZZI MANUELA</text:p>
          </table:table-cell>
          <table:table-cell table:style-name="ce13" office:value-type="float" office:value="484.75" calcext:value-type="float">
            <text:p>484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3012" calcext:value-type="float">
            <text:p>3012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PROVVISTO SERGIO</text:p>
          </table:table-cell>
          <table:table-cell table:style-name="ce13" office:value-type="float" office:value="160" calcext:value-type="float">
            <text:p>16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3013" calcext:value-type="float">
            <text:p>3013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MINATTI NICOLA</text:p>
          </table:table-cell>
          <table:table-cell table:style-name="ce13" office:value-type="float" office:value="98" calcext:value-type="float">
            <text:p>98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3014" calcext:value-type="float">
            <text:p>3014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CIMONETTI LUCA</text:p>
          </table:table-cell>
          <table:table-cell table:style-name="ce13" office:value-type="float" office:value="177" calcext:value-type="float">
            <text:p>177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3015" calcext:value-type="float">
            <text:p>3015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AIARDI CRISTIAN</text:p>
          </table:table-cell>
          <table:table-cell table:style-name="ce13" office:value-type="float" office:value="251.25" calcext:value-type="float">
            <text:p>251,2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3016" calcext:value-type="float">
            <text:p>3016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PASSERINI CINZIA</text:p>
          </table:table-cell>
          <table:table-cell table:style-name="ce13" office:value-type="float" office:value="243" calcext:value-type="float">
            <text:p>243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3017" calcext:value-type="float">
            <text:p>3017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CUCCURULLO VINCENZO</text:p>
          </table:table-cell>
          <table:table-cell table:style-name="ce13" office:value-type="float" office:value="108" calcext:value-type="float">
            <text:p>108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3018" calcext:value-type="float">
            <text:p>3018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EMANUELLI MONICA</text:p>
          </table:table-cell>
          <table:table-cell table:style-name="ce13" office:value-type="float" office:value="323.75" calcext:value-type="float">
            <text:p>323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BONORA ORTOFRUTTA SRL</text:p>
          </table:table-cell>
          <table:table-cell table:style-name="ce13" office:value-type="float" office:value="506.19" calcext:value-type="float">
            <text:p>506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020" calcext:value-type="float">
            <text:p>3020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PANIFICIO C6 SRL</text:p>
          </table:table-cell>
          <table:table-cell table:style-name="ce13" office:value-type="float" office:value="176.52" calcext:value-type="float">
            <text:p>176,5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021" calcext:value-type="float">
            <text:p>3021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BOSO SNC DI BOSO FRANCESCO &amp; C.</text:p>
          </table:table-cell>
          <table:table-cell table:style-name="ce13" office:value-type="float" office:value="210.14" calcext:value-type="float">
            <text:p>210,1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022" calcext:value-type="float">
            <text:p>3022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LATTE TRENTO SCA</text:p>
          </table:table-cell>
          <table:table-cell table:style-name="ce13" office:value-type="float" office:value="262.32" calcext:value-type="float">
            <text:p>262,3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023" calcext:value-type="float">
            <text:p>3023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347.99" calcext:value-type="float">
            <text:p>347,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024" calcext:value-type="float">
            <text:p>3024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BOTTERI CARNI SRL</text:p>
          </table:table-cell>
          <table:table-cell table:style-name="ce13" office:value-type="float" office:value="214.58" calcext:value-type="float">
            <text:p>214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025" calcext:value-type="float">
            <text:p>3025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CIVETTINI MICHELE</text:p>
          </table:table-cell>
          <table:table-cell table:style-name="ce13" office:value-type="float" office:value="30155.71" calcext:value-type="float">
            <text:p>30.155,7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3026" calcext:value-type="float">
            <text:p>3026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BONORA ORTOFRUTTA SRL</text:p>
          </table:table-cell>
          <table:table-cell table:style-name="ce13" office:value-type="float" office:value="679.65" calcext:value-type="float">
            <text:p>679,6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027" calcext:value-type="float">
            <text:p>3027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PANIFICIO C6 SRL</text:p>
          </table:table-cell>
          <table:table-cell table:style-name="ce13" office:value-type="float" office:value="248.99" calcext:value-type="float">
            <text:p>248,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028" calcext:value-type="float">
            <text:p>3028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BOSO SNC DI BOSO FRANCESCO &amp; C.</text:p>
          </table:table-cell>
          <table:table-cell table:style-name="ce13" office:value-type="float" office:value="306.16" calcext:value-type="float">
            <text:p>306,1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029" calcext:value-type="float">
            <text:p>3029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LATTE TRENTO SCA</text:p>
          </table:table-cell>
          <table:table-cell table:style-name="ce13" office:value-type="float" office:value="344.09" calcext:value-type="float">
            <text:p>344,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030" calcext:value-type="float">
            <text:p>3030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MARCHI S.P.A.</text:p>
          </table:table-cell>
          <table:table-cell table:style-name="ce13" office:value-type="float" office:value="423.71" calcext:value-type="float">
            <text:p>423,7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031" calcext:value-type="float">
            <text:p>3031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BOTTERI CARNI SRL</text:p>
          </table:table-cell>
          <table:table-cell table:style-name="ce13" office:value-type="float" office:value="325.14" calcext:value-type="float">
            <text:p>325,1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032" calcext:value-type="float">
            <text:p>3032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PULIRAPID S.N.C.</text:p>
          </table:table-cell>
          <table:table-cell table:style-name="ce13" office:value-type="float" office:value="2561.18" calcext:value-type="float">
            <text:p>2.561,1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033" calcext:value-type="float">
            <text:p>3033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AZIENDA PUBBLICA PER I SERVIZI ALLA PERSONA CESARE BENEDETTI</text:p>
          </table:table-cell>
          <table:table-cell table:style-name="ce13" office:value-type="float" office:value="2451.74" calcext:value-type="float">
            <text:p>2.451,7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3034" calcext:value-type="float">
            <text:p>3034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ISTITUTO OSPEDALIERO DI SOSPIRO</text:p>
          </table:table-cell>
          <table:table-cell table:style-name="ce13" office:value-type="float" office:value="35.13" calcext:value-type="float">
            <text:p>35,1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3035" calcext:value-type="float">
            <text:p>3035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APSP CLEMENTINO VANNETTI</text:p>
          </table:table-cell>
          <table:table-cell table:style-name="ce13" office:value-type="float" office:value="804.8" calcext:value-type="float">
            <text:p>804,8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3036" calcext:value-type="float">
            <text:p>3036</text:p>
          </table:table-cell>
          <table:table-cell table:style-name="ce5" office:value-type="date" office:date-value="2018-08-07" calcext:value-type="date">
            <text:p>07/08/18</text:p>
          </table:table-cell>
          <table:table-cell table:style-name="ce11" office:value-type="string" calcext:value-type="string">
            <text:p>CARROZZERIA OFFICINA MPV SAS</text:p>
          </table:table-cell>
          <table:table-cell table:style-name="ce13" office:value-type="float" office:value="781.2" calcext:value-type="float">
            <text:p>781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038" calcext:value-type="float">
            <text:p>3038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743.98" calcext:value-type="float">
            <text:p>743,9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3">
          <table:table-cell table:style-name="ce2" office:value-type="float" office:value="3039" calcext:value-type="float">
            <text:p>3039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228.23" calcext:value-type="float">
            <text:p>228,2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3">
          <table:table-cell table:style-name="ce2" office:value-type="float" office:value="3041" calcext:value-type="float">
            <text:p>3041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NOVARETI SPA</text:p>
          </table:table-cell>
          <table:table-cell table:style-name="ce13" office:value-type="float" office:value="17670.86" calcext:value-type="float">
            <text:p>17.670,86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3042" calcext:value-type="float">
            <text:p>3042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BRENNERCOM SPA</text:p>
          </table:table-cell>
          <table:table-cell table:style-name="ce13" office:value-type="float" office:value="96.38" calcext:value-type="float">
            <text:p>96,3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043" calcext:value-type="float">
            <text:p>3043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ECONOMO COMUNALE</text:p>
          </table:table-cell>
          <table:table-cell table:style-name="ce13" office:value-type="float" office:value="49" calcext:value-type="float">
            <text:p>49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044" calcext:value-type="float">
            <text:p>3044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ECONOMO COMUNALE</text:p>
          </table:table-cell>
          <table:table-cell table:style-name="ce13" office:value-type="float" office:value="41" calcext:value-type="float">
            <text:p>41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3045" calcext:value-type="float">
            <text:p>3045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ECONOMO COMUNALE</text:p>
          </table:table-cell>
          <table:table-cell table:style-name="ce13" office:value-type="float" office:value="89" calcext:value-type="float">
            <text:p>89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046" calcext:value-type="float">
            <text:p>3046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ECONOMO COMUNALE</text:p>
          </table:table-cell>
          <table:table-cell table:style-name="ce13" office:value-type="float" office:value="190.3" calcext:value-type="float">
            <text:p>190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048" calcext:value-type="float">
            <text:p>3048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ASSOCIAZIONE SPORTIVA DILETTANTISTICA MORI S.STEFANO</text:p>
          </table:table-cell>
          <table:table-cell table:style-name="ce13" office:value-type="float" office:value="24101.37" calcext:value-type="float">
            <text:p>24.101,3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3049" calcext:value-type="float">
            <text:p>3049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OPEN SOFTWARE SRL</text:p>
          </table:table-cell>
          <table:table-cell table:style-name="ce13" office:value-type="float" office:value="114.35" calcext:value-type="float">
            <text:p>114,3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3050" calcext:value-type="float">
            <text:p>3050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OPEN SOFTWARE SRL</text:p>
          </table:table-cell>
          <table:table-cell table:style-name="ce13" office:value-type="float" office:value="131.36" calcext:value-type="float">
            <text:p>131,3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2" office:value-type="float" office:value="3051" calcext:value-type="float">
            <text:p>3051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FRECCIA ESTINTORI DI MANTOVANI GIUSEPPE</text:p>
          </table:table-cell>
          <table:table-cell table:style-name="ce13" office:value-type="float" office:value="162.5" calcext:value-type="float">
            <text:p>162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052" calcext:value-type="float">
            <text:p>3052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FRECCIA ESTINTORI DI MANTOVANI GIUSEPPE</text:p>
          </table:table-cell>
          <table:table-cell table:style-name="ce13" office:value-type="float" office:value="887.15" calcext:value-type="float">
            <text:p>887,1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053" calcext:value-type="float">
            <text:p>3053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FRECCIA ESTINTORI DI MANTOVANI GIUSEPPE</text:p>
          </table:table-cell>
          <table:table-cell table:style-name="ce13" office:value-type="float" office:value="57.22" calcext:value-type="float">
            <text:p>57,2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054" calcext:value-type="float">
            <text:p>3054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FRECCIA ESTINTORI DI MANTOVANI GIUSEPPE</text:p>
          </table:table-cell>
          <table:table-cell table:style-name="ce13" office:value-type="float" office:value="24.53" calcext:value-type="float">
            <text:p>24,5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055" calcext:value-type="float">
            <text:p>3055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FRECCIA ESTINTORI DI MANTOVANI GIUSEPPE</text:p>
          </table:table-cell>
          <table:table-cell table:style-name="ce13" office:value-type="float" office:value="470.01" calcext:value-type="float">
            <text:p>470,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056" calcext:value-type="float">
            <text:p>3056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FRECCIA ESTINTORI DI MANTOVANI GIUSEPPE</text:p>
          </table:table-cell>
          <table:table-cell table:style-name="ce13" office:value-type="float" office:value="560.09" calcext:value-type="float">
            <text:p>560,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057" calcext:value-type="float">
            <text:p>3057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FRECCIA ESTINTORI DI MANTOVANI GIUSEPPE</text:p>
          </table:table-cell>
          <table:table-cell table:style-name="ce13" office:value-type="float" office:value="449.71" calcext:value-type="float">
            <text:p>449,7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058" calcext:value-type="float">
            <text:p>3058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FRECCIA ESTINTORI DI MANTOVANI GIUSEPPE</text:p>
          </table:table-cell>
          <table:table-cell table:style-name="ce13" office:value-type="float" office:value="208.5" calcext:value-type="float">
            <text:p>208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059" calcext:value-type="float">
            <text:p>3059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FRECCIA ESTINTORI DI MANTOVANI GIUSEPPE</text:p>
          </table:table-cell>
          <table:table-cell table:style-name="ce13" office:value-type="float" office:value="143.09" calcext:value-type="float">
            <text:p>143,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060" calcext:value-type="float">
            <text:p>3060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FRECCIA ESTINTORI DI MANTOVANI GIUSEPPE</text:p>
          </table:table-cell>
          <table:table-cell table:style-name="ce13" office:value-type="float" office:value="339.32" calcext:value-type="float">
            <text:p>339,3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061" calcext:value-type="float">
            <text:p>3061</text:p>
          </table:table-cell>
          <table:table-cell table:style-name="ce5" office:value-type="date" office:date-value="2018-08-08" calcext:value-type="date">
            <text:p>08/08/18</text:p>
          </table:table-cell>
          <table:table-cell table:style-name="ce11" office:value-type="string" calcext:value-type="string">
            <text:p>FRECCIA ESTINTORI DI MANTOVANI GIUSEPPE</text:p>
          </table:table-cell>
          <table:table-cell table:style-name="ce13" office:value-type="float" office:value="94" calcext:value-type="float">
            <text:p>94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062" calcext:value-type="float">
            <text:p>3062</text:p>
          </table:table-cell>
          <table:table-cell table:style-name="ce5" office:value-type="date" office:date-value="2018-08-13" calcext:value-type="date">
            <text:p>13/08/18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3" office:value-type="float" office:value="18.26" calcext:value-type="float">
            <text:p>18,2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3063" calcext:value-type="float">
            <text:p>3063</text:p>
          </table:table-cell>
          <table:table-cell table:style-name="ce5" office:value-type="date" office:date-value="2018-08-13" calcext:value-type="date">
            <text:p>13/08/18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3" office:value-type="float" office:value="35.22" calcext:value-type="float">
            <text:p>35,2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3064" calcext:value-type="float">
            <text:p>3064</text:p>
          </table:table-cell>
          <table:table-cell table:style-name="ce5" office:value-type="date" office:date-value="2018-08-13" calcext:value-type="date">
            <text:p>13/08/18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3" office:value-type="float" office:value="82.98" calcext:value-type="float">
            <text:p>82,9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3">
          <table:table-cell table:style-name="ce2" office:value-type="float" office:value="3066" calcext:value-type="float">
            <text:p>3066</text:p>
          </table:table-cell>
          <table:table-cell table:style-name="ce5" office:value-type="date" office:date-value="2018-08-27" calcext:value-type="date">
            <text:p>27/08/18</text:p>
          </table:table-cell>
          <table:table-cell table:style-name="ce11" office:value-type="string" calcext:value-type="string">
            <text:p>TRIVENETA SRL</text:p>
          </table:table-cell>
          <table:table-cell table:style-name="ce13" office:value-type="float" office:value="10745.75" calcext:value-type="float">
            <text:p>10.745,75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3067" calcext:value-type="float">
            <text:p>3067</text:p>
          </table:table-cell>
          <table:table-cell table:style-name="ce5" office:value-type="date" office:date-value="2018-08-27" calcext:value-type="date">
            <text:p>27/08/18</text:p>
          </table:table-cell>
          <table:table-cell table:style-name="ce11" office:value-type="string" calcext:value-type="string">
            <text:p>TRIVENETA SRL</text:p>
          </table:table-cell>
          <table:table-cell table:style-name="ce13" office:value-type="float" office:value="771.66" calcext:value-type="float">
            <text:p>771,66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3068" calcext:value-type="float">
            <text:p>3068</text:p>
          </table:table-cell>
          <table:table-cell table:style-name="ce5" office:value-type="date" office:date-value="2018-08-28" calcext:value-type="date">
            <text:p>28/08/18</text:p>
          </table:table-cell>
          <table:table-cell table:style-name="ce11" office:value-type="string" calcext:value-type="string">
            <text:p>PRO LOCO MORI VAL DI GRESTA</text:p>
          </table:table-cell>
          <table:table-cell table:style-name="ce13" office:value-type="float" office:value="7680" calcext:value-type="float">
            <text:p>7.68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2" office:value-type="float" office:value="3069" calcext:value-type="float">
            <text:p>3069</text:p>
          </table:table-cell>
          <table:table-cell table:style-name="ce5" office:value-type="date" office:date-value="2018-08-28" calcext:value-type="date">
            <text:p>28/08/18</text:p>
          </table:table-cell>
          <table:table-cell table:style-name="ce11" office:value-type="string" calcext:value-type="string">
            <text:p>TENNIS CLUB MORI</text:p>
          </table:table-cell>
          <table:table-cell table:style-name="ce13" office:value-type="float" office:value="182.1" calcext:value-type="float">
            <text:p>182,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3070" calcext:value-type="float">
            <text:p>3070</text:p>
          </table:table-cell>
          <table:table-cell table:style-name="ce5" office:value-type="date" office:date-value="2018-08-28" calcext:value-type="date">
            <text:p>28/08/18</text:p>
          </table:table-cell>
          <table:table-cell table:style-name="ce11" office:value-type="string" calcext:value-type="string">
            <text:p>TENNIS CLUB MORI</text:p>
          </table:table-cell>
          <table:table-cell table:style-name="ce13" office:value-type="float" office:value="7283.4" calcext:value-type="float">
            <text:p>7.283,4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3071" calcext:value-type="float">
            <text:p>3071</text:p>
          </table:table-cell>
          <table:table-cell table:style-name="ce5" office:value-type="date" office:date-value="2018-08-28" calcext:value-type="date">
            <text:p>28/08/18</text:p>
          </table:table-cell>
          <table:table-cell table:style-name="ce11" office:value-type="string" calcext:value-type="string">
            <text:p>SIDERMORI SRL</text:p>
          </table:table-cell>
          <table:table-cell table:style-name="ce13" office:value-type="float" office:value="266.57" calcext:value-type="float">
            <text:p>266,5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072" calcext:value-type="float">
            <text:p>3072</text:p>
          </table:table-cell>
          <table:table-cell table:style-name="ce5" office:value-type="date" office:date-value="2018-08-28" calcext:value-type="date">
            <text:p>28/08/18</text:p>
          </table:table-cell>
          <table:table-cell table:style-name="ce11" office:value-type="string" calcext:value-type="string">
            <text:p>SIDERMORI SRL</text:p>
          </table:table-cell>
          <table:table-cell table:style-name="ce13" office:value-type="float" office:value="101.99" calcext:value-type="float">
            <text:p>101,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073" calcext:value-type="float">
            <text:p>3073</text:p>
          </table:table-cell>
          <table:table-cell table:style-name="ce5" office:value-type="date" office:date-value="2018-08-28" calcext:value-type="date">
            <text:p>28/08/18</text:p>
          </table:table-cell>
          <table:table-cell table:style-name="ce11" office:value-type="string" calcext:value-type="string">
            <text:p>SIDERMORI SRL</text:p>
          </table:table-cell>
          <table:table-cell table:style-name="ce13" office:value-type="float" office:value="152.26" calcext:value-type="float">
            <text:p>152,2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074" calcext:value-type="float">
            <text:p>3074</text:p>
          </table:table-cell>
          <table:table-cell table:style-name="ce5" office:value-type="date" office:date-value="2018-08-28" calcext:value-type="date">
            <text:p>28/08/18</text:p>
          </table:table-cell>
          <table:table-cell table:style-name="ce11" office:value-type="string" calcext:value-type="string">
            <text:p>SIDERMORI SRL</text:p>
          </table:table-cell>
          <table:table-cell table:style-name="ce13" office:value-type="float" office:value="273.28" calcext:value-type="float">
            <text:p>273,2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075" calcext:value-type="float">
            <text:p>3075</text:p>
          </table:table-cell>
          <table:table-cell table:style-name="ce5" office:value-type="date" office:date-value="2018-08-28" calcext:value-type="date">
            <text:p>28/08/18</text:p>
          </table:table-cell>
          <table:table-cell table:style-name="ce11" office:value-type="string" calcext:value-type="string">
            <text:p>TECNOFORNITURE SRL</text:p>
          </table:table-cell>
          <table:table-cell table:style-name="ce13" office:value-type="float" office:value="2257" calcext:value-type="float">
            <text:p>2.257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076" calcext:value-type="float">
            <text:p>3076</text:p>
          </table:table-cell>
          <table:table-cell table:style-name="ce5" office:value-type="date" office:date-value="2018-08-28" calcext:value-type="date">
            <text:p>28/08/18</text:p>
          </table:table-cell>
          <table:table-cell table:style-name="ce11" office:value-type="string" calcext:value-type="string">
            <text:p>FERRAMENTA MALFATTI SNC di BATTISTOTTI MICHELE &amp; C.</text:p>
          </table:table-cell>
          <table:table-cell table:style-name="ce13" office:value-type="float" office:value="286.02" calcext:value-type="float">
            <text:p>286,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077" calcext:value-type="float">
            <text:p>3077</text:p>
          </table:table-cell>
          <table:table-cell table:style-name="ce5" office:value-type="date" office:date-value="2018-08-28" calcext:value-type="date">
            <text:p>28/08/18</text:p>
          </table:table-cell>
          <table:table-cell table:style-name="ce11" office:value-type="string" calcext:value-type="string">
            <text:p>LEGNAMI AZZOLINI SRL</text:p>
          </table:table-cell>
          <table:table-cell table:style-name="ce13" office:value-type="float" office:value="81.69" calcext:value-type="float">
            <text:p>81,6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078" calcext:value-type="float">
            <text:p>3078</text:p>
          </table:table-cell>
          <table:table-cell table:style-name="ce5" office:value-type="date" office:date-value="2018-08-28" calcext:value-type="date">
            <text:p>28/08/18</text:p>
          </table:table-cell>
          <table:table-cell table:style-name="ce11" office:value-type="string" calcext:value-type="string">
            <text:p>AVIO SERVICE S.R.L. SOCIETA' CON UNICO SOCIO</text:p>
          </table:table-cell>
          <table:table-cell table:style-name="ce13" office:value-type="float" office:value="317.2" calcext:value-type="float">
            <text:p>317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3079" calcext:value-type="float">
            <text:p>3079</text:p>
          </table:table-cell>
          <table:table-cell table:style-name="ce5" office:value-type="date" office:date-value="2018-08-28" calcext:value-type="date">
            <text:p>28/08/18</text:p>
          </table:table-cell>
          <table:table-cell table:style-name="ce11" office:value-type="string" calcext:value-type="string">
            <text:p>BONORA ORTOFRUTTA SRL</text:p>
          </table:table-cell>
          <table:table-cell table:style-name="ce13" office:value-type="float" office:value="200.06" calcext:value-type="float">
            <text:p>200,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080" calcext:value-type="float">
            <text:p>3080</text:p>
          </table:table-cell>
          <table:table-cell table:style-name="ce5" office:value-type="date" office:date-value="2018-08-28" calcext:value-type="date">
            <text:p>28/08/18</text:p>
          </table:table-cell>
          <table:table-cell table:style-name="ce11" office:value-type="string" calcext:value-type="string">
            <text:p>PANIFICIO C6 SRL</text:p>
          </table:table-cell>
          <table:table-cell table:style-name="ce13" office:value-type="float" office:value="118.49" calcext:value-type="float">
            <text:p>118,4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081" calcext:value-type="float">
            <text:p>3081</text:p>
          </table:table-cell>
          <table:table-cell table:style-name="ce5" office:value-type="date" office:date-value="2018-08-28" calcext:value-type="date">
            <text:p>28/08/18</text:p>
          </table:table-cell>
          <table:table-cell table:style-name="ce11" office:value-type="string" calcext:value-type="string">
            <text:p>BOSO SNC DI BOSO FRANCESCO &amp; C.</text:p>
          </table:table-cell>
          <table:table-cell table:style-name="ce13" office:value-type="float" office:value="107.29" calcext:value-type="float">
            <text:p>107,2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082" calcext:value-type="float">
            <text:p>3082</text:p>
          </table:table-cell>
          <table:table-cell table:style-name="ce5" office:value-type="date" office:date-value="2018-08-28" calcext:value-type="date">
            <text:p>28/08/18</text:p>
          </table:table-cell>
          <table:table-cell table:style-name="ce11" office:value-type="string" calcext:value-type="string">
            <text:p>LATTE TRENTO SCA</text:p>
          </table:table-cell>
          <table:table-cell table:style-name="ce13" office:value-type="float" office:value="150.33" calcext:value-type="float">
            <text:p>150,3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083" calcext:value-type="float">
            <text:p>3083</text:p>
          </table:table-cell>
          <table:table-cell table:style-name="ce5" office:value-type="date" office:date-value="2018-08-28" calcext:value-type="date">
            <text:p>28/08/18</text:p>
          </table:table-cell>
          <table:table-cell table:style-name="ce11" office:value-type="string" calcext:value-type="string">
            <text:p>BOTTERI CARNI SRL</text:p>
          </table:table-cell>
          <table:table-cell table:style-name="ce13" office:value-type="float" office:value="99.39" calcext:value-type="float">
            <text:p>99,3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084" calcext:value-type="float">
            <text:p>3084</text:p>
          </table:table-cell>
          <table:table-cell table:style-name="ce5" office:value-type="date" office:date-value="2018-08-28" calcext:value-type="date">
            <text:p>28/08/18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8179" calcext:value-type="float">
            <text:p>8.179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2" office:value-type="float" office:value="3102" calcext:value-type="float">
            <text:p>3102</text:p>
          </table:table-cell>
          <table:table-cell table:style-name="ce5" office:value-type="date" office:date-value="2018-08-28" calcext:value-type="date">
            <text:p>28/08/18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3119" calcext:value-type="float">
            <text:p>3119</text:p>
          </table:table-cell>
          <table:table-cell table:style-name="ce5" office:value-type="date" office:date-value="2018-08-28" calcext:value-type="date">
            <text:p>28/08/18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6" calcext:value-type="float">
            <text:p>6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zzazione eventi, pubblicità e servizi per trasferta</text:p>
          </table:table-cell>
          <table:table-cell table:number-columns-repeated="1017"/>
        </table:table-row>
        <table:table-row table:style-name="ro3">
          <table:table-cell table:style-name="ce2" office:value-type="float" office:value="3197" calcext:value-type="float">
            <text:p>3197</text:p>
          </table:table-cell>
          <table:table-cell table:style-name="ce5" office:value-type="date" office:date-value="2018-08-29" calcext:value-type="date">
            <text:p>29/08/18</text:p>
          </table:table-cell>
          <table:table-cell table:style-name="ce11" office:value-type="string" calcext:value-type="string">
            <text:p>IFEL - ISTITUTO PER LA FINANZA E L'ECONOMIA LOCALE</text:p>
          </table:table-cell>
          <table:table-cell table:style-name="ce13" office:value-type="float" office:value="495" calcext:value-type="float">
            <text:p>495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mministrazioni Centrali</text:p>
          </table:table-cell>
          <table:table-cell table:number-columns-repeated="1017"/>
        </table:table-row>
        <table:table-row table:style-name="ro2">
          <table:table-cell table:style-name="ce2" office:value-type="float" office:value="3198" calcext:value-type="float">
            <text:p>3198</text:p>
          </table:table-cell>
          <table:table-cell table:style-name="ce5" office:value-type="date" office:date-value="2018-08-30" calcext:value-type="date">
            <text:p>30/08/18</text:p>
          </table:table-cell>
          <table:table-cell table:style-name="ce11" office:value-type="string" calcext:value-type="string">
            <text:p>CIVETTINI MICHELE</text:p>
          </table:table-cell>
          <table:table-cell table:style-name="ce13" office:value-type="float" office:value="9174.05" calcext:value-type="float">
            <text:p>9.174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3199" calcext:value-type="float">
            <text:p>3199</text:p>
          </table:table-cell>
          <table:table-cell table:style-name="ce5" office:value-type="date" office:date-value="2018-08-30" calcext:value-type="date">
            <text:p>30/08/18</text:p>
          </table:table-cell>
          <table:table-cell table:style-name="ce11" office:value-type="string" calcext:value-type="string">
            <text:p>CIVETTINI MICHELE</text:p>
          </table:table-cell>
          <table:table-cell table:style-name="ce13" office:value-type="float" office:value="17156.58" calcext:value-type="float">
            <text:p>17.156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229" calcext:value-type="float">
            <text:p>3229</text:p>
          </table:table-cell>
          <table:table-cell table:style-name="ce5" office:value-type="date" office:date-value="2018-08-31" calcext:value-type="date">
            <text:p>31/08/18</text:p>
          </table:table-cell>
          <table:table-cell table:style-name="ce11" office:value-type="string" calcext:value-type="string">
            <text:p>ASSOCIAZIONE PER IL COORDINAMENTO TEATRALE TRENTINO</text:p>
          </table:table-cell>
          <table:table-cell table:style-name="ce13" office:value-type="float" office:value="20147.5" calcext:value-type="float">
            <text:p>20.147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3230" calcext:value-type="float">
            <text:p>3230</text:p>
          </table:table-cell>
          <table:table-cell table:style-name="ce5" office:value-type="date" office:date-value="2018-08-31" calcext:value-type="date">
            <text:p>31/08/18</text:p>
          </table:table-cell>
          <table:table-cell table:style-name="ce11" office:value-type="string" calcext:value-type="string">
            <text:p>ALBERO360 DI BALBINOT MATTIA</text:p>
          </table:table-cell>
          <table:table-cell table:style-name="ce13" office:value-type="float" office:value="850" calcext:value-type="float">
            <text:p>85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231" calcext:value-type="float">
            <text:p>3231</text:p>
          </table:table-cell>
          <table:table-cell table:style-name="ce5" office:value-type="date" office:date-value="2018-08-31" calcext:value-type="date">
            <text:p>31/08/18</text:p>
          </table:table-cell>
          <table:table-cell table:style-name="ce11" office:value-type="string" calcext:value-type="string">
            <text:p>S.I.A.E. - SOCIETA' DEGLI AUTORI ED EDITORI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232" calcext:value-type="float">
            <text:p>3232</text:p>
          </table:table-cell>
          <table:table-cell table:style-name="ce5" office:value-type="date" office:date-value="2018-08-31" calcext:value-type="date">
            <text:p>31/08/18</text:p>
          </table:table-cell>
          <table:table-cell table:style-name="ce11" office:value-type="string" calcext:value-type="string">
            <text:p>BORZ S.R.L.</text:p>
          </table:table-cell>
          <table:table-cell table:style-name="ce13" office:value-type="float" office:value="3319.86" calcext:value-type="float">
            <text:p>3.319,86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Attrezzature</text:p>
          </table:table-cell>
          <table:table-cell table:number-columns-repeated="1017"/>
        </table:table-row>
        <table:table-row table:style-name="ro3">
          <table:table-cell table:style-name="ce2" office:value-type="float" office:value="3233" calcext:value-type="float">
            <text:p>3233</text:p>
          </table:table-cell>
          <table:table-cell table:style-name="ce5" office:value-type="date" office:date-value="2018-08-31" calcext:value-type="date">
            <text:p>31/08/18</text:p>
          </table:table-cell>
          <table:table-cell table:style-name="ce11" office:value-type="string" calcext:value-type="string">
            <text:p>BORZ S.R.L.</text:p>
          </table:table-cell>
          <table:table-cell table:style-name="ce13" office:value-type="float" office:value="457.5" calcext:value-type="float">
            <text:p>457,5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Attrezzature</text:p>
          </table:table-cell>
          <table:table-cell table:number-columns-repeated="1017"/>
        </table:table-row>
        <table:table-row table:style-name="ro2">
          <table:table-cell table:style-name="ce2" office:value-type="float" office:value="3234" calcext:value-type="float">
            <text:p>3234</text:p>
          </table:table-cell>
          <table:table-cell table:style-name="ce5" office:value-type="date" office:date-value="2018-08-31" calcext:value-type="date">
            <text:p>31/08/18</text:p>
          </table:table-cell>
          <table:table-cell table:style-name="ce11" office:value-type="string" calcext:value-type="string">
            <text:p>OPEN SOFTWARE SRL</text:p>
          </table:table-cell>
          <table:table-cell table:style-name="ce13" office:value-type="float" office:value="245.1" calcext:value-type="float">
            <text:p>245,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3235" calcext:value-type="float">
            <text:p>3235</text:p>
          </table:table-cell>
          <table:table-cell table:style-name="ce5" office:value-type="date" office:date-value="2018-08-31" calcext:value-type="date">
            <text:p>31/08/18</text:p>
          </table:table-cell>
          <table:table-cell table:style-name="ce11" office:value-type="string" calcext:value-type="string">
            <text:p>OPEN SOFTWARE SRL</text:p>
          </table:table-cell>
          <table:table-cell table:style-name="ce13" office:value-type="float" office:value="65.88" calcext:value-type="float">
            <text:p>65,8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3236" calcext:value-type="float">
            <text:p>3236</text:p>
          </table:table-cell>
          <table:table-cell table:style-name="ce5" office:value-type="date" office:date-value="2018-08-31" calcext:value-type="date">
            <text:p>31/08/18</text:p>
          </table:table-cell>
          <table:table-cell table:style-name="ce11" office:value-type="string" calcext:value-type="string">
            <text:p>CIVETTINI MICHELE</text:p>
          </table:table-cell>
          <table:table-cell table:style-name="ce13" office:value-type="float" office:value="19231.52" calcext:value-type="float">
            <text:p>19.231,5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237" calcext:value-type="float">
            <text:p>3237</text:p>
          </table:table-cell>
          <table:table-cell table:style-name="ce5" office:value-type="date" office:date-value="2018-08-31" calcext:value-type="date">
            <text:p>31/08/18</text:p>
          </table:table-cell>
          <table:table-cell table:style-name="ce11" office:value-type="string" calcext:value-type="string">
            <text:p>SARTORI CLAUDIO</text:p>
          </table:table-cell>
          <table:table-cell table:style-name="ce13" office:value-type="float" office:value="5468.77" calcext:value-type="float">
            <text:p>5.468,7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3238" calcext:value-type="float">
            <text:p>3238</text:p>
          </table:table-cell>
          <table:table-cell table:style-name="ce5" office:value-type="date" office:date-value="2018-08-31" calcext:value-type="date">
            <text:p>31/08/18</text:p>
          </table:table-cell>
          <table:table-cell table:style-name="ce11" office:value-type="string" calcext:value-type="string">
            <text:p>SARTORI CLAUDIO</text:p>
          </table:table-cell>
          <table:table-cell table:style-name="ce13" office:value-type="float" office:value="6219.87" calcext:value-type="float">
            <text:p>6.219,8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3239" calcext:value-type="float">
            <text:p>3239</text:p>
          </table:table-cell>
          <table:table-cell table:style-name="ce5" office:value-type="date" office:date-value="2018-08-31" calcext:value-type="date">
            <text:p>31/08/18</text:p>
          </table:table-cell>
          <table:table-cell table:style-name="ce11" office:value-type="string" calcext:value-type="string">
            <text:p>VER TEST SRL</text:p>
          </table:table-cell>
          <table:table-cell table:style-name="ce13" office:value-type="float" office:value="860.44" calcext:value-type="float">
            <text:p>860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240" calcext:value-type="float">
            <text:p>3240</text:p>
          </table:table-cell>
          <table:table-cell table:style-name="ce5" office:value-type="date" office:date-value="2018-08-31" calcext:value-type="date">
            <text:p>31/08/18</text:p>
          </table:table-cell>
          <table:table-cell table:style-name="ce11" office:value-type="string" calcext:value-type="string">
            <text:p>METANO ROVERETO SNC DI PERINA E ZERBINI</text:p>
          </table:table-cell>
          <table:table-cell table:style-name="ce13" office:value-type="float" office:value="37.93" calcext:value-type="float">
            <text:p>37,9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241" calcext:value-type="float">
            <text:p>3241</text:p>
          </table:table-cell>
          <table:table-cell table:style-name="ce5" office:value-type="date" office:date-value="2018-08-31" calcext:value-type="date">
            <text:p>31/08/18</text:p>
          </table:table-cell>
          <table:table-cell table:style-name="ce11" office:value-type="string" calcext:value-type="string">
            <text:p>METANO ROVERETO SNC DI PERINA E ZERBINI</text:p>
          </table:table-cell>
          <table:table-cell table:style-name="ce13" office:value-type="float" office:value="31.17" calcext:value-type="float">
            <text:p>31,1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242" calcext:value-type="float">
            <text:p>3242</text:p>
          </table:table-cell>
          <table:table-cell table:style-name="ce5" office:value-type="date" office:date-value="2018-08-31" calcext:value-type="date">
            <text:p>31/08/18</text:p>
          </table:table-cell>
          <table:table-cell table:style-name="ce11" office:value-type="string" calcext:value-type="string">
            <text:p>CARROZZERIA OFFICINA MPV SAS</text:p>
          </table:table-cell>
          <table:table-cell table:style-name="ce13" office:value-type="float" office:value="584.62" calcext:value-type="float">
            <text:p>584,6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243" calcext:value-type="float">
            <text:p>3243</text:p>
          </table:table-cell>
          <table:table-cell table:style-name="ce5" office:value-type="date" office:date-value="2018-08-31" calcext:value-type="date">
            <text:p>31/08/18</text:p>
          </table:table-cell>
          <table:table-cell table:style-name="ce11" office:value-type="string" calcext:value-type="string">
            <text:p>SAV SCORTE AGRARIE SRL</text:p>
          </table:table-cell>
          <table:table-cell table:style-name="ce13" office:value-type="float" office:value="58" calcext:value-type="float">
            <text:p>58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244" calcext:value-type="float">
            <text:p>3244</text:p>
          </table:table-cell>
          <table:table-cell table:style-name="ce5" office:value-type="date" office:date-value="2018-09-06" calcext:value-type="date">
            <text:p>06/09/18</text:p>
          </table:table-cell>
          <table:table-cell table:style-name="ce11" office:value-type="string" calcext:value-type="string">
            <text:p>POSTE ITALIANE SPA</text:p>
          </table:table-cell>
          <table:table-cell table:style-name="ce13" office:value-type="float" office:value="2000" calcext:value-type="float">
            <text:p>2.0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3245" calcext:value-type="float">
            <text:p>3245</text:p>
          </table:table-cell>
          <table:table-cell table:style-name="ce5" office:value-type="date" office:date-value="2018-09-06" calcext:value-type="date">
            <text:p>06/09/18</text:p>
          </table:table-cell>
          <table:table-cell table:style-name="ce11" office:value-type="string" calcext:value-type="string">
            <text:p>POSTE ITALIANE SPA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3246" calcext:value-type="float">
            <text:p>3246</text:p>
          </table:table-cell>
          <table:table-cell table:style-name="ce5" office:value-type="date" office:date-value="2018-09-10" calcext:value-type="date">
            <text:p>10/09/18</text:p>
          </table:table-cell>
          <table:table-cell table:style-name="ce11" office:value-type="string" calcext:value-type="string">
            <text:p>UNICREDIT SPA</text:p>
          </table:table-cell>
          <table:table-cell table:style-name="ce13" office:value-type="float" office:value="104.16" calcext:value-type="float">
            <text:p>104,1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3">
          <table:table-cell table:style-name="ce2" office:value-type="float" office:value="3248" calcext:value-type="float">
            <text:p>3248</text:p>
          </table:table-cell>
          <table:table-cell table:style-name="ce5" office:value-type="date" office:date-value="2018-09-11" calcext:value-type="date">
            <text:p>11/09/18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828.02" calcext:value-type="float">
            <text:p>828,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3">
          <table:table-cell table:style-name="ce2" office:value-type="float" office:value="3249" calcext:value-type="float">
            <text:p>3249</text:p>
          </table:table-cell>
          <table:table-cell table:style-name="ce5" office:value-type="date" office:date-value="2018-09-11" calcext:value-type="date">
            <text:p>11/09/18</text:p>
          </table:table-cell>
          <table:table-cell table:style-name="ce11" office:value-type="string" calcext:value-type="string">
            <text:p>AGENZIA DELLE ENTRATE</text:p>
          </table:table-cell>
          <table:table-cell table:style-name="ce13" office:value-type="float" office:value="915.4" calcext:value-type="float">
            <text:p>915,4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3">
          <table:table-cell table:style-name="ce2" office:value-type="float" office:value="3251" calcext:value-type="float">
            <text:p>3251</text:p>
          </table:table-cell>
          <table:table-cell table:style-name="ce5" office:value-type="date" office:date-value="2018-09-11" calcext:value-type="date">
            <text:p>11/09/18</text:p>
          </table:table-cell>
          <table:table-cell table:style-name="ce11" office:value-type="string" calcext:value-type="string">
            <text:p>AGENZIA DELLE ENTRATE-RISCOSSIONE</text:p>
          </table:table-cell>
          <table:table-cell table:style-name="ce13" office:value-type="float" office:value="93.44" calcext:value-type="float">
            <text:p>93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2" office:value-type="float" office:value="3252" calcext:value-type="float">
            <text:p>3252</text:p>
          </table:table-cell>
          <table:table-cell table:style-name="ce5" office:value-type="date" office:date-value="2018-09-11" calcext:value-type="date">
            <text:p>11/09/18</text:p>
          </table:table-cell>
          <table:table-cell table:style-name="ce11" office:value-type="string" calcext:value-type="string">
            <text:p>EQUITALIA SERVIZI DI RISCOSSIONE SPA</text:p>
          </table:table-cell>
          <table:table-cell table:style-name="ce13" office:value-type="float" office:value="22.14" calcext:value-type="float">
            <text:p>22,1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3">
          <table:table-cell table:style-name="ce2" office:value-type="float" office:value="3253" calcext:value-type="float">
            <text:p>3253</text:p>
          </table:table-cell>
          <table:table-cell table:style-name="ce5" office:value-type="date" office:date-value="2018-09-13" calcext:value-type="date">
            <text:p>13/09/18</text:p>
          </table:table-cell>
          <table:table-cell table:style-name="ce11" office:value-type="string" calcext:value-type="string">
            <text:p>ECO AGGREGATI SRL</text:p>
          </table:table-cell>
          <table:table-cell table:style-name="ce13" office:value-type="float" office:value="235.63" calcext:value-type="float">
            <text:p>235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3254" calcext:value-type="float">
            <text:p>3254</text:p>
          </table:table-cell>
          <table:table-cell table:style-name="ce5" office:value-type="date" office:date-value="2018-09-13" calcext:value-type="date">
            <text:p>13/09/18</text:p>
          </table:table-cell>
          <table:table-cell table:style-name="ce11" office:value-type="string" calcext:value-type="string">
            <text:p>ECO AGGREGATI SRL</text:p>
          </table:table-cell>
          <table:table-cell table:style-name="ce13" office:value-type="float" office:value="1071" calcext:value-type="float">
            <text:p>1.071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3255" calcext:value-type="float">
            <text:p>3255</text:p>
          </table:table-cell>
          <table:table-cell table:style-name="ce5" office:value-type="date" office:date-value="2018-09-17" calcext:value-type="date">
            <text:p>17/09/18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3" office:value-type="float" office:value="4.31" calcext:value-type="float">
            <text:p>4,3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3256" calcext:value-type="float">
            <text:p>3256</text:p>
          </table:table-cell>
          <table:table-cell table:style-name="ce5" office:value-type="date" office:date-value="2018-09-17" calcext:value-type="date">
            <text:p>17/09/18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3" office:value-type="float" office:value="28.05" calcext:value-type="float">
            <text:p>28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3257" calcext:value-type="float">
            <text:p>3257</text:p>
          </table:table-cell>
          <table:table-cell table:style-name="ce5" office:value-type="date" office:date-value="2018-09-17" calcext:value-type="date">
            <text:p>17/09/18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3" office:value-type="float" office:value="7.17" calcext:value-type="float">
            <text:p>7,1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3258" calcext:value-type="float">
            <text:p>3258</text:p>
          </table:table-cell>
          <table:table-cell table:style-name="ce5" office:value-type="date" office:date-value="2018-09-17" calcext:value-type="date">
            <text:p>17/09/18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3" office:value-type="float" office:value="25.58" calcext:value-type="float">
            <text:p>25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3259" calcext:value-type="float">
            <text:p>3259</text:p>
          </table:table-cell>
          <table:table-cell table:style-name="ce5" office:value-type="date" office:date-value="2018-09-17" calcext:value-type="date">
            <text:p>17/09/18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3" office:value-type="float" office:value="308.48" calcext:value-type="float">
            <text:p>308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2">
          <table:table-cell table:style-name="ce2" office:value-type="float" office:value="3260" calcext:value-type="float">
            <text:p>3260</text:p>
          </table:table-cell>
          <table:table-cell table:style-name="ce5" office:value-type="date" office:date-value="2018-09-17" calcext:value-type="date">
            <text:p>17/09/18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3" office:value-type="float" office:value="18.93" calcext:value-type="float">
            <text:p>18,9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3261" calcext:value-type="float">
            <text:p>3261</text:p>
          </table:table-cell>
          <table:table-cell table:style-name="ce5" office:value-type="date" office:date-value="2018-09-17" calcext:value-type="date">
            <text:p>17/09/18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3" office:value-type="float" office:value="3.83" calcext:value-type="float">
            <text:p>3,8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3262" calcext:value-type="float">
            <text:p>3262</text:p>
          </table:table-cell>
          <table:table-cell table:style-name="ce5" office:value-type="date" office:date-value="2018-09-17" calcext:value-type="date">
            <text:p>17/09/18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3" office:value-type="float" office:value="2.04" calcext:value-type="float">
            <text:p>2,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3263" calcext:value-type="float">
            <text:p>3263</text:p>
          </table:table-cell>
          <table:table-cell table:style-name="ce5" office:value-type="date" office:date-value="2018-09-17" calcext:value-type="date">
            <text:p>17/09/18</text:p>
          </table:table-cell>
          <table:table-cell table:style-name="ce11" office:value-type="string" calcext:value-type="string">
            <text:p>TRENTINO RISCOSSIONI SPA</text:p>
          </table:table-cell>
          <table:table-cell table:style-name="ce13" office:value-type="float" office:value="2.39" calcext:value-type="float">
            <text:p>2,3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2" office:value-type="float" office:value="3268" calcext:value-type="float">
            <text:p>3268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0.63" calcext:value-type="float">
            <text:p>60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69" calcext:value-type="float">
            <text:p>3269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554.3" calcext:value-type="float">
            <text:p>1.554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70" calcext:value-type="float">
            <text:p>3270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8.82" calcext:value-type="float">
            <text:p>108,8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71" calcext:value-type="float">
            <text:p>3271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1.99" calcext:value-type="float">
            <text:p>91,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72" calcext:value-type="float">
            <text:p>3272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.26" calcext:value-type="float">
            <text:p>2,2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73" calcext:value-type="float">
            <text:p>3273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.31" calcext:value-type="float">
            <text:p>2,3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74" calcext:value-type="float">
            <text:p>3274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92" calcext:value-type="float">
            <text:p>12,9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75" calcext:value-type="float">
            <text:p>3275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63.48" calcext:value-type="float">
            <text:p>363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76" calcext:value-type="float">
            <text:p>3276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8.87" calcext:value-type="float">
            <text:p>18,8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77" calcext:value-type="float">
            <text:p>3277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3.69" calcext:value-type="float">
            <text:p>23,6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78" calcext:value-type="float">
            <text:p>3278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28.31" calcext:value-type="float">
            <text:p>328,3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79" calcext:value-type="float">
            <text:p>3279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48.53" calcext:value-type="float">
            <text:p>948,5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80" calcext:value-type="float">
            <text:p>3280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.98" calcext:value-type="float">
            <text:p>8,9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81" calcext:value-type="float">
            <text:p>3281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5.16" calcext:value-type="float">
            <text:p>65,1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82" calcext:value-type="float">
            <text:p>3282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746.97" calcext:value-type="float">
            <text:p>746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83" calcext:value-type="float">
            <text:p>3283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.22" calcext:value-type="float">
            <text:p>2,2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84" calcext:value-type="float">
            <text:p>3284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3.74" calcext:value-type="float">
            <text:p>13,7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85" calcext:value-type="float">
            <text:p>3285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17.03" calcext:value-type="float">
            <text:p>117,0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86" calcext:value-type="float">
            <text:p>3286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9.89" calcext:value-type="float">
            <text:p>39,8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87" calcext:value-type="float">
            <text:p>3287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40.29" calcext:value-type="float">
            <text:p>840,2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88" calcext:value-type="float">
            <text:p>3288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4.97" calcext:value-type="float">
            <text:p>24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89" calcext:value-type="float">
            <text:p>3289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05.69" calcext:value-type="float">
            <text:p>405,6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90" calcext:value-type="float">
            <text:p>3290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.69" calcext:value-type="float">
            <text:p>6,6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91" calcext:value-type="float">
            <text:p>3291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1.63" calcext:value-type="float">
            <text:p>21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92" calcext:value-type="float">
            <text:p>3292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.38" calcext:value-type="float">
            <text:p>3,3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93" calcext:value-type="float">
            <text:p>3293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238.58" calcext:value-type="float">
            <text:p>12.238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94" calcext:value-type="float">
            <text:p>3294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.53" calcext:value-type="float">
            <text:p>1,5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95" calcext:value-type="float">
            <text:p>3295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11.41" calcext:value-type="float">
            <text:p>111,4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96" calcext:value-type="float">
            <text:p>3296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6.03" calcext:value-type="float">
            <text:p>16,0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97" calcext:value-type="float">
            <text:p>3297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.95" calcext:value-type="float">
            <text:p>10,9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298" calcext:value-type="float">
            <text:p>3298</text:p>
          </table:table-cell>
          <table:table-cell table:style-name="ce5" office:value-type="date" office:date-value="2018-09-20" calcext:value-type="date">
            <text:p>20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4.64" calcext:value-type="float">
            <text:p>14,6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299" calcext:value-type="float">
            <text:p>3299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SET DISTRIBUZIONE SPA</text:p>
          </table:table-cell>
          <table:table-cell table:style-name="ce13" office:value-type="float" office:value="1225.51" calcext:value-type="float">
            <text:p>1.225,5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Attrezzature</text:p>
          </table:table-cell>
          <table:table-cell table:number-columns-repeated="1017"/>
        </table:table-row>
        <table:table-row table:style-name="ro3">
          <table:table-cell table:style-name="ce2" office:value-type="float" office:value="3300" calcext:value-type="float">
            <text:p>3300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AITA SANDRO</text:p>
          </table:table-cell>
          <table:table-cell table:style-name="ce13" office:value-type="float" office:value="12727.04" calcext:value-type="float">
            <text:p>12.727,04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Incarichi professionali per la realizzazione di investimenti</text:p>
          </table:table-cell>
          <table:table-cell table:number-columns-repeated="1017"/>
        </table:table-row>
        <table:table-row table:style-name="ro2">
          <table:table-cell table:style-name="ce2" office:value-type="float" office:value="3301" calcext:value-type="float">
            <text:p>3301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SIDERMORI SRL</text:p>
          </table:table-cell>
          <table:table-cell table:style-name="ce13" office:value-type="float" office:value="400.77" calcext:value-type="float">
            <text:p>400,7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302" calcext:value-type="float">
            <text:p>3302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A.P.S.P. "OPERA ROMANI"</text:p>
          </table:table-cell>
          <table:table-cell table:style-name="ce13" office:value-type="float" office:value="5918.07" calcext:value-type="float">
            <text:p>5.918,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2" office:value-type="float" office:value="3303" calcext:value-type="float">
            <text:p>3303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AZIENDA PUBBLICA PER I SERVIZI ALLA PERSONA CESARE BENEDETTI</text:p>
          </table:table-cell>
          <table:table-cell table:style-name="ce13" office:value-type="float" office:value="2841.54" calcext:value-type="float">
            <text:p>2.841,5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3304" calcext:value-type="float">
            <text:p>3304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ISTITUTO OSPEDALIERO DI SOSPIRO</text:p>
          </table:table-cell>
          <table:table-cell table:style-name="ce13" office:value-type="float" office:value="248.23" calcext:value-type="float">
            <text:p>248,2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3305" calcext:value-type="float">
            <text:p>3305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APSP CLEMENTINO VANNETTI</text:p>
          </table:table-cell>
          <table:table-cell table:style-name="ce13" office:value-type="float" office:value="1004.71" calcext:value-type="float">
            <text:p>1.004,7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2" office:value-type="float" office:value="3306" calcext:value-type="float">
            <text:p>3306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BRIANEGHE CAVE SRL DI SANDRINELLI ELVIO &amp; C.</text:p>
          </table:table-cell>
          <table:table-cell table:style-name="ce13" office:value-type="float" office:value="576.94" calcext:value-type="float">
            <text:p>576,9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307" calcext:value-type="float">
            <text:p>3307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BRIANEGHE CAVE SRL DI SANDRINELLI ELVIO &amp; C.</text:p>
          </table:table-cell>
          <table:table-cell table:style-name="ce13" office:value-type="float" office:value="315.01" calcext:value-type="float">
            <text:p>315,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308" calcext:value-type="float">
            <text:p>3308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BRIANEGHE CAVE SRL DI SANDRINELLI ELVIO &amp; C.</text:p>
          </table:table-cell>
          <table:table-cell table:style-name="ce13" office:value-type="float" office:value="594.41" calcext:value-type="float">
            <text:p>594,4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309" calcext:value-type="float">
            <text:p>3309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D.P.A. SRL - DEPUR PADANA ACQUE</text:p>
          </table:table-cell>
          <table:table-cell table:style-name="ce13" office:value-type="float" office:value="268.4" calcext:value-type="float">
            <text:p>268,4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310" calcext:value-type="float">
            <text:p>3310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T.E.S. S.P.A.</text:p>
          </table:table-cell>
          <table:table-cell table:style-name="ce13" office:value-type="float" office:value="1234.95" calcext:value-type="float">
            <text:p>1.234,9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311" calcext:value-type="float">
            <text:p>3311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WOLTERS KLUWER ITALIA SRL</text:p>
          </table:table-cell>
          <table:table-cell table:style-name="ce13" office:value-type="float" office:value="439.35" calcext:value-type="float">
            <text:p>439,3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312" calcext:value-type="float">
            <text:p>3312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ARREDI URBANI E GIOCHI S.P.A.</text:p>
          </table:table-cell>
          <table:table-cell table:style-name="ce13" office:value-type="float" office:value="510.94" calcext:value-type="float">
            <text:p>510,9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313" calcext:value-type="float">
            <text:p>3313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LA NUOVA TERMOIDRAULICA SRL</text:p>
          </table:table-cell>
          <table:table-cell table:style-name="ce13" office:value-type="float" office:value="149.02" calcext:value-type="float">
            <text:p>149,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314" calcext:value-type="float">
            <text:p>3314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CHIZZOLA COMBUSTIBILI E LEGNAMI SRL</text:p>
          </table:table-cell>
          <table:table-cell table:style-name="ce13" office:value-type="float" office:value="116.91" calcext:value-type="float">
            <text:p>116,9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315" calcext:value-type="float">
            <text:p>3315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METANO ROVERETO SNC DI PERINA E ZERBINI</text:p>
          </table:table-cell>
          <table:table-cell table:style-name="ce13" office:value-type="float" office:value="8.99" calcext:value-type="float">
            <text:p>8,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316" calcext:value-type="float">
            <text:p>3316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METANO ROVERETO SNC DI PERINA E ZERBINI</text:p>
          </table:table-cell>
          <table:table-cell table:style-name="ce13" office:value-type="float" office:value="30.94" calcext:value-type="float">
            <text:p>30,9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317" calcext:value-type="float">
            <text:p>3317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BRIANEGHE CAVE SRL DI SANDRINELLI ELVIO &amp; C.</text:p>
          </table:table-cell>
          <table:table-cell table:style-name="ce13" office:value-type="float" office:value="273.06" calcext:value-type="float">
            <text:p>273,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318" calcext:value-type="float">
            <text:p>3318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BRIANEGHE CAVE SRL DI SANDRINELLI ELVIO &amp; C.</text:p>
          </table:table-cell>
          <table:table-cell table:style-name="ce13" office:value-type="float" office:value="202.08" calcext:value-type="float">
            <text:p>202,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319" calcext:value-type="float">
            <text:p>3319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BRIANEGHE CAVE SRL DI SANDRINELLI ELVIO &amp; C.</text:p>
          </table:table-cell>
          <table:table-cell table:style-name="ce13" office:value-type="float" office:value="111.15" calcext:value-type="float">
            <text:p>111,1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320" calcext:value-type="float">
            <text:p>3320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JOB'S COOP. SOCIETA' COOPERATIVA</text:p>
          </table:table-cell>
          <table:table-cell table:style-name="ce13" office:value-type="float" office:value="5280" calcext:value-type="float">
            <text:p>5.28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3321" calcext:value-type="float">
            <text:p>3321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JOB'S COOP. SOCIETA' COOPERATIVA</text:p>
          </table:table-cell>
          <table:table-cell table:style-name="ce13" office:value-type="float" office:value="12825.31" calcext:value-type="float">
            <text:p>12.825,3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322" calcext:value-type="float">
            <text:p>3322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VETTORI IMPIANTI <text:s/>ELETTRICI <text:s/>DI VETTORI ROBERTO</text:p>
          </table:table-cell>
          <table:table-cell table:style-name="ce13" office:value-type="float" office:value="1223.64" calcext:value-type="float">
            <text:p>1.223,6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323" calcext:value-type="float">
            <text:p>3323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VETTORI IMPIANTI <text:s/>ELETTRICI <text:s/>DI VETTORI ROBERTO</text:p>
          </table:table-cell>
          <table:table-cell table:style-name="ce13" office:value-type="float" office:value="62.32" calcext:value-type="float">
            <text:p>62,3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324" calcext:value-type="float">
            <text:p>3324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VETTORI IMPIANTI <text:s/>ELETTRICI <text:s/>DI VETTORI ROBERTO</text:p>
          </table:table-cell>
          <table:table-cell table:style-name="ce13" office:value-type="float" office:value="4741.75" calcext:value-type="float">
            <text:p>4.741,75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3325" calcext:value-type="float">
            <text:p>3325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MAZZOTTI ROMUALDO S.P.A.</text:p>
          </table:table-cell>
          <table:table-cell table:style-name="ce13" office:value-type="float" office:value="14854.1" calcext:value-type="float">
            <text:p>14.854,1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3326" calcext:value-type="float">
            <text:p>3326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CONDOMINIO BETULLA</text:p>
          </table:table-cell>
          <table:table-cell table:style-name="ce13" office:value-type="float" office:value="139.07" calcext:value-type="float">
            <text:p>139,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327" calcext:value-type="float">
            <text:p>3327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CONDOMINIO LARICE</text:p>
          </table:table-cell>
          <table:table-cell table:style-name="ce13" office:value-type="float" office:value="35.84" calcext:value-type="float">
            <text:p>35,8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328" calcext:value-type="float">
            <text:p>3328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RESIDENZA "AL PARCO"</text:p>
          </table:table-cell>
          <table:table-cell table:style-name="ce13" office:value-type="float" office:value="30.2" calcext:value-type="float">
            <text:p>30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329" calcext:value-type="float">
            <text:p>3329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CONDOMINIO PRIMAVERA</text:p>
          </table:table-cell>
          <table:table-cell table:style-name="ce13" office:value-type="float" office:value="49" calcext:value-type="float">
            <text:p>49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330" calcext:value-type="float">
            <text:p>3330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CONDOMINIO LUISA</text:p>
          </table:table-cell>
          <table:table-cell table:style-name="ce13" office:value-type="float" office:value="29.42" calcext:value-type="float">
            <text:p>29,4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331" calcext:value-type="float">
            <text:p>3331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PROVVISTO SERGIO</text:p>
          </table:table-cell>
          <table:table-cell table:style-name="ce13" office:value-type="float" office:value="155" calcext:value-type="float">
            <text:p>155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3332" calcext:value-type="float">
            <text:p>3332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PASSERINI CINZIA</text:p>
          </table:table-cell>
          <table:table-cell table:style-name="ce13" office:value-type="float" office:value="216" calcext:value-type="float">
            <text:p>216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3333" calcext:value-type="float">
            <text:p>3333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MINATTI NICOLA</text:p>
          </table:table-cell>
          <table:table-cell table:style-name="ce13" office:value-type="float" office:value="110" calcext:value-type="float">
            <text:p>11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3334" calcext:value-type="float">
            <text:p>3334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EMANUELLI MONICA</text:p>
          </table:table-cell>
          <table:table-cell table:style-name="ce13" office:value-type="float" office:value="417.5" calcext:value-type="float">
            <text:p>417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3335" calcext:value-type="float">
            <text:p>3335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CUCCURULLO VINCENZO</text:p>
          </table:table-cell>
          <table:table-cell table:style-name="ce13" office:value-type="float" office:value="162" calcext:value-type="float">
            <text:p>162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3336" calcext:value-type="float">
            <text:p>3336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CIMONETTI LUCA</text:p>
          </table:table-cell>
          <table:table-cell table:style-name="ce13" office:value-type="float" office:value="21" calcext:value-type="float">
            <text:p>21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3337" calcext:value-type="float">
            <text:p>3337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AIARDI CRISTIAN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3338" calcext:value-type="float">
            <text:p>3338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VETTORI IMPIANTI <text:s/>ELETTRICI <text:s/>DI VETTORI ROBERTO</text:p>
          </table:table-cell>
          <table:table-cell table:style-name="ce13" office:value-type="float" office:value="1122.11" calcext:value-type="float">
            <text:p>1.122,1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339" calcext:value-type="float">
            <text:p>3339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8179" calcext:value-type="float">
            <text:p>8.179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3">
          <table:table-cell table:style-name="ce2" office:value-type="float" office:value="3340" calcext:value-type="float">
            <text:p>3340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5220" calcext:value-type="float">
            <text:p>5.22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2" office:value-type="float" office:value="3368" calcext:value-type="float">
            <text:p>3368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300" calcext:value-type="float">
            <text:p>3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3391" calcext:value-type="float">
            <text:p>3391</text:p>
          </table:table-cell>
          <table:table-cell table:style-name="ce5" office:value-type="date" office:date-value="2018-09-24" calcext:value-type="date">
            <text:p>24/09/18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17.4" calcext:value-type="float">
            <text:p>17,4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zzazione eventi, pubblicità e servizi per trasferta</text:p>
          </table:table-cell>
          <table:table-cell table:number-columns-repeated="1017"/>
        </table:table-row>
        <table:table-row table:style-name="ro2">
          <table:table-cell table:style-name="ce2" office:value-type="float" office:value="3480" calcext:value-type="float">
            <text:p>3480</text:p>
          </table:table-cell>
          <table:table-cell table:style-name="ce5" office:value-type="date" office:date-value="2018-09-25" calcext:value-type="date">
            <text:p>25/09/18</text:p>
          </table:table-cell>
          <table:table-cell table:style-name="ce11" office:value-type="string" calcext:value-type="string">
            <text:p>UNICREDIT SPA</text:p>
          </table:table-cell>
          <table:table-cell table:style-name="ce13" office:value-type="float" office:value="48.53" calcext:value-type="float">
            <text:p>48,5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Altre spese correnti n.a.c.</text:p>
          </table:table-cell>
          <table:table-cell table:number-columns-repeated="1017"/>
        </table:table-row>
        <table:table-row table:style-name="ro3">
          <table:table-cell table:style-name="ce2" office:value-type="float" office:value="3481" calcext:value-type="float">
            <text:p>3481</text:p>
          </table:table-cell>
          <table:table-cell table:style-name="ce5" office:value-type="date" office:date-value="2018-09-25" calcext:value-type="date">
            <text:p>25/09/18</text:p>
          </table:table-cell>
          <table:table-cell table:style-name="ce11" office:value-type="string" calcext:value-type="string">
            <text:p>CROSINA SAS DI CROSINA PAOLO &amp; C.</text:p>
          </table:table-cell>
          <table:table-cell table:style-name="ce13" office:value-type="float" office:value="4390.78" calcext:value-type="float">
            <text:p>4.390,78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Attrezzature</text:p>
          </table:table-cell>
          <table:table-cell table:number-columns-repeated="1017"/>
        </table:table-row>
        <table:table-row table:style-name="ro2">
          <table:table-cell table:style-name="ce2" office:value-type="float" office:value="3482" calcext:value-type="float">
            <text:p>3482</text:p>
          </table:table-cell>
          <table:table-cell table:style-name="ce5" office:value-type="date" office:date-value="2018-09-25" calcext:value-type="date">
            <text:p>25/09/18</text:p>
          </table:table-cell>
          <table:table-cell table:style-name="ce11" office:value-type="string" calcext:value-type="string">
            <text:p>PEDROTTI SRL</text:p>
          </table:table-cell>
          <table:table-cell table:style-name="ce13" office:value-type="float" office:value="428.35" calcext:value-type="float">
            <text:p>428,3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3483" calcext:value-type="float">
            <text:p>3483</text:p>
          </table:table-cell>
          <table:table-cell table:style-name="ce5" office:value-type="date" office:date-value="2018-09-25" calcext:value-type="date">
            <text:p>25/09/18</text:p>
          </table:table-cell>
          <table:table-cell table:style-name="ce11" office:value-type="string" calcext:value-type="string">
            <text:p>PEDROTTI SRL</text:p>
          </table:table-cell>
          <table:table-cell table:style-name="ce13" office:value-type="float" office:value="86.86" calcext:value-type="float">
            <text:p>86,8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3484" calcext:value-type="float">
            <text:p>3484</text:p>
          </table:table-cell>
          <table:table-cell table:style-name="ce5" office:value-type="date" office:date-value="2018-09-25" calcext:value-type="date">
            <text:p>25/09/18</text:p>
          </table:table-cell>
          <table:table-cell table:style-name="ce11" office:value-type="string" calcext:value-type="string">
            <text:p>MAGGIOLI S.P.A.</text:p>
          </table:table-cell>
          <table:table-cell table:style-name="ce13" office:value-type="float" office:value="504.59" calcext:value-type="float">
            <text:p>504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485" calcext:value-type="float">
            <text:p>3485</text:p>
          </table:table-cell>
          <table:table-cell table:style-name="ce5" office:value-type="date" office:date-value="2018-09-25" calcext:value-type="date">
            <text:p>25/09/18</text:p>
          </table:table-cell>
          <table:table-cell table:style-name="ce11" office:value-type="string" calcext:value-type="string">
            <text:p>PEDROTTI SRL</text:p>
          </table:table-cell>
          <table:table-cell table:style-name="ce13" office:value-type="float" office:value="921.08" calcext:value-type="float">
            <text:p>921,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3486" calcext:value-type="float">
            <text:p>3486</text:p>
          </table:table-cell>
          <table:table-cell table:style-name="ce5" office:value-type="date" office:date-value="2018-09-25" calcext:value-type="date">
            <text:p>25/09/18</text:p>
          </table:table-cell>
          <table:table-cell table:style-name="ce11" office:value-type="string" calcext:value-type="string">
            <text:p>PEDROTTI SRL</text:p>
          </table:table-cell>
          <table:table-cell table:style-name="ce13" office:value-type="float" office:value="317.02" calcext:value-type="float">
            <text:p>317,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3488" calcext:value-type="float">
            <text:p>3488</text:p>
          </table:table-cell>
          <table:table-cell table:style-name="ce5" office:value-type="date" office:date-value="2018-09-25" calcext:value-type="date">
            <text:p>25/09/18</text:p>
          </table:table-cell>
          <table:table-cell table:style-name="ce11" office:value-type="string" calcext:value-type="string">
            <text:p>SUPERBETON SPA</text:p>
          </table:table-cell>
          <table:table-cell table:style-name="ce13" office:value-type="float" office:value="582.67" calcext:value-type="float">
            <text:p>582,6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489" calcext:value-type="float">
            <text:p>3489</text:p>
          </table:table-cell>
          <table:table-cell table:style-name="ce5" office:value-type="date" office:date-value="2018-09-25" calcext:value-type="date">
            <text:p>25/09/18</text:p>
          </table:table-cell>
          <table:table-cell table:style-name="ce11" office:value-type="string" calcext:value-type="string">
            <text:p>GESTIONE ENTRATE LOCALI S.R.L.</text:p>
          </table:table-cell>
          <table:table-cell table:style-name="ce13" office:value-type="float" office:value="56147.78" calcext:value-type="float">
            <text:p>56.147,7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3490" calcext:value-type="float">
            <text:p>3490</text:p>
          </table:table-cell>
          <table:table-cell table:style-name="ce5" office:value-type="date" office:date-value="2018-09-25" calcext:value-type="date">
            <text:p>25/09/18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8179" calcext:value-type="float">
            <text:p>8.179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2" office:value-type="float" office:value="3507" calcext:value-type="float">
            <text:p>3507</text:p>
          </table:table-cell>
          <table:table-cell table:style-name="ce5" office:value-type="date" office:date-value="2018-09-25" calcext:value-type="date">
            <text:p>25/09/18</text:p>
          </table:table-cell>
          <table:table-cell table:style-name="ce11" office:value-type="string" calcext:value-type="string">
            <text:p>DIVERSI RETRIBUZIONI COMUNE MORI</text:p>
          </table:table-cell>
          <table:table-cell table:style-name="ce13" office:value-type="float" office:value="300" calcext:value-type="float">
            <text:p>3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3523" calcext:value-type="float">
            <text:p>3523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BRENNERCOM SPA</text:p>
          </table:table-cell>
          <table:table-cell table:style-name="ce13" office:value-type="float" office:value="79" calcext:value-type="float">
            <text:p>79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531" calcext:value-type="float">
            <text:p>3531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4.07" calcext:value-type="float">
            <text:p>24,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32" calcext:value-type="float">
            <text:p>3532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2.77" calcext:value-type="float">
            <text:p>22,7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33" calcext:value-type="float">
            <text:p>3533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21" calcext:value-type="float">
            <text:p>12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34" calcext:value-type="float">
            <text:p>3534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21" calcext:value-type="float">
            <text:p>12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35" calcext:value-type="float">
            <text:p>3535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2.06" calcext:value-type="float">
            <text:p>42,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36" calcext:value-type="float">
            <text:p>3536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11.63" calcext:value-type="float">
            <text:p>211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37" calcext:value-type="float">
            <text:p>3537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4.53" calcext:value-type="float">
            <text:p>14,5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38" calcext:value-type="float">
            <text:p>3538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2.33" calcext:value-type="float">
            <text:p>122,3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39" calcext:value-type="float">
            <text:p>3539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53.52" calcext:value-type="float">
            <text:p>253,5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40" calcext:value-type="float">
            <text:p>3540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77.98" calcext:value-type="float">
            <text:p>277,9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41" calcext:value-type="float">
            <text:p>3541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2.62" calcext:value-type="float">
            <text:p>32,6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42" calcext:value-type="float">
            <text:p>3542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93.61" calcext:value-type="float">
            <text:p>393,6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43" calcext:value-type="float">
            <text:p>3543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.59" calcext:value-type="float">
            <text:p>8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44" calcext:value-type="float">
            <text:p>3544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5.8" calcext:value-type="float">
            <text:p>35,8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45" calcext:value-type="float">
            <text:p>3545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40.3" calcext:value-type="float">
            <text:p>440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46" calcext:value-type="float">
            <text:p>3546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6.84" calcext:value-type="float">
            <text:p>36,8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47" calcext:value-type="float">
            <text:p>3547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.59" calcext:value-type="float">
            <text:p>8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48" calcext:value-type="float">
            <text:p>3548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19.36" calcext:value-type="float">
            <text:p>119,3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49" calcext:value-type="float">
            <text:p>3549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.59" calcext:value-type="float">
            <text:p>8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50" calcext:value-type="float">
            <text:p>3550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7.54" calcext:value-type="float">
            <text:p>27,5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51" calcext:value-type="float">
            <text:p>3551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4.74" calcext:value-type="float">
            <text:p>14,7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52" calcext:value-type="float">
            <text:p>3552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0.54" calcext:value-type="float">
            <text:p>90,5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53" calcext:value-type="float">
            <text:p>3553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4.6" calcext:value-type="float">
            <text:p>64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54" calcext:value-type="float">
            <text:p>3554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.59" calcext:value-type="float">
            <text:p>8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55" calcext:value-type="float">
            <text:p>3555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.59" calcext:value-type="float">
            <text:p>8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56" calcext:value-type="float">
            <text:p>3556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84.42" calcext:value-type="float">
            <text:p>384,4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57" calcext:value-type="float">
            <text:p>3557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2.2" calcext:value-type="float">
            <text:p>42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58" calcext:value-type="float">
            <text:p>3558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44.41" calcext:value-type="float">
            <text:p>944,4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59" calcext:value-type="float">
            <text:p>3559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4.6" calcext:value-type="float">
            <text:p>64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60" calcext:value-type="float">
            <text:p>3560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.59" calcext:value-type="float">
            <text:p>8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61" calcext:value-type="float">
            <text:p>3561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15" calcext:value-type="float">
            <text:p>12,1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62" calcext:value-type="float">
            <text:p>3562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.4" calcext:value-type="float">
            <text:p>10,4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63" calcext:value-type="float">
            <text:p>3563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.57" calcext:value-type="float">
            <text:p>10,5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64" calcext:value-type="float">
            <text:p>3564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8.59" calcext:value-type="float">
            <text:p>8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65" calcext:value-type="float">
            <text:p>3565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.57" calcext:value-type="float">
            <text:p>10,5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66" calcext:value-type="float">
            <text:p>3566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22.52" calcext:value-type="float">
            <text:p>422,5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67" calcext:value-type="float">
            <text:p>3567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91.33" calcext:value-type="float">
            <text:p>291,3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68" calcext:value-type="float">
            <text:p>3568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0.02" calcext:value-type="float">
            <text:p>20,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69" calcext:value-type="float">
            <text:p>3569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0.57" calcext:value-type="float">
            <text:p>10,5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70" calcext:value-type="float">
            <text:p>3570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5.3" calcext:value-type="float">
            <text:p>5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71" calcext:value-type="float">
            <text:p>3571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.28" calcext:value-type="float">
            <text:p>2,2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72" calcext:value-type="float">
            <text:p>3572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.22" calcext:value-type="float">
            <text:p>1,2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73" calcext:value-type="float">
            <text:p>3573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.22" calcext:value-type="float">
            <text:p>1,2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74" calcext:value-type="float">
            <text:p>3574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.21" calcext:value-type="float">
            <text:p>4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75" calcext:value-type="float">
            <text:p>3575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1.16" calcext:value-type="float">
            <text:p>21,1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76" calcext:value-type="float">
            <text:p>3576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.45" calcext:value-type="float">
            <text:p>1,4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77" calcext:value-type="float">
            <text:p>3577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2.23" calcext:value-type="float">
            <text:p>12,2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78" calcext:value-type="float">
            <text:p>3578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5.35" calcext:value-type="float">
            <text:p>25,3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79" calcext:value-type="float">
            <text:p>3579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7.8" calcext:value-type="float">
            <text:p>27,8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80" calcext:value-type="float">
            <text:p>3580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.26" calcext:value-type="float">
            <text:p>3,2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81" calcext:value-type="float">
            <text:p>3581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9.36" calcext:value-type="float">
            <text:p>39,3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82" calcext:value-type="float">
            <text:p>3582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86" calcext:value-type="float">
            <text:p>0,8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83" calcext:value-type="float">
            <text:p>3583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.58" calcext:value-type="float">
            <text:p>3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84" calcext:value-type="float">
            <text:p>3584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4.03" calcext:value-type="float">
            <text:p>44,0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85" calcext:value-type="float">
            <text:p>3585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.68" calcext:value-type="float">
            <text:p>3,6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86" calcext:value-type="float">
            <text:p>3586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86" calcext:value-type="float">
            <text:p>0,8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87" calcext:value-type="float">
            <text:p>3587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1.94" calcext:value-type="float">
            <text:p>11,9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88" calcext:value-type="float">
            <text:p>3588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86" calcext:value-type="float">
            <text:p>0,8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89" calcext:value-type="float">
            <text:p>3589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.06" calcext:value-type="float">
            <text:p>6,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90" calcext:value-type="float">
            <text:p>3590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.47" calcext:value-type="float">
            <text:p>1,4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91" calcext:value-type="float">
            <text:p>3591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.05" calcext:value-type="float">
            <text:p>9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92" calcext:value-type="float">
            <text:p>3592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.46" calcext:value-type="float">
            <text:p>6,4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93" calcext:value-type="float">
            <text:p>3593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86" calcext:value-type="float">
            <text:p>0,8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86" calcext:value-type="float">
            <text:p>0,8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95" calcext:value-type="float">
            <text:p>3595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38.44" calcext:value-type="float">
            <text:p>38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96" calcext:value-type="float">
            <text:p>3596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.22" calcext:value-type="float">
            <text:p>4,2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97" calcext:value-type="float">
            <text:p>3597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4.44" calcext:value-type="float">
            <text:p>94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98" calcext:value-type="float">
            <text:p>3598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6.46" calcext:value-type="float">
            <text:p>6,4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599" calcext:value-type="float">
            <text:p>3599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86" calcext:value-type="float">
            <text:p>0,8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600" calcext:value-type="float">
            <text:p>3600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.22" calcext:value-type="float">
            <text:p>1,2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601" calcext:value-type="float">
            <text:p>3601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.04" calcext:value-type="float">
            <text:p>1,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602" calcext:value-type="float">
            <text:p>3602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.06" calcext:value-type="float">
            <text:p>1,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603" calcext:value-type="float">
            <text:p>3603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0.86" calcext:value-type="float">
            <text:p>0,8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604" calcext:value-type="float">
            <text:p>3604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.06" calcext:value-type="float">
            <text:p>1,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605" calcext:value-type="float">
            <text:p>3605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42.25" calcext:value-type="float">
            <text:p>42,2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606" calcext:value-type="float">
            <text:p>3606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9.13" calcext:value-type="float">
            <text:p>29,1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607" calcext:value-type="float">
            <text:p>3607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2" calcext:value-type="float">
            <text:p>2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608" calcext:value-type="float">
            <text:p>3608</text:p>
          </table:table-cell>
          <table:table-cell table:style-name="ce5" office:value-type="date" office:date-value="2018-09-26" calcext:value-type="date">
            <text:p>26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1.06" calcext:value-type="float">
            <text:p>1,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609" calcext:value-type="float">
            <text:p>3609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11" office:value-type="string" calcext:value-type="string">
            <text:p>BRENNERCOM SPA</text:p>
          </table:table-cell>
          <table:table-cell table:style-name="ce13" office:value-type="float" office:value="96.38" calcext:value-type="float">
            <text:p>96,3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610" calcext:value-type="float">
            <text:p>3610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11" office:value-type="string" calcext:value-type="string">
            <text:p>CONVERGE SPA</text:p>
          </table:table-cell>
          <table:table-cell table:style-name="ce13" office:value-type="float" office:value="841.78" calcext:value-type="float">
            <text:p>841,7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3611" calcext:value-type="float">
            <text:p>3611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11" office:value-type="string" calcext:value-type="string">
            <text:p>CONVERGE SPA</text:p>
          </table:table-cell>
          <table:table-cell table:style-name="ce13" office:value-type="float" office:value="212.04" calcext:value-type="float">
            <text:p>212,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3612" calcext:value-type="float">
            <text:p>3612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11" office:value-type="string" calcext:value-type="string">
            <text:p>CONVERGE SPA</text:p>
          </table:table-cell>
          <table:table-cell table:style-name="ce13" office:value-type="float" office:value="212.04" calcext:value-type="float">
            <text:p>212,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3613" calcext:value-type="float">
            <text:p>3613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11" office:value-type="string" calcext:value-type="string">
            <text:p>CONVERGE SPA</text:p>
          </table:table-cell>
          <table:table-cell table:style-name="ce13" office:value-type="float" office:value="164.98" calcext:value-type="float">
            <text:p>164,9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3636" calcext:value-type="float">
            <text:p>3636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11" office:value-type="string" calcext:value-type="string">
            <text:p>ALSCO ITALIA S.R.L.</text:p>
          </table:table-cell>
          <table:table-cell table:style-name="ce13" office:value-type="float" office:value="481.53" calcext:value-type="float">
            <text:p>481,5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3637" calcext:value-type="float">
            <text:p>3637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11" office:value-type="string" calcext:value-type="string">
            <text:p>ALSCO ITALIA S.R.L.</text:p>
          </table:table-cell>
          <table:table-cell table:style-name="ce13" office:value-type="float" office:value="6.22" calcext:value-type="float">
            <text:p>6,2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3638" calcext:value-type="float">
            <text:p>3638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11" office:value-type="string" calcext:value-type="string">
            <text:p>ALSCO ITALIA S.R.L.</text:p>
          </table:table-cell>
          <table:table-cell table:style-name="ce13" office:value-type="float" office:value="476.73" calcext:value-type="float">
            <text:p>476,7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3639" calcext:value-type="float">
            <text:p>3639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11" office:value-type="string" calcext:value-type="string">
            <text:p>ALSCO ITALIA S.R.L.</text:p>
          </table:table-cell>
          <table:table-cell table:style-name="ce13" office:value-type="float" office:value="11.49" calcext:value-type="float">
            <text:p>11,4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3640" calcext:value-type="float">
            <text:p>3640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11" office:value-type="string" calcext:value-type="string">
            <text:p>COLORIFICIO GIOVANAZZI SRL</text:p>
          </table:table-cell>
          <table:table-cell table:style-name="ce13" office:value-type="float" office:value="306.03" calcext:value-type="float">
            <text:p>306,0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641" calcext:value-type="float">
            <text:p>3641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11" office:value-type="string" calcext:value-type="string">
            <text:p>COLORIFICIO GIOVANAZZI SRL</text:p>
          </table:table-cell>
          <table:table-cell table:style-name="ce13" office:value-type="float" office:value="212.89" calcext:value-type="float">
            <text:p>212,8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3642" calcext:value-type="float">
            <text:p>3642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11" office:value-type="string" calcext:value-type="string">
            <text:p>JOB'S COOP. SOCIETA' COOPERATIVA</text:p>
          </table:table-cell>
          <table:table-cell table:style-name="ce13" office:value-type="float" office:value="33254.65" calcext:value-type="float">
            <text:p>33.254,65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3643" calcext:value-type="float">
            <text:p>3643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56.19" calcext:value-type="float">
            <text:p>956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3644" calcext:value-type="float">
            <text:p>3644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5.62" calcext:value-type="float">
            <text:p>95,6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645" calcext:value-type="float">
            <text:p>3645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11" office:value-type="string" calcext:value-type="string">
            <text:p>JOB'S COOP. SOCIETA' COOPERATIVA</text:p>
          </table:table-cell>
          <table:table-cell table:style-name="ce13" office:value-type="float" office:value="7951.79" calcext:value-type="float">
            <text:p>7.951,7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3">
          <table:table-cell table:style-name="ce2" office:value-type="float" office:value="3646" calcext:value-type="float">
            <text:p>3646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11" office:value-type="string" calcext:value-type="string">
            <text:p>JOB'S COOP. SOCIETA' COOPERATIVA</text:p>
          </table:table-cell>
          <table:table-cell table:style-name="ce13" office:value-type="float" office:value="7753.94" calcext:value-type="float">
            <text:p>7.753,9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2">
          <table:table-cell table:style-name="ce2" office:value-type="float" office:value="3647" calcext:value-type="float">
            <text:p>3647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3" office:value-type="float" office:value="38" calcext:value-type="float">
            <text:p>38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648" calcext:value-type="float">
            <text:p>3648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3" office:value-type="float" office:value="196" calcext:value-type="float">
            <text:p>196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649" calcext:value-type="float">
            <text:p>3649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3" office:value-type="float" office:value="543.87" calcext:value-type="float">
            <text:p>543,8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650" calcext:value-type="float">
            <text:p>3650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3" office:value-type="float" office:value="298.39" calcext:value-type="float">
            <text:p>298,3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651" calcext:value-type="float">
            <text:p>3651</text:p>
          </table:table-cell>
          <table:table-cell table:style-name="ce5" office:value-type="date" office:date-value="2018-09-27" calcext:value-type="date">
            <text:p>27/09/18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3" office:value-type="float" office:value="1067.69" calcext:value-type="float">
            <text:p>1.067,6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652" calcext:value-type="float">
            <text:p>3652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ALSCO ITALIA S.R.L.</text:p>
          </table:table-cell>
          <table:table-cell table:style-name="ce13" office:value-type="float" office:value="481.53" calcext:value-type="float">
            <text:p>481,5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3653" calcext:value-type="float">
            <text:p>3653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ALSCO ITALIA S.R.L.</text:p>
          </table:table-cell>
          <table:table-cell table:style-name="ce13" office:value-type="float" office:value="0.06" calcext:value-type="float">
            <text:p>0,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3654" calcext:value-type="float">
            <text:p>3654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3" office:value-type="float" office:value="148.84" calcext:value-type="float">
            <text:p>148,8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655" calcext:value-type="float">
            <text:p>3655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3" office:value-type="float" office:value="533.66" calcext:value-type="float">
            <text:p>533,6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656" calcext:value-type="float">
            <text:p>3656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3" office:value-type="float" office:value="334.81" calcext:value-type="float">
            <text:p>334,8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657" calcext:value-type="float">
            <text:p>3657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3" office:value-type="float" office:value="792.35" calcext:value-type="float">
            <text:p>792,3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3658" calcext:value-type="float">
            <text:p>3658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PROVINCIA AUTONOMA DI TRENTO</text:p>
          </table:table-cell>
          <table:table-cell table:style-name="ce13" office:value-type="float" office:value="1354.83" calcext:value-type="float">
            <text:p>1.354,8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3659" calcext:value-type="float">
            <text:p>3659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3" office:value-type="float" office:value="921.6" calcext:value-type="float">
            <text:p>921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661" calcext:value-type="float">
            <text:p>3661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GRUPPO A.N.A. "REMO RIZZARDI" MORI</text:p>
          </table:table-cell>
          <table:table-cell table:style-name="ce13" office:value-type="float" office:value="250" calcext:value-type="float">
            <text:p>25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4">
          <table:table-cell table:style-name="ce2" office:value-type="float" office:value="3662" calcext:value-type="float">
            <text:p>3662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ISTITUTO COMPRENSIVO DI SCUOLA ELEMENTARE E MEDIA "MORI-BRENTONICO"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4">
          <table:table-cell table:style-name="ce2" office:value-type="float" office:value="3663" calcext:value-type="float">
            <text:p>3663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ISTITUTO COMPRENSIVO DI SCUOLA ELEMENTARE E MEDIA "MORI-BRENTONICO"</text:p>
          </table:table-cell>
          <table:table-cell table:style-name="ce13" office:value-type="float" office:value="1015.85" calcext:value-type="float">
            <text:p>1.015,8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4">
          <table:table-cell table:style-name="ce2" office:value-type="float" office:value="3664" calcext:value-type="float">
            <text:p>3664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ISTITUTO COMPRENSIVO DI SCUOLA ELEMENTARE E MEDIA "MORI-BRENTONICO"</text:p>
          </table:table-cell>
          <table:table-cell table:style-name="ce13" office:value-type="float" office:value="838.58" calcext:value-type="float">
            <text:p>838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2" office:value-type="float" office:value="3665" calcext:value-type="float">
            <text:p>3665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INFOCAMERE SCPA</text:p>
          </table:table-cell>
          <table:table-cell table:style-name="ce13" office:value-type="float" office:value="1354.2" calcext:value-type="float">
            <text:p>1.354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3666" calcext:value-type="float">
            <text:p>3666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FERRAMENTA MALFATTI SNC di BATTISTOTTI MICHELE &amp; C.</text:p>
          </table:table-cell>
          <table:table-cell table:style-name="ce13" office:value-type="float" office:value="375.76" calcext:value-type="float">
            <text:p>375,7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3667" calcext:value-type="float">
            <text:p>3667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ASSOCIAZIONE CARABINIERI IN CONGEDO SEZIONE DI MORI</text:p>
          </table:table-cell>
          <table:table-cell table:style-name="ce13" office:value-type="float" office:value="230.23" calcext:value-type="float">
            <text:p>230,2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3668" calcext:value-type="float">
            <text:p>3668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ASSOCIAZIONE VIVERE IN HOSPICE ONLUS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3669" calcext:value-type="float">
            <text:p>3669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A.R.C.A. - ASSOCIAZIONE RICREATIVA CULTURALE ASSIST. MORI VECIO</text:p>
          </table:table-cell>
          <table:table-cell table:style-name="ce13" office:value-type="float" office:value="300" calcext:value-type="float">
            <text:p>3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3670" calcext:value-type="float">
            <text:p>3670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R.C.P. SOCIETA' DI INGEGNERIA SNC</text:p>
          </table:table-cell>
          <table:table-cell table:style-name="ce13" office:value-type="float" office:value="4545.8" calcext:value-type="float">
            <text:p>4.545,8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3671" calcext:value-type="float">
            <text:p>3671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COMPAGNIA TEATRALE GUSTAVO MODENA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3672" calcext:value-type="float">
            <text:p>3672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COMPAGNIA TEATRALE GUSTAVO MODENA</text:p>
          </table:table-cell>
          <table:table-cell table:style-name="ce13" office:value-type="float" office:value="120" calcext:value-type="float">
            <text:p>12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3673" calcext:value-type="float">
            <text:p>3673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T.S.SERVICE SRL</text:p>
          </table:table-cell>
          <table:table-cell table:style-name="ce13" office:value-type="float" office:value="3147.92" calcext:value-type="float">
            <text:p>3.147,9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3674" calcext:value-type="float">
            <text:p>3674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T.S.SERVICE SRL</text:p>
          </table:table-cell>
          <table:table-cell table:style-name="ce13" office:value-type="float" office:value="287.26" calcext:value-type="float">
            <text:p>287,2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3675" calcext:value-type="float">
            <text:p>3675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T.S.SERVICE SRL</text:p>
          </table:table-cell>
          <table:table-cell table:style-name="ce13" office:value-type="float" office:value="277.08" calcext:value-type="float">
            <text:p>277,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3676" calcext:value-type="float">
            <text:p>3676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T.S.SERVICE SRL</text:p>
          </table:table-cell>
          <table:table-cell table:style-name="ce13" office:value-type="float" office:value="861" calcext:value-type="float">
            <text:p>861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3677" calcext:value-type="float">
            <text:p>3677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T.S.SERVICE SRL</text:p>
          </table:table-cell>
          <table:table-cell table:style-name="ce13" office:value-type="float" office:value="8251.72" calcext:value-type="float">
            <text:p>8.251,7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3678" calcext:value-type="float">
            <text:p>3678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LND SERVIZI S.R.L. - SETTORE ATTESTAZIONI E OMOLOGAZIONI</text:p>
          </table:table-cell>
          <table:table-cell table:style-name="ce13" office:value-type="float" office:value="4880" calcext:value-type="float">
            <text:p>4.88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679" calcext:value-type="float">
            <text:p>3679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STUDIO GADLER SRL</text:p>
          </table:table-cell>
          <table:table-cell table:style-name="ce13" office:value-type="float" office:value="1586" calcext:value-type="float">
            <text:p>1.586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680" calcext:value-type="float">
            <text:p>3680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JOB'S COOP. SOCIETA' COOPERATIVA</text:p>
          </table:table-cell>
          <table:table-cell table:style-name="ce13" office:value-type="float" office:value="4128.48" calcext:value-type="float">
            <text:p>4.128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681" calcext:value-type="float">
            <text:p>3681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ESSEFFE SRL</text:p>
          </table:table-cell>
          <table:table-cell table:style-name="ce13" office:value-type="float" office:value="126.02" calcext:value-type="float">
            <text:p>126,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682" calcext:value-type="float">
            <text:p>3682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ESSEFFE SRL</text:p>
          </table:table-cell>
          <table:table-cell table:style-name="ce13" office:value-type="float" office:value="218.43" calcext:value-type="float">
            <text:p>218,4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683" calcext:value-type="float">
            <text:p>3683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ESSEFFE SRL</text:p>
          </table:table-cell>
          <table:table-cell table:style-name="ce13" office:value-type="float" office:value="102.21" calcext:value-type="float">
            <text:p>102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684" calcext:value-type="float">
            <text:p>3684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ESSEFFE SRL</text:p>
          </table:table-cell>
          <table:table-cell table:style-name="ce13" office:value-type="float" office:value="290.07" calcext:value-type="float">
            <text:p>290,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685" calcext:value-type="float">
            <text:p>3685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ESSEFFE SRL</text:p>
          </table:table-cell>
          <table:table-cell table:style-name="ce13" office:value-type="float" office:value="102.21" calcext:value-type="float">
            <text:p>102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686" calcext:value-type="float">
            <text:p>3686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ESSEFFE SRL</text:p>
          </table:table-cell>
          <table:table-cell table:style-name="ce13" office:value-type="float" office:value="102.21" calcext:value-type="float">
            <text:p>102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687" calcext:value-type="float">
            <text:p>3687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ESSEFFE SRL</text:p>
          </table:table-cell>
          <table:table-cell table:style-name="ce13" office:value-type="float" office:value="204.43" calcext:value-type="float">
            <text:p>204,4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3688" calcext:value-type="float">
            <text:p>3688</text:p>
          </table:table-cell>
          <table:table-cell table:style-name="ce5" office:value-type="date" office:date-value="2018-09-28" calcext:value-type="date">
            <text:p>28/09/18</text:p>
          </table:table-cell>
          <table:table-cell table:style-name="ce11" office:value-type="string" calcext:value-type="string">
            <text:p>ESSEFFE SRL</text:p>
          </table:table-cell>
          <table:table-cell table:style-name="ce13" office:value-type="float" office:value="36.6" calcext:value-type="float">
            <text:p>36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9"/>
          <table:table-cell table:style-name="ce30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10"/>
          <table:table-cell table:number-columns-repeated="1020"/>
        </table:table-row>
        <table:table-row table:style-name="ro2" table:number-rows-repeated="10479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andati.A2:Mandati.AMJ6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15.8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4:19:01.2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>
        <text:p>PAGAMENTI DEL COMUNE DI MORI - 3 TRIMESTRE 2018</text:p>
        <text:p>(Art. 4 bis D.Lgs n. 33/2013)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19-12-02T14:19:20.197000000</dc:date>
    <meta:editing-duration>PT1H3M1S</meta:editing-duration>
    <meta:editing-cycles>7</meta:editing-cycles>
    <meta:document-statistic meta:table-count="1" meta:cell-count="4360" meta:object-count="0"/>
  </office:meta>
</office:document-meta>
</file>