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67.5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6.33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0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 fo:margin-left="0mm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23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justify"/>
    </style:style>
    <style:style style:name="ce3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justify"/>
    </style:style>
    <style:style style:name="ce4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39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0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46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justify"/>
    </style:style>
    <style:style style:name="ce49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justify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7"/>
        <table:table-column table:style-name="co4" table:default-cell-style-name="ce2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4" table:default-cell-style-name="ce12"/>
        <table:table-column table:style-name="co9" table:number-columns-repeated="2" table:default-cell-style-name="ce12"/>
        <table:table-column table:style-name="co9" table:default-cell-style-name="ce14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4" office:value-type="string" calcext:value-type="string">
              <text:p>Data Mand.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 table:number-columns-spanned="2" table:number-rows-spanned="1">
              <text:p>Tipologia di spesa</text:p>
            </table:table-cell>
            <table:covered-table-cell table:style-name="ce1"/>
            <table:table-cell table:style-name="ce1" office:value-type="string" calcext:value-type="string">
              <text:p>Natura economica della spesa</text:p>
            </table:table-cell>
            <table:table-cell table:style-name="ce11" table:number-columns-repeated="1016"/>
            <table:table-cell table:style-name="ce13"/>
          </table:table-row>
        </table:table-header-rows>
        <table:table-row table:style-name="ro2">
          <table:table-cell table:style-name="ce8" office:value-type="float" office:value="1302" calcext:value-type="float">
            <text:p>1302</text:p>
          </table:table-cell>
          <table:table-cell table:style-name="ce15" office:value-type="date" office:date-value="2018-04-06" calcext:value-type="date">
            <text:p>06/04/18</text:p>
          </table:table-cell>
          <table:table-cell table:style-name="ce17" office:value-type="string" calcext:value-type="string">
            <text:p>BRENNERCOM SPA</text:p>
          </table:table-cell>
          <table:table-cell table:style-name="ce19" office:value-type="float" office:value="96.38" calcext:value-type="float">
            <text:p>96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1303" calcext:value-type="float">
            <text:p>1303</text:p>
          </table:table-cell>
          <table:table-cell table:style-name="ce15" office:value-type="date" office:date-value="2018-04-06" calcext:value-type="date">
            <text:p>06/04/18</text:p>
          </table:table-cell>
          <table:table-cell table:style-name="ce17" office:value-type="string" calcext:value-type="string">
            <text:p>STUDIO GADLER SRL</text:p>
          </table:table-cell>
          <table:table-cell table:style-name="ce19" office:value-type="float" office:value="222" calcext:value-type="float">
            <text:p>22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304" calcext:value-type="float">
            <text:p>1304</text:p>
          </table:table-cell>
          <table:table-cell table:style-name="ce15" office:value-type="date" office:date-value="2018-04-09" calcext:value-type="date">
            <text:p>09/04/18</text:p>
          </table:table-cell>
          <table:table-cell table:style-name="ce17" office:value-type="string" calcext:value-type="string">
            <text:p>AGENZIA DELLE ENTRATE-RISCOSSIONE</text:p>
          </table:table-cell>
          <table:table-cell table:style-name="ce19" office:value-type="float" office:value="0.16" calcext:value-type="float">
            <text:p>0,1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1332" calcext:value-type="float">
            <text:p>1332</text:p>
          </table:table-cell>
          <table:table-cell table:style-name="ce15" office:value-type="date" office:date-value="2018-04-09" calcext:value-type="date">
            <text:p>09/04/18</text:p>
          </table:table-cell>
          <table:table-cell table:style-name="ce17" office:value-type="string" calcext:value-type="string">
            <text:p>COMUNE DI MORI</text:p>
          </table:table-cell>
          <table:table-cell table:style-name="ce19" office:value-type="float" office:value="2933.78" calcext:value-type="float">
            <text:p>2.933,7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8" office:value-type="float" office:value="1334" calcext:value-type="float">
            <text:p>1334</text:p>
          </table:table-cell>
          <table:table-cell table:style-name="ce15" office:value-type="date" office:date-value="2018-04-09" calcext:value-type="date">
            <text:p>09/04/18</text:p>
          </table:table-cell>
          <table:table-cell table:style-name="ce17" office:value-type="string" calcext:value-type="string">
            <text:p>JOB'S COOPERATIVA SOCIALE</text:p>
          </table:table-cell>
          <table:table-cell table:style-name="ce19" office:value-type="float" office:value="2302.67" calcext:value-type="float">
            <text:p>2.302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8" office:value-type="float" office:value="1335" calcext:value-type="float">
            <text:p>1335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.89" calcext:value-type="float">
            <text:p>10,8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36" calcext:value-type="float">
            <text:p>1336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59" calcext:value-type="float">
            <text:p>11,5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37" calcext:value-type="float">
            <text:p>1337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59" calcext:value-type="float">
            <text:p>11,5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38" calcext:value-type="float">
            <text:p>1338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39" calcext:value-type="float">
            <text:p>1339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40" calcext:value-type="float">
            <text:p>1340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.4" calcext:value-type="float">
            <text:p>14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41" calcext:value-type="float">
            <text:p>1341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.41" calcext:value-type="float">
            <text:p>16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42" calcext:value-type="float">
            <text:p>1342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.4" calcext:value-type="float">
            <text:p>14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43" calcext:value-type="float">
            <text:p>1343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.4" calcext:value-type="float">
            <text:p>14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44" calcext:value-type="float">
            <text:p>1344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.34" calcext:value-type="float">
            <text:p>14,3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345" calcext:value-type="float">
            <text:p>1345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7" office:value-type="string" calcext:value-type="string">
            <text:p>PROVINCIA AUTONOMA DI TRENTO</text:p>
          </table:table-cell>
          <table:table-cell table:style-name="ce19" office:value-type="float" office:value="29.65" calcext:value-type="float">
            <text:p>29,6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8" office:value-type="float" office:value="1347" calcext:value-type="float">
            <text:p>1347</text:p>
          </table:table-cell>
          <table:table-cell table:style-name="ce15" office:value-type="date" office:date-value="2018-04-12" calcext:value-type="date">
            <text:p>12/04/18</text:p>
          </table:table-cell>
          <table:table-cell table:style-name="ce17" office:value-type="string" calcext:value-type="string">
            <text:p>COMUNITA' DELLA VALLAGARINA</text:p>
          </table:table-cell>
          <table:table-cell table:style-name="ce19" office:value-type="float" office:value="400000" calcext:value-type="float">
            <text:p>400.0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1348" calcext:value-type="float">
            <text:p>1348</text:p>
          </table:table-cell>
          <table:table-cell table:style-name="ce15" office:value-type="date" office:date-value="2018-04-12" calcext:value-type="date">
            <text:p>12/04/18</text:p>
          </table:table-cell>
          <table:table-cell table:style-name="ce17" office:value-type="string" calcext:value-type="string">
            <text:p>PROVINCIA AUTONOMA DI TRENTO</text:p>
          </table:table-cell>
          <table:table-cell table:style-name="ce19" office:value-type="float" office:value="460880.84" calcext:value-type="float">
            <text:p>460.880,8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8" office:value-type="float" office:value="1349" calcext:value-type="float">
            <text:p>1349</text:p>
          </table:table-cell>
          <table:table-cell table:style-name="ce15" office:value-type="date" office:date-value="2018-04-12" calcext:value-type="date">
            <text:p>12/04/18</text:p>
          </table:table-cell>
          <table:table-cell table:style-name="ce17" office:value-type="string" calcext:value-type="string">
            <text:p>JOB'S COOPERATIVA SOCIALE</text:p>
          </table:table-cell>
          <table:table-cell table:style-name="ce19" office:value-type="float" office:value="12482.66" calcext:value-type="float">
            <text:p>12.482,6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8" office:value-type="float" office:value="1350" calcext:value-type="float">
            <text:p>1350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73" calcext:value-type="float">
            <text:p>7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1" calcext:value-type="float">
            <text:p>1351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640.63" calcext:value-type="float">
            <text:p>640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2" calcext:value-type="float">
            <text:p>1352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710.46" calcext:value-type="float">
            <text:p>710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3" calcext:value-type="float">
            <text:p>1353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88.43" calcext:value-type="float">
            <text:p>88,4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4" calcext:value-type="float">
            <text:p>1354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335.5" calcext:value-type="float">
            <text:p>335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5" calcext:value-type="float">
            <text:p>1355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67" calcext:value-type="float">
            <text:p>6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6" calcext:value-type="float">
            <text:p>1356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38.45" calcext:value-type="float">
            <text:p>38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7" calcext:value-type="float">
            <text:p>1357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666.42" calcext:value-type="float">
            <text:p>666,4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8" calcext:value-type="float">
            <text:p>1358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527.97" calcext:value-type="float">
            <text:p>527,9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59" calcext:value-type="float">
            <text:p>1359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499.72" calcext:value-type="float">
            <text:p>499,7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360" calcext:value-type="float">
            <text:p>1360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ESA INGEGNERIA STUDIO ASS.ING.FERRI E SALVATERRA</text:p>
          </table:table-cell>
          <table:table-cell table:style-name="ce19" office:value-type="float" office:value="697.84" calcext:value-type="float">
            <text:p>697,84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361" calcext:value-type="float">
            <text:p>1361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9" office:value-type="float" office:value="2315.68" calcext:value-type="float">
            <text:p>2.315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8" office:value-type="float" office:value="1362" calcext:value-type="float">
            <text:p>1362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HI-LOGIC SRL</text:p>
          </table:table-cell>
          <table:table-cell table:style-name="ce19" office:value-type="float" office:value="1117.72" calcext:value-type="float">
            <text:p>1.117,7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8" office:value-type="float" office:value="1363" calcext:value-type="float">
            <text:p>1363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APPELLETTI S.R.L.</text:p>
          </table:table-cell>
          <table:table-cell table:style-name="ce19" office:value-type="float" office:value="4470.35" calcext:value-type="float">
            <text:p>4.470,35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364" calcext:value-type="float">
            <text:p>1364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ALMEC SRL</text:p>
          </table:table-cell>
          <table:table-cell table:style-name="ce19" office:value-type="float" office:value="146.1" calcext:value-type="float">
            <text:p>146,1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65" calcext:value-type="float">
            <text:p>1365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GAZZINI MASSIMO</text:p>
          </table:table-cell>
          <table:table-cell table:style-name="ce19" office:value-type="float" office:value="1927.6" calcext:value-type="float">
            <text:p>1.927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366" calcext:value-type="float">
            <text:p>1366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ALSCO ITALIA S.R.L.</text:p>
          </table:table-cell>
          <table:table-cell table:style-name="ce19" office:value-type="float" office:value="52.42" calcext:value-type="float">
            <text:p>52,4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1367" calcext:value-type="float">
            <text:p>1367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ALSCO ITALIA S.R.L.</text:p>
          </table:table-cell>
          <table:table-cell table:style-name="ce19" office:value-type="float" office:value="424.31" calcext:value-type="float">
            <text:p>424,3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1368" calcext:value-type="float">
            <text:p>1368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ONDOMINIO MORI CENTRO</text:p>
          </table:table-cell>
          <table:table-cell table:style-name="ce19" office:value-type="float" office:value="436.23" calcext:value-type="float">
            <text:p>436,2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369" calcext:value-type="float">
            <text:p>1369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GESTIONE ENTRATE LOCALI S.R.L.</text:p>
          </table:table-cell>
          <table:table-cell table:style-name="ce19" office:value-type="float" office:value="56147.78" calcext:value-type="float">
            <text:p>56.147,7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8" office:value-type="float" office:value="1370" calcext:value-type="float">
            <text:p>1370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AZIENDA PROVINCIALE PER SERVIZI SANITARI</text:p>
          </table:table-cell>
          <table:table-cell table:style-name="ce19" office:value-type="float" office:value="242.72" calcext:value-type="float">
            <text:p>242,7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1371" calcext:value-type="float">
            <text:p>1371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OMUNE DI ROVERETO</text:p>
          </table:table-cell>
          <table:table-cell table:style-name="ce19" office:value-type="float" office:value="17.64" calcext:value-type="float">
            <text:p>17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372" calcext:value-type="float">
            <text:p>1372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OMUNE DI TERNO D'ISOLA</text:p>
          </table:table-cell>
          <table:table-cell table:style-name="ce19" office:value-type="float" office:value="5.88" calcext:value-type="float">
            <text:p>5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373" calcext:value-type="float">
            <text:p>1373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ALMEC SRL</text:p>
          </table:table-cell>
          <table:table-cell table:style-name="ce19" office:value-type="float" office:value="35.64" calcext:value-type="float">
            <text:p>35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374" calcext:value-type="float">
            <text:p>1374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LEGNAMI AZZOLINI SRL</text:p>
          </table:table-cell>
          <table:table-cell table:style-name="ce19" office:value-type="float" office:value="297.18" calcext:value-type="float">
            <text:p>297,1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75" calcext:value-type="float">
            <text:p>1375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TRENTINO NETWORK S.R.L.</text:p>
          </table:table-cell>
          <table:table-cell table:style-name="ce19" office:value-type="float" office:value="1906.25" calcext:value-type="float">
            <text:p>1.906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376" calcext:value-type="float">
            <text:p>1376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FERRAMENTA MALFATTI SNC di BATTISTOTTI MICHELE &amp; C.</text:p>
          </table:table-cell>
          <table:table-cell table:style-name="ce19" office:value-type="float" office:value="199.99" calcext:value-type="float">
            <text:p>199,9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377" calcext:value-type="float">
            <text:p>1377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GESTIONE ENTRATE LOCALI S.R.L.</text:p>
          </table:table-cell>
          <table:table-cell table:style-name="ce19" office:value-type="float" office:value="45060.43" calcext:value-type="float">
            <text:p>45.060,4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388" calcext:value-type="float">
            <text:p>1388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IR FOOD S.C.</text:p>
          </table:table-cell>
          <table:table-cell table:style-name="ce19" office:value-type="float" office:value="313.46" calcext:value-type="float">
            <text:p>313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di risto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1393" calcext:value-type="float">
            <text:p>1393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OMMEY &amp; C. SAS DI COMMEY JOSEPHINE AMELEY</text:p>
          </table:table-cell>
          <table:table-cell table:style-name="ce19" office:value-type="float" office:value="361.68" calcext:value-type="float">
            <text:p>361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1394" calcext:value-type="float">
            <text:p>1394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573.96" calcext:value-type="float">
            <text:p>1.573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395" calcext:value-type="float">
            <text:p>1395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43.63" calcext:value-type="float">
            <text:p>143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396" calcext:value-type="float">
            <text:p>1396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38.54" calcext:value-type="float">
            <text:p>138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397" calcext:value-type="float">
            <text:p>1397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430.5" calcext:value-type="float">
            <text:p>430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398" calcext:value-type="float">
            <text:p>1398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4125.86" calcext:value-type="float">
            <text:p>4.125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SIDERMORI SRL</text:p>
          </table:table-cell>
          <table:table-cell table:style-name="ce19" office:value-type="float" office:value="259.42" calcext:value-type="float">
            <text:p>259,4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400" calcext:value-type="float">
            <text:p>1400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SIDERMORI SRL</text:p>
          </table:table-cell>
          <table:table-cell table:style-name="ce19" office:value-type="float" office:value="199.96" calcext:value-type="float">
            <text:p>199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401" calcext:value-type="float">
            <text:p>1401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17" office:value-type="string" calcext:value-type="string">
            <text:p>CARROZZERIA OFFICINA MPV SAS</text:p>
          </table:table-cell>
          <table:table-cell table:style-name="ce19" office:value-type="float" office:value="880.54" calcext:value-type="float">
            <text:p>880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403" calcext:value-type="float">
            <text:p>140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528.83" calcext:value-type="float">
            <text:p>528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04" calcext:value-type="float">
            <text:p>140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453.63" calcext:value-type="float">
            <text:p>453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05" calcext:value-type="float">
            <text:p>140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73.68" calcext:value-type="float">
            <text:p>73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06" calcext:value-type="float">
            <text:p>140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214.37" calcext:value-type="float">
            <text:p>214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07" calcext:value-type="float">
            <text:p>140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55.95" calcext:value-type="float">
            <text:p>155,9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08" calcext:value-type="float">
            <text:p>140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43.5" calcext:value-type="float">
            <text:p>143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2.32" calcext:value-type="float">
            <text:p>272,3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1" calcext:value-type="float">
            <text:p>141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038.32" calcext:value-type="float">
            <text:p>2.038,3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2" calcext:value-type="float">
            <text:p>141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24.77" calcext:value-type="float">
            <text:p>124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3" calcext:value-type="float">
            <text:p>141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6.55" calcext:value-type="float">
            <text:p>86,5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4" calcext:value-type="float">
            <text:p>141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.64" calcext:value-type="float">
            <text:p>17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5" calcext:value-type="float">
            <text:p>141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.11" calcext:value-type="float">
            <text:p>13,1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6" calcext:value-type="float">
            <text:p>141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7.86" calcext:value-type="float">
            <text:p>177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7" calcext:value-type="float">
            <text:p>141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8.22" calcext:value-type="float">
            <text:p>58,2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8" calcext:value-type="float">
            <text:p>141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8.41" calcext:value-type="float">
            <text:p>68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19" calcext:value-type="float">
            <text:p>141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9.69" calcext:value-type="float">
            <text:p>109,6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0" calcext:value-type="float">
            <text:p>142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23.18" calcext:value-type="float">
            <text:p>323,1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1" calcext:value-type="float">
            <text:p>142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99.55" calcext:value-type="float">
            <text:p>799,5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2" calcext:value-type="float">
            <text:p>142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21.83" calcext:value-type="float">
            <text:p>821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3" calcext:value-type="float">
            <text:p>142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37.1" calcext:value-type="float">
            <text:p>337,1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4" calcext:value-type="float">
            <text:p>142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2.1" calcext:value-type="float">
            <text:p>132,1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5" calcext:value-type="float">
            <text:p>142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23.5" calcext:value-type="float">
            <text:p>123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6" calcext:value-type="float">
            <text:p>142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7.59" calcext:value-type="float">
            <text:p>187,5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7" calcext:value-type="float">
            <text:p>142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59.86" calcext:value-type="float">
            <text:p>159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8" calcext:value-type="float">
            <text:p>142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7.71" calcext:value-type="float">
            <text:p>67,7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29" calcext:value-type="float">
            <text:p>142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0.92" calcext:value-type="float">
            <text:p>220,9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0" calcext:value-type="float">
            <text:p>143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4.97" calcext:value-type="float">
            <text:p>144,9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1" calcext:value-type="float">
            <text:p>143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75.22" calcext:value-type="float">
            <text:p>1.675,2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2" calcext:value-type="float">
            <text:p>143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2" calcext:value-type="float">
            <text:p>14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3" calcext:value-type="float">
            <text:p>143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4" calcext:value-type="float">
            <text:p>143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5" calcext:value-type="float">
            <text:p>143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3.92" calcext:value-type="float">
            <text:p>53,9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6" calcext:value-type="float">
            <text:p>143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4.79" calcext:value-type="float">
            <text:p>74,7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7" calcext:value-type="float">
            <text:p>143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1.83" calcext:value-type="float">
            <text:p>61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8" calcext:value-type="float">
            <text:p>143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7.26" calcext:value-type="float">
            <text:p>107,2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39" calcext:value-type="float">
            <text:p>143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4.87" calcext:value-type="float">
            <text:p>74,8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0" calcext:value-type="float">
            <text:p>144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4.22" calcext:value-type="float">
            <text:p>134,2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1" calcext:value-type="float">
            <text:p>144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5.19" calcext:value-type="float">
            <text:p>115,1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2" calcext:value-type="float">
            <text:p>144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0" calcext:value-type="float">
            <text:p>4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3" calcext:value-type="float">
            <text:p>144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1.43" calcext:value-type="float">
            <text:p>31,4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4" calcext:value-type="float">
            <text:p>144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89.7" calcext:value-type="float">
            <text:p>489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5" calcext:value-type="float">
            <text:p>144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91.77" calcext:value-type="float">
            <text:p>891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6" calcext:value-type="float">
            <text:p>144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7.62" calcext:value-type="float">
            <text:p>77,6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7" calcext:value-type="float">
            <text:p>144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8.89" calcext:value-type="float">
            <text:p>68,8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8" calcext:value-type="float">
            <text:p>144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0.67" calcext:value-type="float">
            <text:p>60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49" calcext:value-type="float">
            <text:p>144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4.34" calcext:value-type="float">
            <text:p>114,3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0" calcext:value-type="float">
            <text:p>145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0.42" calcext:value-type="float">
            <text:p>170,4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1" calcext:value-type="float">
            <text:p>145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1.31" calcext:value-type="float">
            <text:p>41,3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2" calcext:value-type="float">
            <text:p>145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5.25" calcext:value-type="float">
            <text:p>45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3" calcext:value-type="float">
            <text:p>145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.27" calcext:value-type="float">
            <text:p>27,2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4" calcext:value-type="float">
            <text:p>145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3.82" calcext:value-type="float">
            <text:p>33,8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5" calcext:value-type="float">
            <text:p>145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3.45" calcext:value-type="float">
            <text:p>173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6" calcext:value-type="float">
            <text:p>145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59.53" calcext:value-type="float">
            <text:p>259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7" calcext:value-type="float">
            <text:p>145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2.38" calcext:value-type="float">
            <text:p>32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8" calcext:value-type="float">
            <text:p>145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0.04" calcext:value-type="float">
            <text:p>80,0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59" calcext:value-type="float">
            <text:p>145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9.28" calcext:value-type="float">
            <text:p>99,2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0" calcext:value-type="float">
            <text:p>146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2.71" calcext:value-type="float">
            <text:p>62,7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1" calcext:value-type="float">
            <text:p>146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8.69" calcext:value-type="float">
            <text:p>298,6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0.86" calcext:value-type="float">
            <text:p>20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3" calcext:value-type="float">
            <text:p>146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18.39" calcext:value-type="float">
            <text:p>818,3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4" calcext:value-type="float">
            <text:p>146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67.76" calcext:value-type="float">
            <text:p>1.667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5" calcext:value-type="float">
            <text:p>146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00.9" calcext:value-type="float">
            <text:p>1.000,9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6" calcext:value-type="float">
            <text:p>146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57.81" calcext:value-type="float">
            <text:p>957,8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7" calcext:value-type="float">
            <text:p>146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8.01" calcext:value-type="float">
            <text:p>58,0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8" calcext:value-type="float">
            <text:p>146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11.36" calcext:value-type="float">
            <text:p>811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69" calcext:value-type="float">
            <text:p>146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987.15" calcext:value-type="float">
            <text:p>1.987,1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0" calcext:value-type="float">
            <text:p>147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60.49" calcext:value-type="float">
            <text:p>560,4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1" calcext:value-type="float">
            <text:p>147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.88" calcext:value-type="float">
            <text:p>26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2" calcext:value-type="float">
            <text:p>147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9.01" calcext:value-type="float">
            <text:p>59,0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3" calcext:value-type="float">
            <text:p>147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09.45" calcext:value-type="float">
            <text:p>2.409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4" calcext:value-type="float">
            <text:p>147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.46" calcext:value-type="float">
            <text:p>27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5" calcext:value-type="float">
            <text:p>147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31.3" calcext:value-type="float">
            <text:p>931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6" calcext:value-type="float">
            <text:p>147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16.2" calcext:value-type="float">
            <text:p>216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7" calcext:value-type="float">
            <text:p>147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10.54" calcext:value-type="float">
            <text:p>410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8" calcext:value-type="float">
            <text:p>147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9.71" calcext:value-type="float">
            <text:p>99,7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79" calcext:value-type="float">
            <text:p>147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4.2" calcext:value-type="float">
            <text:p>244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0" calcext:value-type="float">
            <text:p>148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17.83" calcext:value-type="float">
            <text:p>517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1" calcext:value-type="float">
            <text:p>148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83.24" calcext:value-type="float">
            <text:p>283,2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2" calcext:value-type="float">
            <text:p>148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39.6" calcext:value-type="float">
            <text:p>239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3" calcext:value-type="float">
            <text:p>148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7.38" calcext:value-type="float">
            <text:p>117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4" calcext:value-type="float">
            <text:p>148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0.44" calcext:value-type="float">
            <text:p>130,4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5" calcext:value-type="float">
            <text:p>148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9.37" calcext:value-type="float">
            <text:p>279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6" calcext:value-type="float">
            <text:p>148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50.38" calcext:value-type="float">
            <text:p>150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7" calcext:value-type="float">
            <text:p>148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7.82" calcext:value-type="float">
            <text:p>57,8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8" calcext:value-type="float">
            <text:p>148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9.21" calcext:value-type="float">
            <text:p>299,2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89" calcext:value-type="float">
            <text:p>148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4.24" calcext:value-type="float">
            <text:p>114,2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0" calcext:value-type="float">
            <text:p>149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8.8" calcext:value-type="float">
            <text:p>78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1" calcext:value-type="float">
            <text:p>149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8.64" calcext:value-type="float">
            <text:p>228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2" calcext:value-type="float">
            <text:p>149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04.64" calcext:value-type="float">
            <text:p>904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3" calcext:value-type="float">
            <text:p>149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34.36" calcext:value-type="float">
            <text:p>1.034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4" calcext:value-type="float">
            <text:p>149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1.85" calcext:value-type="float">
            <text:p>111,8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5" calcext:value-type="float">
            <text:p>149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3.89" calcext:value-type="float">
            <text:p>53,8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6" calcext:value-type="float">
            <text:p>149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32.56" calcext:value-type="float">
            <text:p>432,5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0.17" calcext:value-type="float">
            <text:p>80,1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8" calcext:value-type="float">
            <text:p>149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0.54" calcext:value-type="float">
            <text:p>80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499" calcext:value-type="float">
            <text:p>149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.33" calcext:value-type="float">
            <text:p>26,3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0" calcext:value-type="float">
            <text:p>150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4.73" calcext:value-type="float">
            <text:p>54,7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1" calcext:value-type="float">
            <text:p>150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7.95" calcext:value-type="float">
            <text:p>147,9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2" calcext:value-type="float">
            <text:p>150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0.98" calcext:value-type="float">
            <text:p>140,9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3" calcext:value-type="float">
            <text:p>150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18.51" calcext:value-type="float">
            <text:p>1.018,5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4" calcext:value-type="float">
            <text:p>150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8.18" calcext:value-type="float">
            <text:p>48,1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5" calcext:value-type="float">
            <text:p>150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5.48" calcext:value-type="float">
            <text:p>75,4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6" calcext:value-type="float">
            <text:p>150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4.39" calcext:value-type="float">
            <text:p>144,3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7" calcext:value-type="float">
            <text:p>150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6.83" calcext:value-type="float">
            <text:p>56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8" calcext:value-type="float">
            <text:p>150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2.38" calcext:value-type="float">
            <text:p>132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09" calcext:value-type="float">
            <text:p>150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75.16" calcext:value-type="float">
            <text:p>975,1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0" calcext:value-type="float">
            <text:p>151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2.34" calcext:value-type="float">
            <text:p>82,3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1" calcext:value-type="float">
            <text:p>151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170.93" calcext:value-type="float">
            <text:p>22.170,9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2" calcext:value-type="float">
            <text:p>151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36.24" calcext:value-type="float">
            <text:p>1.736,2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3" calcext:value-type="float">
            <text:p>151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87.65" calcext:value-type="float">
            <text:p>987,6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4" calcext:value-type="float">
            <text:p>151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0.76" calcext:value-type="float">
            <text:p>180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5" calcext:value-type="float">
            <text:p>151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7.9" calcext:value-type="float">
            <text:p>277,9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6" calcext:value-type="float">
            <text:p>151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6.77" calcext:value-type="float">
            <text:p>56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7" calcext:value-type="float">
            <text:p>151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9.69" calcext:value-type="float">
            <text:p>109,6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8" calcext:value-type="float">
            <text:p>151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9.05" calcext:value-type="float">
            <text:p>179,0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19" calcext:value-type="float">
            <text:p>151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34.72" calcext:value-type="float">
            <text:p>234,7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0" calcext:value-type="float">
            <text:p>152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6.73" calcext:value-type="float">
            <text:p>86,7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1" calcext:value-type="float">
            <text:p>152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3.82" calcext:value-type="float">
            <text:p>33,8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2" calcext:value-type="float">
            <text:p>152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2.45" calcext:value-type="float">
            <text:p>112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3" calcext:value-type="float">
            <text:p>152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.12" calcext:value-type="float">
            <text:p>26,1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4" calcext:value-type="float">
            <text:p>1524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4.56" calcext:value-type="float">
            <text:p>34,5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5" calcext:value-type="float">
            <text:p>1525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53.28" calcext:value-type="float">
            <text:p>1.653,2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6" calcext:value-type="float">
            <text:p>1526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10.25" calcext:value-type="float">
            <text:p>910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7" calcext:value-type="float">
            <text:p>1527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.02" calcext:value-type="float">
            <text:p>10,0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8" calcext:value-type="float">
            <text:p>1528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4.45" calcext:value-type="float">
            <text:p>244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29" calcext:value-type="float">
            <text:p>1529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1.96" calcext:value-type="float">
            <text:p>131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30" calcext:value-type="float">
            <text:p>1530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6.56" calcext:value-type="float">
            <text:p>36,5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31" calcext:value-type="float">
            <text:p>1531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8.09" calcext:value-type="float">
            <text:p>228,0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532" calcext:value-type="float">
            <text:p>1532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6.38" calcext:value-type="float">
            <text:p>46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27" calcext:value-type="float">
            <text:p>1627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COMUNE DI ROVERETO</text:p>
          </table:table-cell>
          <table:table-cell table:style-name="ce19" office:value-type="float" office:value="49.68" calcext:value-type="float">
            <text:p>49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1628" calcext:value-type="float">
            <text:p>1628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PEDROTTI SRL</text:p>
          </table:table-cell>
          <table:table-cell table:style-name="ce19" office:value-type="float" office:value="66.88" calcext:value-type="float">
            <text:p>66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29" calcext:value-type="float">
            <text:p>1629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SICURTEKNO SRL</text:p>
          </table:table-cell>
          <table:table-cell table:style-name="ce19" office:value-type="float" office:value="146.4" calcext:value-type="float">
            <text:p>146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30" calcext:value-type="float">
            <text:p>1630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SICURTEKNO SRL</text:p>
          </table:table-cell>
          <table:table-cell table:style-name="ce19" office:value-type="float" office:value="170.8" calcext:value-type="float">
            <text:p>170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31" calcext:value-type="float">
            <text:p>1631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INF.OR. S.R.L.</text:p>
          </table:table-cell>
          <table:table-cell table:style-name="ce19" office:value-type="float" office:value="2549.19" calcext:value-type="float">
            <text:p>2.549,1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32" calcext:value-type="float">
            <text:p>1632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INF.OR. S.R.L.</text:p>
          </table:table-cell>
          <table:table-cell table:style-name="ce19" office:value-type="float" office:value="549" calcext:value-type="float">
            <text:p>549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33" calcext:value-type="float">
            <text:p>1633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ANCITEL SPA</text:p>
          </table:table-cell>
          <table:table-cell table:style-name="ce19" office:value-type="float" office:value="1255.38" calcext:value-type="float">
            <text:p>1.255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634" calcext:value-type="float">
            <text:p>1634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DI FABIO LUIGINO</text:p>
          </table:table-cell>
          <table:table-cell table:style-name="ce19" office:value-type="float" office:value="162.6" calcext:value-type="float">
            <text:p>162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1635" calcext:value-type="float">
            <text:p>1635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DI FABIO LUIGINO</text:p>
          </table:table-cell>
          <table:table-cell table:style-name="ce19" office:value-type="float" office:value="15.3" calcext:value-type="float">
            <text:p>15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1636" calcext:value-type="float">
            <text:p>1636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DI FABIO LUIGINO</text:p>
          </table:table-cell>
          <table:table-cell table:style-name="ce19" office:value-type="float" office:value="6217.52" calcext:value-type="float">
            <text:p>6.217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1637" calcext:value-type="float">
            <text:p>1637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DI FABIO LUIGINO</text:p>
          </table:table-cell>
          <table:table-cell table:style-name="ce19" office:value-type="float" office:value="390" calcext:value-type="float">
            <text:p>39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1638" calcext:value-type="float">
            <text:p>1638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COMUNITA' DELLA VALLAGARINA</text:p>
          </table:table-cell>
          <table:table-cell table:style-name="ce19" office:value-type="float" office:value="304.54" calcext:value-type="float">
            <text:p>304,54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8" office:value-type="float" office:value="1639" calcext:value-type="float">
            <text:p>1639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RENTINO DIGITALE SPA</text:p>
          </table:table-cell>
          <table:table-cell table:style-name="ce19" office:value-type="float" office:value="366" calcext:value-type="float">
            <text:p>366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0" calcext:value-type="float">
            <text:p>1640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RENTINO DIGITALE SPA</text:p>
          </table:table-cell>
          <table:table-cell table:style-name="ce19" office:value-type="float" office:value="8540" calcext:value-type="float">
            <text:p>8.54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1" calcext:value-type="float">
            <text:p>1641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RENTINO DIGITALE SPA</text:p>
          </table:table-cell>
          <table:table-cell table:style-name="ce19" office:value-type="float" office:value="1189.5" calcext:value-type="float">
            <text:p>1.189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2" calcext:value-type="float">
            <text:p>1642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UNICREDIT SPA</text:p>
          </table:table-cell>
          <table:table-cell table:style-name="ce19" office:value-type="float" office:value="332.2" calcext:value-type="float">
            <text:p>332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8" office:value-type="float" office:value="1643" calcext:value-type="float">
            <text:p>1643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VETTORI IMPIANTI <text:s/>ELETTRICI <text:s/>DI VETTORI ROBERTO</text:p>
          </table:table-cell>
          <table:table-cell table:style-name="ce19" office:value-type="float" office:value="1725.23" calcext:value-type="float">
            <text:p>1.725,2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4" calcext:value-type="float">
            <text:p>1644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UNICREDIT SPA</text:p>
          </table:table-cell>
          <table:table-cell table:style-name="ce19" office:value-type="float" office:value="27.3" calcext:value-type="float">
            <text:p>27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8" office:value-type="float" office:value="1645" calcext:value-type="float">
            <text:p>1645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16.9" calcext:value-type="float">
            <text:p>16,9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646" calcext:value-type="float">
            <text:p>1646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269.96" calcext:value-type="float">
            <text:p>269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647" calcext:value-type="float">
            <text:p>1647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1647" calcext:value-type="float">
            <text:p>1.64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8" calcext:value-type="float">
            <text:p>1648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561.53" calcext:value-type="float">
            <text:p>561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49" calcext:value-type="float">
            <text:p>1649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407.38" calcext:value-type="float">
            <text:p>407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0" calcext:value-type="float">
            <text:p>1650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06.21" calcext:value-type="float">
            <text:p>106,2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1" calcext:value-type="float">
            <text:p>1651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26" calcext:value-type="float">
            <text:p>126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2" calcext:value-type="float">
            <text:p>1652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70.76" calcext:value-type="float">
            <text:p>70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3" calcext:value-type="float">
            <text:p>1653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70.76" calcext:value-type="float">
            <text:p>70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4" calcext:value-type="float">
            <text:p>1654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41.68" calcext:value-type="float">
            <text:p>141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5" calcext:value-type="float">
            <text:p>1655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09.44" calcext:value-type="float">
            <text:p>109,4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73.91" calcext:value-type="float">
            <text:p>73,9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7" calcext:value-type="float">
            <text:p>1657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88.39" calcext:value-type="float">
            <text:p>88,3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58" calcext:value-type="float">
            <text:p>1658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22.37" calcext:value-type="float">
            <text:p>522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659" calcext:value-type="float">
            <text:p>1659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MINISTERO DELL'AMBIENTE SISTRI D.M.17.12.2009 TESOR. DI ROMA SUCC.</text:p>
          </table:table-cell>
          <table:table-cell table:style-name="ce19" office:value-type="float" office:value="420" calcext:value-type="float">
            <text:p>42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COMUNE DI ANCONA</text:p>
          </table:table-cell>
          <table:table-cell table:style-name="ce19" office:value-type="float" office:value="5.88" calcext:value-type="float">
            <text:p>5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663" calcext:value-type="float">
            <text:p>1663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PEDROTTI SRL</text:p>
          </table:table-cell>
          <table:table-cell table:style-name="ce19" office:value-type="float" office:value="1358.74" calcext:value-type="float">
            <text:p>1.358,7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64" calcext:value-type="float">
            <text:p>1664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AIARDI CRISTIAN</text:p>
          </table:table-cell>
          <table:table-cell table:style-name="ce19" office:value-type="float" office:value="120" calcext:value-type="float">
            <text:p>12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65" calcext:value-type="float">
            <text:p>1665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EMANUELLI MONICA</text:p>
          </table:table-cell>
          <table:table-cell table:style-name="ce19" office:value-type="float" office:value="281.25" calcext:value-type="float">
            <text:p>281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66" calcext:value-type="float">
            <text:p>1666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CUCCURULLO VINCENZO</text:p>
          </table:table-cell>
          <table:table-cell table:style-name="ce19" office:value-type="float" office:value="340" calcext:value-type="float">
            <text:p>34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67" calcext:value-type="float">
            <text:p>1667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PASSERINI CINZIA</text:p>
          </table:table-cell>
          <table:table-cell table:style-name="ce19" office:value-type="float" office:value="292.5" calcext:value-type="float">
            <text:p>292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68" calcext:value-type="float">
            <text:p>1668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CIMONETTI LUCA</text:p>
          </table:table-cell>
          <table:table-cell table:style-name="ce19" office:value-type="float" office:value="113" calcext:value-type="float">
            <text:p>11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69" calcext:value-type="float">
            <text:p>1669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CAVAGNA MARIKA</text:p>
          </table:table-cell>
          <table:table-cell table:style-name="ce19" office:value-type="float" office:value="273.38" calcext:value-type="float">
            <text:p>273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70" calcext:value-type="float">
            <text:p>1670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MINATTI NICOLA</text:p>
          </table:table-cell>
          <table:table-cell table:style-name="ce19" office:value-type="float" office:value="51" calcext:value-type="float">
            <text:p>51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71" calcext:value-type="float">
            <text:p>1671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PROVVISTO SERGIO</text:p>
          </table:table-cell>
          <table:table-cell table:style-name="ce19" office:value-type="float" office:value="143.75" calcext:value-type="float">
            <text:p>143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672" calcext:value-type="float">
            <text:p>1672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RENTINO NETWORK S.R.L.</text:p>
          </table:table-cell>
          <table:table-cell table:style-name="ce19" office:value-type="float" office:value="183" calcext:value-type="float">
            <text:p>18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73" calcext:value-type="float">
            <text:p>1673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RENTINO NETWORK S.R.L.</text:p>
          </table:table-cell>
          <table:table-cell table:style-name="ce19" office:value-type="float" office:value="2049.6" calcext:value-type="float">
            <text:p>2.049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74" calcext:value-type="float">
            <text:p>1674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MARCHI S.P.A.</text:p>
          </table:table-cell>
          <table:table-cell table:style-name="ce19" office:value-type="float" office:value="48.25" calcext:value-type="float">
            <text:p>48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75" calcext:value-type="float">
            <text:p>1675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MARCHI S.P.A.</text:p>
          </table:table-cell>
          <table:table-cell table:style-name="ce19" office:value-type="float" office:value="692.54" calcext:value-type="float">
            <text:p>692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76" calcext:value-type="float">
            <text:p>1676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MAGGIOLI S.P.A.</text:p>
          </table:table-cell>
          <table:table-cell table:style-name="ce19" office:value-type="float" office:value="536.8" calcext:value-type="float">
            <text:p>536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677" calcext:value-type="float">
            <text:p>1677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RIVENETA SRL</text:p>
          </table:table-cell>
          <table:table-cell table:style-name="ce19" office:value-type="float" office:value="3813.42" calcext:value-type="float">
            <text:p>3.813,42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678" calcext:value-type="float">
            <text:p>1678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CNOFORNITURE SRL</text:p>
          </table:table-cell>
          <table:table-cell table:style-name="ce19" office:value-type="float" office:value="204.96" calcext:value-type="float">
            <text:p>204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79" calcext:value-type="float">
            <text:p>1679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CNOFORNITURE SRL</text:p>
          </table:table-cell>
          <table:table-cell table:style-name="ce19" office:value-type="float" office:value="119.46" calcext:value-type="float">
            <text:p>119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680" calcext:value-type="float">
            <text:p>1680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TECNOFORNITURE SRL</text:p>
          </table:table-cell>
          <table:table-cell table:style-name="ce19" office:value-type="float" office:value="145.41" calcext:value-type="float">
            <text:p>145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681" calcext:value-type="float">
            <text:p>1681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AVIO SERVICE S.R.L. SOCIETA' CON UNICO SOCIO</text:p>
          </table:table-cell>
          <table:table-cell table:style-name="ce19" office:value-type="float" office:value="268.4" calcext:value-type="float">
            <text:p>268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1682" calcext:value-type="float">
            <text:p>1682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7" office:value-type="string" calcext:value-type="string">
            <text:p>AVIO SERVICE S.R.L. SOCIETA' CON UNICO SOCIO</text:p>
          </table:table-cell>
          <table:table-cell table:style-name="ce19" office:value-type="float" office:value="695.4" calcext:value-type="float">
            <text:p>695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83" calcext:value-type="float">
            <text:p>1683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CONDOMINIO LASTA B/2-B/3</text:p>
          </table:table-cell>
          <table:table-cell table:style-name="ce19" office:value-type="float" office:value="14.56" calcext:value-type="float">
            <text:p>14,5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84" calcext:value-type="float">
            <text:p>1684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CONDOMINIO PRIMAVERA</text:p>
          </table:table-cell>
          <table:table-cell table:style-name="ce19" office:value-type="float" office:value="688" calcext:value-type="float">
            <text:p>688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685" calcext:value-type="float">
            <text:p>1685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CONDOMINIO BETULLA</text:p>
          </table:table-cell>
          <table:table-cell table:style-name="ce19" office:value-type="float" office:value="121.42" calcext:value-type="float">
            <text:p>121,4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687" calcext:value-type="float">
            <text:p>1687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301.5" calcext:value-type="float">
            <text:p>301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1689" calcext:value-type="float">
            <text:p>1689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106.68" calcext:value-type="float">
            <text:p>106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1690" calcext:value-type="float">
            <text:p>1690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42810.29" calcext:value-type="float">
            <text:p>42.810,2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1692" calcext:value-type="float">
            <text:p>1692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301.3" calcext:value-type="float">
            <text:p>301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1693" calcext:value-type="float">
            <text:p>1693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3562.67" calcext:value-type="float">
            <text:p>3.562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8" office:value-type="float" office:value="1697" calcext:value-type="float">
            <text:p>1697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OFFICINA MARANELLI SERGIO SRL</text:p>
          </table:table-cell>
          <table:table-cell table:style-name="ce19" office:value-type="float" office:value="554.23" calcext:value-type="float">
            <text:p>554,2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98" calcext:value-type="float">
            <text:p>1698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7" office:value-type="string" calcext:value-type="string">
            <text:p>OFFICINA MARANELLI SERGIO SRL</text:p>
          </table:table-cell>
          <table:table-cell table:style-name="ce19" office:value-type="float" office:value="179.34" calcext:value-type="float">
            <text:p>179,3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699" calcext:value-type="float">
            <text:p>1699</text:p>
          </table:table-cell>
          <table:table-cell table:style-name="ce15" office:value-type="date" office:date-value="2018-04-20" calcext:value-type="date">
            <text:p>20/04/18</text:p>
          </table:table-cell>
          <table:table-cell table:style-name="ce17" office:value-type="string" calcext:value-type="string">
            <text:p>ALSCO ITALIA S.R.L.</text:p>
          </table:table-cell>
          <table:table-cell table:style-name="ce19" office:value-type="float" office:value="195.74" calcext:value-type="float">
            <text:p>195,7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8" office:value-type="float" office:value="1700" calcext:value-type="float">
            <text:p>1700</text:p>
          </table:table-cell>
          <table:table-cell table:style-name="ce15" office:value-type="date" office:date-value="2018-04-20" calcext:value-type="date">
            <text:p>20/04/18</text:p>
          </table:table-cell>
          <table:table-cell table:style-name="ce17" office:value-type="string" calcext:value-type="string">
            <text:p>STUDIO GADLER SRL</text:p>
          </table:table-cell>
          <table:table-cell table:style-name="ce19" office:value-type="float" office:value="60" calcext:value-type="float">
            <text:p>6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701" calcext:value-type="float">
            <text:p>1701</text:p>
          </table:table-cell>
          <table:table-cell table:style-name="ce15" office:value-type="date" office:date-value="2018-04-20" calcext:value-type="date">
            <text:p>20/04/18</text:p>
          </table:table-cell>
          <table:table-cell table:style-name="ce17" office:value-type="string" calcext:value-type="string">
            <text:p>STUDIO GADLER SRL</text:p>
          </table:table-cell>
          <table:table-cell table:style-name="ce19" office:value-type="float" office:value="1374" calcext:value-type="float">
            <text:p>1.374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702" calcext:value-type="float">
            <text:p>1702</text:p>
          </table:table-cell>
          <table:table-cell table:style-name="ce15" office:value-type="date" office:date-value="2018-04-20" calcext:value-type="date">
            <text:p>20/04/18</text:p>
          </table:table-cell>
          <table:table-cell table:style-name="ce17" office:value-type="string" calcext:value-type="string">
            <text:p>CIVETTINI MICHELE</text:p>
          </table:table-cell>
          <table:table-cell table:style-name="ce19" office:value-type="float" office:value="16512.45" calcext:value-type="float">
            <text:p>16.512,45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703" calcext:value-type="float">
            <text:p>1703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72.52" calcext:value-type="float">
            <text:p>472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4" calcext:value-type="float">
            <text:p>1704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0.15" calcext:value-type="float">
            <text:p>20,1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5" calcext:value-type="float">
            <text:p>1705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2.99" calcext:value-type="float">
            <text:p>12,9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6" calcext:value-type="float">
            <text:p>1706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2.99" calcext:value-type="float">
            <text:p>12,9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7" calcext:value-type="float">
            <text:p>1707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1.26" calcext:value-type="float">
            <text:p>41,2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8" calcext:value-type="float">
            <text:p>1708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2.14" calcext:value-type="float">
            <text:p>92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09" calcext:value-type="float">
            <text:p>1709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.22" calcext:value-type="float">
            <text:p>29,2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0" calcext:value-type="float">
            <text:p>1710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6.53" calcext:value-type="float">
            <text:p>246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1" calcext:value-type="float">
            <text:p>1711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8.46" calcext:value-type="float">
            <text:p>118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2" calcext:value-type="float">
            <text:p>1712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7.66" calcext:value-type="float">
            <text:p>267,6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3" calcext:value-type="float">
            <text:p>1713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4.58" calcext:value-type="float">
            <text:p>294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4" calcext:value-type="float">
            <text:p>1714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3.76" calcext:value-type="float">
            <text:p>33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5" calcext:value-type="float">
            <text:p>1715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51.11" calcext:value-type="float">
            <text:p>451,1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6" calcext:value-type="float">
            <text:p>1716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7" calcext:value-type="float">
            <text:p>1717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02.76" calcext:value-type="float">
            <text:p>602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8" calcext:value-type="float">
            <text:p>1718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9.01" calcext:value-type="float">
            <text:p>39,0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19" calcext:value-type="float">
            <text:p>1719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68.24" calcext:value-type="float">
            <text:p>468,2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0" calcext:value-type="float">
            <text:p>1720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.25" calcext:value-type="float">
            <text:p>27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1" calcext:value-type="float">
            <text:p>1721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2" calcext:value-type="float">
            <text:p>1722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.37" calcext:value-type="float">
            <text:p>14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3" calcext:value-type="float">
            <text:p>1723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4" calcext:value-type="float">
            <text:p>1724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8.32" calcext:value-type="float">
            <text:p>38,3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5" calcext:value-type="float">
            <text:p>1725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5.86" calcext:value-type="float">
            <text:p>15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.94" calcext:value-type="float">
            <text:p>22,9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7" calcext:value-type="float">
            <text:p>1727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6.15" calcext:value-type="float">
            <text:p>46,1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8" calcext:value-type="float">
            <text:p>1728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29" calcext:value-type="float">
            <text:p>1729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0" calcext:value-type="float">
            <text:p>1730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08.89" calcext:value-type="float">
            <text:p>408,8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1" calcext:value-type="float">
            <text:p>1731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4.77" calcext:value-type="float">
            <text:p>44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2" calcext:value-type="float">
            <text:p>1732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2.53" calcext:value-type="float">
            <text:p>292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3" calcext:value-type="float">
            <text:p>1733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4.63" calcext:value-type="float">
            <text:p>244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4" calcext:value-type="float">
            <text:p>1734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.35" calcext:value-type="float">
            <text:p>16,3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5" calcext:value-type="float">
            <text:p>1735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.45" calcext:value-type="float">
            <text:p>10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6" calcext:value-type="float">
            <text:p>1736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07" calcext:value-type="float">
            <text:p>11,0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7" calcext:value-type="float">
            <text:p>1737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8" calcext:value-type="float">
            <text:p>1738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76" calcext:value-type="float">
            <text:p>11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39" calcext:value-type="float">
            <text:p>1739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78.03" calcext:value-type="float">
            <text:p>478,0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40" calcext:value-type="float">
            <text:p>1740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11.7" calcext:value-type="float">
            <text:p>311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41" calcext:value-type="float">
            <text:p>1741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1.04" calcext:value-type="float">
            <text:p>21,0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742" calcext:value-type="float">
            <text:p>1742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32" calcext:value-type="float">
            <text:p>11,3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750" calcext:value-type="float">
            <text:p>1750</text:p>
          </table:table-cell>
          <table:table-cell table:style-name="ce15" office:value-type="date" office:date-value="2018-05-04" calcext:value-type="date">
            <text:p>04/05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1663.12" calcext:value-type="float">
            <text:p>1.663,1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1751" calcext:value-type="float">
            <text:p>1751</text:p>
          </table:table-cell>
          <table:table-cell table:style-name="ce15" office:value-type="date" office:date-value="2018-05-04" calcext:value-type="date">
            <text:p>04/05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41933.47" calcext:value-type="float">
            <text:p>41.933,4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1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1752" calcext:value-type="float">
            <text:p>1752</text:p>
          </table:table-cell>
          <table:table-cell table:style-name="ce15" office:value-type="date" office:date-value="2018-05-04" calcext:value-type="date">
            <text:p>04/05/18</text:p>
          </table:table-cell>
          <table:table-cell table:style-name="ce17" office:value-type="string" calcext:value-type="string">
            <text:p>CHIZZOLA GIUSEPPE</text:p>
          </table:table-cell>
          <table:table-cell table:style-name="ce19" office:value-type="float" office:value="9162.52" calcext:value-type="float">
            <text:p>9.162,52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3" calcext:value-type="float">
            <text:p>1753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LA SFERA SOCIETA' COOPERATIVA SOCIALE O.N.L.U.S.</text:p>
          </table:table-cell>
          <table:table-cell table:style-name="ce19" office:value-type="float" office:value="28262.58" calcext:value-type="float">
            <text:p>28.262,58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4" calcext:value-type="float">
            <text:p>1754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PERZOLLI GIANLUIGI</text:p>
          </table:table-cell>
          <table:table-cell table:style-name="ce19" office:value-type="float" office:value="951.6" calcext:value-type="float">
            <text:p>951,60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5" calcext:value-type="float">
            <text:p>1755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PERZOLLI GIANLUIGI</text:p>
          </table:table-cell>
          <table:table-cell table:style-name="ce19" office:value-type="float" office:value="634.4" calcext:value-type="float">
            <text:p>634,40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6" calcext:value-type="float">
            <text:p>1756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66637.39" calcext:value-type="float">
            <text:p>66.637,39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7" calcext:value-type="float">
            <text:p>1757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10061.79" calcext:value-type="float">
            <text:p>10.061,79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8" calcext:value-type="float">
            <text:p>1758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PERZOLLI GIANLUIGI</text:p>
          </table:table-cell>
          <table:table-cell table:style-name="ce19" office:value-type="float" office:value="1408.37" calcext:value-type="float">
            <text:p>1.408,37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59" calcext:value-type="float">
            <text:p>1759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PERZOLLI GIANLUIGI</text:p>
          </table:table-cell>
          <table:table-cell table:style-name="ce19" office:value-type="float" office:value="938.91" calcext:value-type="float">
            <text:p>938,91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60" calcext:value-type="float">
            <text:p>1760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PERZOLLI GIANLUIGI</text:p>
          </table:table-cell>
          <table:table-cell table:style-name="ce19" office:value-type="float" office:value="1179.98" calcext:value-type="float">
            <text:p>1.179,98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61" calcext:value-type="float">
            <text:p>1761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PERZOLLI GIANLUIGI</text:p>
          </table:table-cell>
          <table:table-cell table:style-name="ce19" office:value-type="float" office:value="723.22" calcext:value-type="float">
            <text:p>723,22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62" calcext:value-type="float">
            <text:p>1762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LA SFERA SOCIETA' COOPERATIVA SOCIALE O.N.L.U.S.</text:p>
          </table:table-cell>
          <table:table-cell table:style-name="ce19" office:value-type="float" office:value="2813.36" calcext:value-type="float">
            <text:p>2.813,36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63" calcext:value-type="float">
            <text:p>1763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LA SFERA SOCIETA' COOPERATIVA SOCIALE O.N.L.U.S.</text:p>
          </table:table-cell>
          <table:table-cell table:style-name="ce19" office:value-type="float" office:value="269.52" calcext:value-type="float">
            <text:p>269,52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64" calcext:value-type="float">
            <text:p>1764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LA SFERA SOCIETA' COOPERATIVA SOCIALE O.N.L.U.S.</text:p>
          </table:table-cell>
          <table:table-cell table:style-name="ce19" office:value-type="float" office:value="9698.34" calcext:value-type="float">
            <text:p>9.698,34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765" calcext:value-type="float">
            <text:p>1765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LA SFERA SOCIETA' COOPERATIVA SOCIALE O.N.L.U.S.</text:p>
          </table:table-cell>
          <table:table-cell table:style-name="ce19" office:value-type="float" office:value="7280.01" calcext:value-type="float">
            <text:p>7.280,01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766" calcext:value-type="float">
            <text:p>1766</text:p>
          </table:table-cell>
          <table:table-cell table:style-name="ce15" office:value-type="date" office:date-value="2018-05-07" calcext:value-type="date">
            <text:p>07/05/18</text:p>
          </table:table-cell>
          <table:table-cell table:style-name="ce17" office:value-type="string" calcext:value-type="string">
            <text:p>COMUNE DI MORI</text:p>
          </table:table-cell>
          <table:table-cell table:style-name="ce19" office:value-type="float" office:value="112.25" calcext:value-type="float">
            <text:p>112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8" office:value-type="float" office:value="1774" calcext:value-type="float">
            <text:p>1774</text:p>
          </table:table-cell>
          <table:table-cell table:style-name="ce15" office:value-type="date" office:date-value="2018-05-08" calcext:value-type="date">
            <text:p>08/05/18</text:p>
          </table:table-cell>
          <table:table-cell table:style-name="ce17" office:value-type="string" calcext:value-type="string">
            <text:p>DIVERSI RETRIBUZIONI COMUNE MORI</text:p>
          </table:table-cell>
          <table:table-cell table:style-name="ce19" office:value-type="float" office:value="8179" calcext:value-type="float">
            <text:p>8.179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8" office:value-type="float" office:value="1798" calcext:value-type="float">
            <text:p>1798</text:p>
          </table:table-cell>
          <table:table-cell table:style-name="ce15" office:value-type="date" office:date-value="2018-05-08" calcext:value-type="date">
            <text:p>08/05/18</text:p>
          </table:table-cell>
          <table:table-cell table:style-name="ce17" office:value-type="string" calcext:value-type="string">
            <text:p>DIVERSI RETRIBUZIONI COMUNE MORI</text:p>
          </table:table-cell>
          <table:table-cell table:style-name="ce19" office:value-type="float" office:value="300" calcext:value-type="float">
            <text:p>3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8" office:value-type="float" office:value="1827" calcext:value-type="float">
            <text:p>1827</text:p>
          </table:table-cell>
          <table:table-cell table:style-name="ce15" office:value-type="date" office:date-value="2018-05-08" calcext:value-type="date">
            <text:p>08/05/18</text:p>
          </table:table-cell>
          <table:table-cell table:style-name="ce17" office:value-type="string" calcext:value-type="string">
            <text:p>ASSOCIAZIONE STRADA DEL VINO E DEI SAPORI DELLA VALLAGARINA</text:p>
          </table:table-cell>
          <table:table-cell table:style-name="ce19" office:value-type="float" office:value="1210" calcext:value-type="float">
            <text:p>1.21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16.5" calcext:value-type="float">
            <text:p>16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133.64" calcext:value-type="float">
            <text:p>133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95.05" calcext:value-type="float">
            <text:p>95,0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131.5" calcext:value-type="float">
            <text:p>131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101.26" calcext:value-type="float">
            <text:p>101,2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134.9" calcext:value-type="float">
            <text:p>134,9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ECONOMO COMUNALE</text:p>
          </table:table-cell>
          <table:table-cell table:style-name="ce19" office:value-type="float" office:value="16" calcext:value-type="float">
            <text:p>16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POSTE ITALIANE SPA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POSTE ITALIANE SP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5" office:value-type="date" office:date-value="2018-05-09" calcext:value-type="date">
            <text:p>09/05/18</text:p>
          </table:table-cell>
          <table:table-cell table:style-name="ce17" office:value-type="string" calcext:value-type="string">
            <text:p>COMUNE DI ROVERETO</text:p>
          </table:table-cell>
          <table:table-cell table:style-name="ce19" office:value-type="float" office:value="1372" calcext:value-type="float">
            <text:p>1.37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8" office:value-type="float" office:value="1861" calcext:value-type="float">
            <text:p>1861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17" office:value-type="string" calcext:value-type="string">
            <text:p>IFEL - ISTITUTO PER LA FINANZA E L'ECONOMIA LOCALE</text:p>
          </table:table-cell>
          <table:table-cell table:style-name="ce19" office:value-type="float" office:value="95.8" calcext:value-type="float">
            <text:p>95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3">
          <table:table-cell table:style-name="ce8" office:value-type="float" office:value="1862" calcext:value-type="float">
            <text:p>1862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67611.14" calcext:value-type="float">
            <text:p>67.611,14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863" calcext:value-type="float">
            <text:p>1863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5821.87" calcext:value-type="float">
            <text:p>5.821,87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864" calcext:value-type="float">
            <text:p>1864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23864.27" calcext:value-type="float">
            <text:p>23.864,27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865" calcext:value-type="float">
            <text:p>1865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234.1" calcext:value-type="float">
            <text:p>234,10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866" calcext:value-type="float">
            <text:p>1866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SOLUZIONI IMPIANTI SRL CONSORZIO STABILE</text:p>
          </table:table-cell>
          <table:table-cell table:style-name="ce19" office:value-type="float" office:value="8548.08" calcext:value-type="float">
            <text:p>8.548,08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867" calcext:value-type="float">
            <text:p>1867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SOLUZIONI IMPIANTI SRL CONSORZIO STABILE</text:p>
          </table:table-cell>
          <table:table-cell table:style-name="ce19" office:value-type="float" office:value="22386.29" calcext:value-type="float">
            <text:p>22.386,29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1868" calcext:value-type="float">
            <text:p>1868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SET DISTRIBUZIONE SPA</text:p>
          </table:table-cell>
          <table:table-cell table:style-name="ce19" office:value-type="float" office:value="15267.08" calcext:value-type="float">
            <text:p>15.267,08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STUDIO ASSOCIATO S.A.I.C.A.</text:p>
          </table:table-cell>
          <table:table-cell table:style-name="ce19" office:value-type="float" office:value="1141.92" calcext:value-type="float">
            <text:p>1.141,9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TRENTINO DIGITALE SPA</text:p>
          </table:table-cell>
          <table:table-cell table:style-name="ce19" office:value-type="float" office:value="3660" calcext:value-type="float">
            <text:p>3.66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OPENCONTENT SCARL</text:p>
          </table:table-cell>
          <table:table-cell table:style-name="ce19" office:value-type="float" office:value="1464" calcext:value-type="float">
            <text:p>1.464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8" office:value-type="float" office:value="1872" calcext:value-type="float">
            <text:p>1872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CHIZZOLA COMBUSTIBILI E LEGNAMI SRL</text:p>
          </table:table-cell>
          <table:table-cell table:style-name="ce19" office:value-type="float" office:value="236.61" calcext:value-type="float">
            <text:p>236,6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CARROZZERIA OFFICINA MPV SAS</text:p>
          </table:table-cell>
          <table:table-cell table:style-name="ce19" office:value-type="float" office:value="250.92" calcext:value-type="float">
            <text:p>250,9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UNICREDIT SPA</text:p>
          </table:table-cell>
          <table:table-cell table:style-name="ce19" office:value-type="float" office:value="1999.99" calcext:value-type="float">
            <text:p>1.999,9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CUOGHI ANNALISA</text:p>
          </table:table-cell>
          <table:table-cell table:style-name="ce19" office:value-type="float" office:value="373.32" calcext:value-type="float">
            <text:p>373,3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AITA SANDRO</text:p>
          </table:table-cell>
          <table:table-cell table:style-name="ce19" office:value-type="float" office:value="380.64" calcext:value-type="float">
            <text:p>380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8" office:value-type="float" office:value="1877" calcext:value-type="float">
            <text:p>1877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17" office:value-type="string" calcext:value-type="string">
            <text:p>PRO LOCO MORI VAL DI GRESTA</text:p>
          </table:table-cell>
          <table:table-cell table:style-name="ce19" office:value-type="float" office:value="12800" calcext:value-type="float">
            <text:p>12.8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FAUSTINI PAOLO</text:p>
          </table:table-cell>
          <table:table-cell table:style-name="ce19" office:value-type="float" office:value="380.64" calcext:value-type="float">
            <text:p>380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BELLESINI SOCIETA' COOP. SOC.</text:p>
          </table:table-cell>
          <table:table-cell table:style-name="ce19" office:value-type="float" office:value="986.52" calcext:value-type="float">
            <text:p>986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BELLESINI SOCIETA' COOP. SOC.</text:p>
          </table:table-cell>
          <table:table-cell table:style-name="ce19" office:value-type="float" office:value="685.08" calcext:value-type="float">
            <text:p>685,0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44.18" calcext:value-type="float">
            <text:p>1.844,1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21.62" calcext:value-type="float">
            <text:p>321,6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2.44" calcext:value-type="float">
            <text:p>92,4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0.62" calcext:value-type="float">
            <text:p>50,6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2.46" calcext:value-type="float">
            <text:p>72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1.06" calcext:value-type="float">
            <text:p>61,0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1.84" calcext:value-type="float">
            <text:p>91,8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4.57" calcext:value-type="float">
            <text:p>114,5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0.7" calcext:value-type="float">
            <text:p>100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77.91" calcext:value-type="float">
            <text:p>377,9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3" calcext:value-type="float">
            <text:p>1893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1.48" calcext:value-type="float">
            <text:p>51,4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.96" calcext:value-type="float">
            <text:p>29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5" calcext:value-type="float">
            <text:p>1895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8.71" calcext:value-type="float">
            <text:p>88,7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6" calcext:value-type="float">
            <text:p>1896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0.11" calcext:value-type="float">
            <text:p>100,1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7" calcext:value-type="float">
            <text:p>1897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5.31" calcext:value-type="float">
            <text:p>115,3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04.94" calcext:value-type="float">
            <text:p>204,9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9.52" calcext:value-type="float">
            <text:p>269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70.15" calcext:value-type="float">
            <text:p>770,1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90.29" calcext:value-type="float">
            <text:p>1.790,2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182.99" calcext:value-type="float">
            <text:p>2.182,9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3" calcext:value-type="float">
            <text:p>1903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5.36" calcext:value-type="float">
            <text:p>295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4" calcext:value-type="float">
            <text:p>1904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5.17" calcext:value-type="float">
            <text:p>95,1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5" calcext:value-type="float">
            <text:p>1905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8.03" calcext:value-type="float">
            <text:p>78,0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6" calcext:value-type="float">
            <text:p>1906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80.95" calcext:value-type="float">
            <text:p>980,9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7" calcext:value-type="float">
            <text:p>1907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80.41" calcext:value-type="float">
            <text:p>380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1.25" calcext:value-type="float">
            <text:p>261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6.31" calcext:value-type="float">
            <text:p>226,3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654.07" calcext:value-type="float">
            <text:p>17.654,0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.4" calcext:value-type="float">
            <text:p>14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2" calcext:value-type="float">
            <text:p>1912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3" calcext:value-type="float">
            <text:p>1913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5.65" calcext:value-type="float">
            <text:p>15,6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4" calcext:value-type="float">
            <text:p>1914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6.56" calcext:value-type="float">
            <text:p>36,5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7.64" calcext:value-type="float">
            <text:p>67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1925" calcext:value-type="float">
            <text:p>1925</text:p>
          </table:table-cell>
          <table:table-cell table:style-name="ce15" office:value-type="date" office:date-value="2018-05-15" calcext:value-type="date">
            <text:p>15/05/18</text:p>
          </table:table-cell>
          <table:table-cell table:style-name="ce17" office:value-type="string" calcext:value-type="string">
            <text:p>CIVETTINI MICHELE</text:p>
          </table:table-cell>
          <table:table-cell table:style-name="ce19" office:value-type="float" office:value="18907.55" calcext:value-type="float">
            <text:p>18.907,55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1926" calcext:value-type="float">
            <text:p>1926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AIARDI CRISTIAN</text:p>
          </table:table-cell>
          <table:table-cell table:style-name="ce19" office:value-type="float" office:value="187.5" calcext:value-type="float">
            <text:p>187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27" calcext:value-type="float">
            <text:p>1927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CAVAGNA MARIKA</text:p>
          </table:table-cell>
          <table:table-cell table:style-name="ce19" office:value-type="float" office:value="320.62" calcext:value-type="float">
            <text:p>320,6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28" calcext:value-type="float">
            <text:p>1928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CIMONETTI LUCA</text:p>
          </table:table-cell>
          <table:table-cell table:style-name="ce19" office:value-type="float" office:value="143" calcext:value-type="float">
            <text:p>14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29" calcext:value-type="float">
            <text:p>1929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CUCCURULLO VINCENZO</text:p>
          </table:table-cell>
          <table:table-cell table:style-name="ce19" office:value-type="float" office:value="270" calcext:value-type="float">
            <text:p>27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EMANUELLI MONICA</text:p>
          </table:table-cell>
          <table:table-cell table:style-name="ce19" office:value-type="float" office:value="438.75" calcext:value-type="float">
            <text:p>438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MINATTI NICOLA</text:p>
          </table:table-cell>
          <table:table-cell table:style-name="ce19" office:value-type="float" office:value="172" calcext:value-type="float">
            <text:p>17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PASSERINI CINZIA</text:p>
          </table:table-cell>
          <table:table-cell table:style-name="ce19" office:value-type="float" office:value="337.5" calcext:value-type="float">
            <text:p>337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PROVVISTO SERGIO</text:p>
          </table:table-cell>
          <table:table-cell table:style-name="ce19" office:value-type="float" office:value="175" calcext:value-type="float">
            <text:p>175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17" office:value-type="string" calcext:value-type="string">
            <text:p>BRENNERCOM SPA</text:p>
          </table:table-cell>
          <table:table-cell table:style-name="ce19" office:value-type="float" office:value="96.38" calcext:value-type="float">
            <text:p>96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ALSCO ITALIA S.R.L.</text:p>
          </table:table-cell>
          <table:table-cell table:style-name="ce19" office:value-type="float" office:value="533.95" calcext:value-type="float">
            <text:p>533,9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8" office:value-type="float" office:value="1936" calcext:value-type="float">
            <text:p>1936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9" office:value-type="float" office:value="57" calcext:value-type="float">
            <text:p>5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37" calcext:value-type="float">
            <text:p>1937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9" office:value-type="float" office:value="293" calcext:value-type="float">
            <text:p>29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38" calcext:value-type="float">
            <text:p>1938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9" office:value-type="float" office:value="3599" calcext:value-type="float">
            <text:p>3.599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8" office:value-type="float" office:value="1939" calcext:value-type="float">
            <text:p>1939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573.96" calcext:value-type="float">
            <text:p>1.573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40" calcext:value-type="float">
            <text:p>1940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43.63" calcext:value-type="float">
            <text:p>143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41" calcext:value-type="float">
            <text:p>1941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38.54" calcext:value-type="float">
            <text:p>138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42" calcext:value-type="float">
            <text:p>1942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430.5" calcext:value-type="float">
            <text:p>430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43" calcext:value-type="float">
            <text:p>1943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4125.86" calcext:value-type="float">
            <text:p>4.125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1944" calcext:value-type="float">
            <text:p>1944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BRIANEGHE CAVE SRL DI SANDRINELLI ELVIO &amp; C.</text:p>
          </table:table-cell>
          <table:table-cell table:style-name="ce19" office:value-type="float" office:value="27.35" calcext:value-type="float">
            <text:p>27,3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945" calcext:value-type="float">
            <text:p>1945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BRIANEGHE CAVE SRL DI SANDRINELLI ELVIO &amp; C.</text:p>
          </table:table-cell>
          <table:table-cell table:style-name="ce19" office:value-type="float" office:value="118.37" calcext:value-type="float">
            <text:p>118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RENTINO DIGITALE SPA</text:p>
          </table:table-cell>
          <table:table-cell table:style-name="ce19" office:value-type="float" office:value="1096.05" calcext:value-type="float">
            <text:p>1.096,0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47" calcext:value-type="float">
            <text:p>1947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IMPEL DI LASTA E. &amp; ZORZUTTI G. SNC</text:p>
          </table:table-cell>
          <table:table-cell table:style-name="ce19" office:value-type="float" office:value="122" calcext:value-type="float">
            <text:p>12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1948" calcext:value-type="float">
            <text:p>1948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BRIANEGHE CAVE SRL DI SANDRINELLI ELVIO &amp; C.</text:p>
          </table:table-cell>
          <table:table-cell table:style-name="ce19" office:value-type="float" office:value="150" calcext:value-type="float">
            <text:p>1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49" calcext:value-type="float">
            <text:p>1949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PEDROTTI SRL</text:p>
          </table:table-cell>
          <table:table-cell table:style-name="ce19" office:value-type="float" office:value="856.05" calcext:value-type="float">
            <text:p>856,0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50" calcext:value-type="float">
            <text:p>1950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MAGGIOLI S.P.A.</text:p>
          </table:table-cell>
          <table:table-cell table:style-name="ce19" office:value-type="float" office:value="47" calcext:value-type="float">
            <text:p>4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1951" calcext:value-type="float">
            <text:p>1951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ERMOIDRAULICA CAPRONI S.A.S.</text:p>
          </table:table-cell>
          <table:table-cell table:style-name="ce19" office:value-type="float" office:value="249.64" calcext:value-type="float">
            <text:p>249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52" calcext:value-type="float">
            <text:p>1952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ERMOIDRAULICA CAPRONI S.A.S.</text:p>
          </table:table-cell>
          <table:table-cell table:style-name="ce19" office:value-type="float" office:value="204.96" calcext:value-type="float">
            <text:p>204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1953" calcext:value-type="float">
            <text:p>1953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TERMOIDRAULICA CAPRONI S.A.S.</text:p>
          </table:table-cell>
          <table:table-cell table:style-name="ce19" office:value-type="float" office:value="364.78" calcext:value-type="float">
            <text:p>364,7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1954" calcext:value-type="float">
            <text:p>1954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MUSEO DELLA GUERRA BIANCA IN ADAMELLO</text:p>
          </table:table-cell>
          <table:table-cell table:style-name="ce19" office:value-type="float" office:value="114.1" calcext:value-type="float">
            <text:p>114,1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1955" calcext:value-type="float">
            <text:p>1955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ARCODA INFORMATION TECHNOLOGY SRL</text:p>
          </table:table-cell>
          <table:table-cell table:style-name="ce19" office:value-type="float" office:value="891.46" calcext:value-type="float">
            <text:p>891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8" office:value-type="float" office:value="1956" calcext:value-type="float">
            <text:p>1956</text:p>
          </table:table-cell>
          <table:table-cell table:style-name="ce15" office:value-type="date" office:date-value="2018-05-17" calcext:value-type="date">
            <text:p>17/05/18</text:p>
          </table:table-cell>
          <table:table-cell table:style-name="ce17" office:value-type="string" calcext:value-type="string">
            <text:p>ARCODA INFORMATION TECHNOLOGY SRL</text:p>
          </table:table-cell>
          <table:table-cell table:style-name="ce19" office:value-type="float" office:value="1659.2" calcext:value-type="float">
            <text:p>1.659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15" office:value-type="date" office:date-value="2018-05-18" calcext:value-type="date">
            <text:p>18/05/18</text:p>
          </table:table-cell>
          <table:table-cell table:style-name="ce17" office:value-type="string" calcext:value-type="string">
            <text:p>UNICREDIT SPA</text:p>
          </table:table-cell>
          <table:table-cell table:style-name="ce19" office:value-type="float" office:value="71.7" calcext:value-type="float">
            <text:p>71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4">
          <table:table-cell table:style-name="ce8" office:value-type="float" office:value="2026" calcext:value-type="float">
            <text:p>2026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ISTITUTO COMPRENSIVO DI SCUOLA ELEMENTARE E MEDIA "MORI-BRENTONICO"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4">
          <table:table-cell table:style-name="ce8" office:value-type="float" office:value="2027" calcext:value-type="float">
            <text:p>2027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ISTITUTO COMPRENSIVO DI SCUOLA ELEMENTARE E MEDIA "MORI-BRENTONICO"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8" office:value-type="float" office:value="2039" calcext:value-type="float">
            <text:p>2039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CIR FOOD S.C.</text:p>
          </table:table-cell>
          <table:table-cell table:style-name="ce19" office:value-type="float" office:value="85.49" calcext:value-type="float">
            <text:p>85,4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di ristorazione</text:p>
          </table:table-cell>
          <table:table-cell table:number-columns-repeated="1017"/>
        </table:table-row>
        <table:table-row table:style-name="ro3">
          <table:table-cell table:style-name="ce8" office:value-type="float" office:value="2044" calcext:value-type="float">
            <text:p>2044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AZIENDA PER IL TURISMO ROVERETO E VALLAGARINA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045" calcext:value-type="float">
            <text:p>2045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SIDERMORI SRL</text:p>
          </table:table-cell>
          <table:table-cell table:style-name="ce19" office:value-type="float" office:value="187" calcext:value-type="float">
            <text:p>18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046" calcext:value-type="float">
            <text:p>2046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METANO ROVERETO SNC DI PERINA E ZERBINI</text:p>
          </table:table-cell>
          <table:table-cell table:style-name="ce19" office:value-type="float" office:value="43.68" calcext:value-type="float">
            <text:p>43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047" calcext:value-type="float">
            <text:p>2047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METANO ROVERETO SNC DI PERINA E ZERBINI</text:p>
          </table:table-cell>
          <table:table-cell table:style-name="ce19" office:value-type="float" office:value="127.71" calcext:value-type="float">
            <text:p>127,7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48" calcext:value-type="float">
            <text:p>2048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84" calcext:value-type="float">
            <text:p>84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49" calcext:value-type="float">
            <text:p>2049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72" calcext:value-type="float">
            <text:p>7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50" calcext:value-type="float">
            <text:p>2050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673.41" calcext:value-type="float">
            <text:p>673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51" calcext:value-type="float">
            <text:p>2051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370.51" calcext:value-type="float">
            <text:p>370,5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52" calcext:value-type="float">
            <text:p>2052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597.22" calcext:value-type="float">
            <text:p>597,2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54" calcext:value-type="float">
            <text:p>2054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ZENATTI DEBORA</text:p>
          </table:table-cell>
          <table:table-cell table:style-name="ce19" office:value-type="float" office:value="395.4" calcext:value-type="float">
            <text:p>395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055" calcext:value-type="float">
            <text:p>2055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ZENATTI DEBORA</text:p>
          </table:table-cell>
          <table:table-cell table:style-name="ce19" office:value-type="float" office:value="61.37" calcext:value-type="float">
            <text:p>61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056" calcext:value-type="float">
            <text:p>2056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D.P.A. SRL - DEPUR PADANA ACQUE</text:p>
          </table:table-cell>
          <table:table-cell table:style-name="ce19" office:value-type="float" office:value="268.4" calcext:value-type="float">
            <text:p>268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057" calcext:value-type="float">
            <text:p>2057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JOB'S COOP. SOCIETA' COOPERATIVA</text:p>
          </table:table-cell>
          <table:table-cell table:style-name="ce19" office:value-type="float" office:value="1490.84" calcext:value-type="float">
            <text:p>1.490,8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058" calcext:value-type="float">
            <text:p>2058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CARROZZERIA OFFICINA MPV SAS</text:p>
          </table:table-cell>
          <table:table-cell table:style-name="ce19" office:value-type="float" office:value="565.53" calcext:value-type="float">
            <text:p>565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059" calcext:value-type="float">
            <text:p>2059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WOLTERS KLUWER ITALIA SRL</text:p>
          </table:table-cell>
          <table:table-cell table:style-name="ce19" office:value-type="float" office:value="439.35" calcext:value-type="float">
            <text:p>439,3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CHEF ITALIA KG S.A.S.</text:p>
          </table:table-cell>
          <table:table-cell table:style-name="ce19" office:value-type="float" office:value="373.03" calcext:value-type="float">
            <text:p>373,0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061" calcext:value-type="float">
            <text:p>2061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8" office:value-type="float" office:value="2062" calcext:value-type="float">
            <text:p>2062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SIDERMORI SRL</text:p>
          </table:table-cell>
          <table:table-cell table:style-name="ce19" office:value-type="float" office:value="144.28" calcext:value-type="float">
            <text:p>144,2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063" calcext:value-type="float">
            <text:p>2063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CENTRO VENDITE GALVAGNI SNC DI GALVAGNI LORENZO &amp; C.</text:p>
          </table:table-cell>
          <table:table-cell table:style-name="ce19" office:value-type="float" office:value="146.73" calcext:value-type="float">
            <text:p>146,7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064" calcext:value-type="float">
            <text:p>2064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224.45" calcext:value-type="float">
            <text:p>224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065" calcext:value-type="float">
            <text:p>2065</text:p>
          </table:table-cell>
          <table:table-cell table:style-name="ce15" office:value-type="date" office:date-value="2018-05-21" calcext:value-type="date">
            <text:p>21/05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19.52" calcext:value-type="float">
            <text:p>19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066" calcext:value-type="float">
            <text:p>2066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17" office:value-type="string" calcext:value-type="string">
            <text:p>BRENNERCOM SPA</text:p>
          </table:table-cell>
          <table:table-cell table:style-name="ce19" office:value-type="float" office:value="96.38" calcext:value-type="float">
            <text:p>96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2067" calcext:value-type="float">
            <text:p>2067</text:p>
          </table:table-cell>
          <table:table-cell table:style-name="ce15" office:value-type="date" office:date-value="2018-05-24" calcext:value-type="date">
            <text:p>24/05/18</text:p>
          </table:table-cell>
          <table:table-cell table:style-name="ce17" office:value-type="string" calcext:value-type="string">
            <text:p>DIVERSI RETRIBUZIONI COMUNE MORI</text:p>
          </table:table-cell>
          <table:table-cell table:style-name="ce19" office:value-type="float" office:value="7446.2" calcext:value-type="float">
            <text:p>7.446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8" office:value-type="float" office:value="2089" calcext:value-type="float">
            <text:p>2089</text:p>
          </table:table-cell>
          <table:table-cell table:style-name="ce15" office:value-type="date" office:date-value="2018-05-24" calcext:value-type="date">
            <text:p>24/05/18</text:p>
          </table:table-cell>
          <table:table-cell table:style-name="ce17" office:value-type="string" calcext:value-type="string">
            <text:p>DIVERSI RETRIBUZIONI COMUNE MORI</text:p>
          </table:table-cell>
          <table:table-cell table:style-name="ce19" office:value-type="float" office:value="300" calcext:value-type="float">
            <text:p>3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8" office:value-type="float" office:value="2127" calcext:value-type="float">
            <text:p>2127</text:p>
          </table:table-cell>
          <table:table-cell table:style-name="ce15" office:value-type="date" office:date-value="2018-05-24" calcext:value-type="date">
            <text:p>24/05/18</text:p>
          </table:table-cell>
          <table:table-cell table:style-name="ce17" office:value-type="string" calcext:value-type="string">
            <text:p>DIVERSI RETRIBUZIONI COMUNE MORI</text:p>
          </table:table-cell>
          <table:table-cell table:style-name="ce19" office:value-type="float" office:value="16" calcext:value-type="float">
            <text:p>16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3">
          <table:table-cell table:style-name="ce8" office:value-type="float" office:value="2128" calcext:value-type="float">
            <text:p>2128</text:p>
          </table:table-cell>
          <table:table-cell table:style-name="ce15" office:value-type="date" office:date-value="2018-05-24" calcext:value-type="date">
            <text:p>24/05/18</text:p>
          </table:table-cell>
          <table:table-cell table:style-name="ce17" office:value-type="string" calcext:value-type="string">
            <text:p>DIVERSI RETRIBUZIONI COMUNE MORI</text:p>
          </table:table-cell>
          <table:table-cell table:style-name="ce19" office:value-type="float" office:value="3" calcext:value-type="float">
            <text:p>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2">
          <table:table-cell table:style-name="ce8" office:value-type="float" office:value="2235" calcext:value-type="float">
            <text:p>2235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7" office:value-type="string" calcext:value-type="string">
            <text:p>BONORA ORTOFRUTTA SRL</text:p>
          </table:table-cell>
          <table:table-cell table:style-name="ce19" office:value-type="float" office:value="1412.86" calcext:value-type="float">
            <text:p>1.412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36" calcext:value-type="float">
            <text:p>2236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7" office:value-type="string" calcext:value-type="string">
            <text:p>PANIFICIO C6 SRL</text:p>
          </table:table-cell>
          <table:table-cell table:style-name="ce19" office:value-type="float" office:value="428.34" calcext:value-type="float">
            <text:p>428,3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37" calcext:value-type="float">
            <text:p>2237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7" office:value-type="string" calcext:value-type="string">
            <text:p>BOSO SNC DI BOSO FRANCESCO &amp; C.</text:p>
          </table:table-cell>
          <table:table-cell table:style-name="ce19" office:value-type="float" office:value="676.45" calcext:value-type="float">
            <text:p>676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38" calcext:value-type="float">
            <text:p>2238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7" office:value-type="string" calcext:value-type="string">
            <text:p>LATTE TRENTO SCA</text:p>
          </table:table-cell>
          <table:table-cell table:style-name="ce19" office:value-type="float" office:value="601.68" calcext:value-type="float">
            <text:p>601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39" calcext:value-type="float">
            <text:p>2239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7" office:value-type="string" calcext:value-type="string">
            <text:p>MARCHI S.P.A.</text:p>
          </table:table-cell>
          <table:table-cell table:style-name="ce19" office:value-type="float" office:value="1153.01" calcext:value-type="float">
            <text:p>1.153,0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40" calcext:value-type="float">
            <text:p>2240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7" office:value-type="string" calcext:value-type="string">
            <text:p>BOTTERI CARNI SRL</text:p>
          </table:table-cell>
          <table:table-cell table:style-name="ce19" office:value-type="float" office:value="882.69" calcext:value-type="float">
            <text:p>882,6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41" calcext:value-type="float">
            <text:p>2241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CONSORZIO DI MIGLIORAMENTO FONDIARIO DI PANNONE</text:p>
          </table:table-cell>
          <table:table-cell table:style-name="ce19" office:value-type="float" office:value="272" calcext:value-type="float">
            <text:p>272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8" office:value-type="float" office:value="2242" calcext:value-type="float">
            <text:p>2242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MOAR SRL CARTA E CANCELLERIA</text:p>
          </table:table-cell>
          <table:table-cell table:style-name="ce19" office:value-type="float" office:value="17.2" calcext:value-type="float">
            <text:p>17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43" calcext:value-type="float">
            <text:p>2243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MOAR SRL CARTA E CANCELLERIA</text:p>
          </table:table-cell>
          <table:table-cell table:style-name="ce19" office:value-type="float" office:value="670.88" calcext:value-type="float">
            <text:p>670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44" calcext:value-type="float">
            <text:p>2244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TESORERIA PROVINCIALE DELLO STATO - SEZIONE DI TRENTO</text:p>
          </table:table-cell>
          <table:table-cell table:style-name="ce19" office:value-type="float" office:value="26.93" calcext:value-type="float">
            <text:p>26,9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45" calcext:value-type="float">
            <text:p>2245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BONORA ORTOFRUTTA SRL</text:p>
          </table:table-cell>
          <table:table-cell table:style-name="ce19" office:value-type="float" office:value="878.91" calcext:value-type="float">
            <text:p>878,9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46" calcext:value-type="float">
            <text:p>2246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PANIFICIO C6 SRL</text:p>
          </table:table-cell>
          <table:table-cell table:style-name="ce19" office:value-type="float" office:value="330.54" calcext:value-type="float">
            <text:p>330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47" calcext:value-type="float">
            <text:p>2247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BOSO SNC DI BOSO FRANCESCO &amp; C.</text:p>
          </table:table-cell>
          <table:table-cell table:style-name="ce19" office:value-type="float" office:value="377.03" calcext:value-type="float">
            <text:p>377,0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48" calcext:value-type="float">
            <text:p>2248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LATTE TRENTO SCA</text:p>
          </table:table-cell>
          <table:table-cell table:style-name="ce19" office:value-type="float" office:value="528.55" calcext:value-type="float">
            <text:p>528,5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49" calcext:value-type="float">
            <text:p>2249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MARCHI S.P.A.</text:p>
          </table:table-cell>
          <table:table-cell table:style-name="ce19" office:value-type="float" office:value="824.41" calcext:value-type="float">
            <text:p>824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50" calcext:value-type="float">
            <text:p>2250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BOTTERI CARNI SRL</text:p>
          </table:table-cell>
          <table:table-cell table:style-name="ce19" office:value-type="float" office:value="584.21" calcext:value-type="float">
            <text:p>584,2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51" calcext:value-type="float">
            <text:p>2251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CONTER FORNITURE SRL</text:p>
          </table:table-cell>
          <table:table-cell table:style-name="ce19" office:value-type="float" office:value="219.6" calcext:value-type="float">
            <text:p>219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2252" calcext:value-type="float">
            <text:p>2252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AVIO SERVICE S.R.L. SOCIETA' CON UNICO SOCIO</text:p>
          </table:table-cell>
          <table:table-cell table:style-name="ce19" office:value-type="float" office:value="268.4" calcext:value-type="float">
            <text:p>268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2253" calcext:value-type="float">
            <text:p>2253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AVIO SERVICE S.R.L. SOCIETA' CON UNICO SOCIO</text:p>
          </table:table-cell>
          <table:table-cell table:style-name="ce19" office:value-type="float" office:value="268.4" calcext:value-type="float">
            <text:p>268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254" calcext:value-type="float">
            <text:p>2254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ALSCO ITALIA S.R.L.</text:p>
          </table:table-cell>
          <table:table-cell table:style-name="ce19" office:value-type="float" office:value="476.73" calcext:value-type="float">
            <text:p>476,7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2255" calcext:value-type="float">
            <text:p>2255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ASSEL TAX &amp; LEGAL SRL</text:p>
          </table:table-cell>
          <table:table-cell table:style-name="ce19" office:value-type="float" office:value="427" calcext:value-type="float">
            <text:p>42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56" calcext:value-type="float">
            <text:p>2256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BERTAZZONI VEICOLI SPECIALI</text:p>
          </table:table-cell>
          <table:table-cell table:style-name="ce19" office:value-type="float" office:value="475.8" calcext:value-type="float">
            <text:p>475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8" office:value-type="float" office:value="2257" calcext:value-type="float">
            <text:p>2257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FERRAMENTA MALFATTI SNC di BATTISTOTTI MICHELE &amp; C.</text:p>
          </table:table-cell>
          <table:table-cell table:style-name="ce19" office:value-type="float" office:value="335.11" calcext:value-type="float">
            <text:p>335,1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58" calcext:value-type="float">
            <text:p>2258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LA NUOVA TERMOIDRAULICA SRL</text:p>
          </table:table-cell>
          <table:table-cell table:style-name="ce19" office:value-type="float" office:value="172.36" calcext:value-type="float">
            <text:p>172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59" calcext:value-type="float">
            <text:p>2259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CONSORZIO DEI COMUNI TRENTINI SCARL</text:p>
          </table:table-cell>
          <table:table-cell table:style-name="ce19" office:value-type="float" office:value="2369.73" calcext:value-type="float">
            <text:p>2.369,7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8" office:value-type="float" office:value="2260" calcext:value-type="float">
            <text:p>2260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573.96" calcext:value-type="float">
            <text:p>1.573,9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2261" calcext:value-type="float">
            <text:p>2261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43.63" calcext:value-type="float">
            <text:p>143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2262" calcext:value-type="float">
            <text:p>2262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138.54" calcext:value-type="float">
            <text:p>138,5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2263" calcext:value-type="float">
            <text:p>2263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430.5" calcext:value-type="float">
            <text:p>430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8" office:value-type="float" office:value="2264" calcext:value-type="float">
            <text:p>2264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T.S.SERVICE SRL</text:p>
          </table:table-cell>
          <table:table-cell table:style-name="ce19" office:value-type="float" office:value="4125.86" calcext:value-type="float">
            <text:p>4.125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1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8" office:value-type="float" office:value="2265" calcext:value-type="float">
            <text:p>2265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37" calcext:value-type="float">
            <text:p>3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66" calcext:value-type="float">
            <text:p>2266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112.01" calcext:value-type="float">
            <text:p>112,0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67" calcext:value-type="float">
            <text:p>2267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571.64" calcext:value-type="float">
            <text:p>571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68" calcext:value-type="float">
            <text:p>2268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447.77" calcext:value-type="float">
            <text:p>447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69" calcext:value-type="float">
            <text:p>2269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KUWAIT PETROLEUM ITALIA S.P.A.</text:p>
          </table:table-cell>
          <table:table-cell table:style-name="ce19" office:value-type="float" office:value="450.04" calcext:value-type="float">
            <text:p>450,0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70" calcext:value-type="float">
            <text:p>2270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METANO ROVERETO SNC DI PERINA E ZERBINI</text:p>
          </table:table-cell>
          <table:table-cell table:style-name="ce19" office:value-type="float" office:value="36.59" calcext:value-type="float">
            <text:p>36,5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71" calcext:value-type="float">
            <text:p>2271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METANO ROVERETO SNC DI PERINA E ZERBINI</text:p>
          </table:table-cell>
          <table:table-cell table:style-name="ce19" office:value-type="float" office:value="32.25" calcext:value-type="float">
            <text:p>32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72" calcext:value-type="float">
            <text:p>2272</text:p>
          </table:table-cell>
          <table:table-cell table:style-name="ce15" office:value-type="date" office:date-value="2018-05-30" calcext:value-type="date">
            <text:p>30/05/18</text:p>
          </table:table-cell>
          <table:table-cell table:style-name="ce17" office:value-type="string" calcext:value-type="string">
            <text:p>ROVERPLASTIK SPA</text:p>
          </table:table-cell>
          <table:table-cell table:style-name="ce19" office:value-type="float" office:value="548.38" calcext:value-type="float">
            <text:p>548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8" office:value-type="float" office:value="2273" calcext:value-type="float">
            <text:p>2273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KYOCERA DOCUMENT SOLUTIONS ITALIA S.P.A.</text:p>
          </table:table-cell>
          <table:table-cell table:style-name="ce19" office:value-type="float" office:value="169.33" calcext:value-type="float">
            <text:p>169,3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8" office:value-type="float" office:value="2274" calcext:value-type="float">
            <text:p>2274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SIDERMORI SRL</text:p>
          </table:table-cell>
          <table:table-cell table:style-name="ce19" office:value-type="float" office:value="120.78" calcext:value-type="float">
            <text:p>120,7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75" calcext:value-type="float">
            <text:p>2275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SIDERMORI SRL</text:p>
          </table:table-cell>
          <table:table-cell table:style-name="ce19" office:value-type="float" office:value="452.92" calcext:value-type="float">
            <text:p>452,9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276" calcext:value-type="float">
            <text:p>2276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AZIENDA MULTISERVIZI ROVERETO</text:p>
          </table:table-cell>
          <table:table-cell table:style-name="ce19" office:value-type="float" office:value="13377.3" calcext:value-type="float">
            <text:p>13.377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279" calcext:value-type="float">
            <text:p>2279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57.26" calcext:value-type="float">
            <text:p>257,2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0" calcext:value-type="float">
            <text:p>2280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50.64" calcext:value-type="float">
            <text:p>50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1" calcext:value-type="float">
            <text:p>2281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36.6" calcext:value-type="float">
            <text:p>236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2" calcext:value-type="float">
            <text:p>2282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82.04" calcext:value-type="float">
            <text:p>282,0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3" calcext:value-type="float">
            <text:p>2283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1228.33" calcext:value-type="float">
            <text:p>1.228,3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4" calcext:value-type="float">
            <text:p>2284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54.52" calcext:value-type="float">
            <text:p>54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5" calcext:value-type="float">
            <text:p>2285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42.97" calcext:value-type="float">
            <text:p>42,9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6" calcext:value-type="float">
            <text:p>2286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45.22" calcext:value-type="float">
            <text:p>245,2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7" calcext:value-type="float">
            <text:p>2287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3.83" calcext:value-type="float">
            <text:p>23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8" calcext:value-type="float">
            <text:p>2288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66.21" calcext:value-type="float">
            <text:p>266,2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89" calcext:value-type="float">
            <text:p>2289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90.28" calcext:value-type="float">
            <text:p>90,2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90" calcext:value-type="float">
            <text:p>2290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274.66" calcext:value-type="float">
            <text:p>274,6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291" calcext:value-type="float">
            <text:p>2291</text:p>
          </table:table-cell>
          <table:table-cell table:style-name="ce15" office:value-type="date" office:date-value="2018-05-31" calcext:value-type="date">
            <text:p>31/05/18</text:p>
          </table:table-cell>
          <table:table-cell table:style-name="ce17" office:value-type="string" calcext:value-type="string">
            <text:p>CONSORZIO NAZIONALE SERVIZI</text:p>
          </table:table-cell>
          <table:table-cell table:style-name="ce19" office:value-type="float" office:value="67.14" calcext:value-type="float">
            <text:p>67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2292" calcext:value-type="float">
            <text:p>2292</text:p>
          </table:table-cell>
          <table:table-cell table:style-name="ce15" office:value-type="date" office:date-value="2018-06-04" calcext:value-type="date">
            <text:p>04/06/18</text:p>
          </table:table-cell>
          <table:table-cell table:style-name="ce17" office:value-type="string" calcext:value-type="string">
            <text:p>ASSOCIAZIONE "FILO D'ERBA"</text:p>
          </table:table-cell>
          <table:table-cell table:style-name="ce19" office:value-type="float" office:value="950" calcext:value-type="float">
            <text:p>9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293" calcext:value-type="float">
            <text:p>2293</text:p>
          </table:table-cell>
          <table:table-cell table:style-name="ce15" office:value-type="date" office:date-value="2018-06-04" calcext:value-type="date">
            <text:p>04/06/18</text:p>
          </table:table-cell>
          <table:table-cell table:style-name="ce17" office:value-type="string" calcext:value-type="string">
            <text:p>CIRCOLO A.R.C.I. MORI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294" calcext:value-type="float">
            <text:p>2294</text:p>
          </table:table-cell>
          <table:table-cell table:style-name="ce15" office:value-type="date" office:date-value="2018-06-04" calcext:value-type="date">
            <text:p>04/06/18</text:p>
          </table:table-cell>
          <table:table-cell table:style-name="ce17" office:value-type="string" calcext:value-type="string">
            <text:p>CORO INCANTO ALPINO</text:p>
          </table:table-cell>
          <table:table-cell table:style-name="ce19" office:value-type="float" office:value="900" calcext:value-type="float">
            <text:p>9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295" calcext:value-type="float">
            <text:p>2295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ASSOCIZIONE CULTURALE EVOÈ!TEATRO</text:p>
          </table:table-cell>
          <table:table-cell table:style-name="ce19" office:value-type="float" office:value="2350" calcext:value-type="float">
            <text:p>2.3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296" calcext:value-type="float">
            <text:p>2296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COMPAGNIA TEATRALE GUSTAVO MODENA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297" calcext:value-type="float">
            <text:p>2297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ASSOCIAZIONE ROCK &amp; ALTRO</text:p>
          </table:table-cell>
          <table:table-cell table:style-name="ce19" office:value-type="float" office:value="714" calcext:value-type="float">
            <text:p>714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298" calcext:value-type="float">
            <text:p>2298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ASSOCIAZIONE CULTURALE "CASTEL FRASSEM"</text:p>
          </table:table-cell>
          <table:table-cell table:style-name="ce19" office:value-type="float" office:value="1750" calcext:value-type="float">
            <text:p>1.7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00" calcext:value-type="float">
            <text:p>2300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CORPO VIGILI DEL FUOCO VOLONTARI DI MORI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8" office:value-type="float" office:value="2301" calcext:value-type="float">
            <text:p>2301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UNICREDIT SPA</text:p>
          </table:table-cell>
          <table:table-cell table:style-name="ce19" office:value-type="float" office:value="66.6" calcext:value-type="float">
            <text:p>66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8" office:value-type="float" office:value="2302" calcext:value-type="float">
            <text:p>2302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CORO EUPHONIA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03" calcext:value-type="float">
            <text:p>2303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17" office:value-type="string" calcext:value-type="string">
            <text:p>CONSORZIO CENTRIAMO MORI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04" calcext:value-type="float">
            <text:p>230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BERTOLINI PAOLO</text:p>
          </table:table-cell>
          <table:table-cell table:style-name="ce19" office:value-type="float" office:value="290.13" calcext:value-type="float">
            <text:p>290,13</text:p>
          </table:table-cell>
          <table:table-cell table:style-name="ce27" office:value-type="string" calcext:value-type="string">
            <text:p>Spese in conto capitale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306" calcext:value-type="float">
            <text:p>2306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309.02" calcext:value-type="float">
            <text:p>309,0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2307" calcext:value-type="float">
            <text:p>2307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AGENZIA DELLE ENTRATE</text:p>
          </table:table-cell>
          <table:table-cell table:style-name="ce19" office:value-type="float" office:value="894.11" calcext:value-type="float">
            <text:p>894,1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8" office:value-type="float" office:value="2310" calcext:value-type="float">
            <text:p>2310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ASSOCIAZIONE CULTURALE RICR. RAVAZZONE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1" calcext:value-type="float">
            <text:p>2311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ASSOCIAZIONE TRENTINO JAZZ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2" calcext:value-type="float">
            <text:p>2312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BANDA SOCIALE MORI BRENTONICO</text:p>
          </table:table-cell>
          <table:table-cell table:style-name="ce19" office:value-type="float" office:value="204.5" calcext:value-type="float">
            <text:p>204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3" calcext:value-type="float">
            <text:p>2313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FORME S.A.S. DI ZAMMATTEO PAOLO <text:s/>&amp; C.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4" calcext:value-type="float">
            <text:p>231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ASSOCIAZIONE CULTURALE "CASTEL FRASSEM"</text:p>
          </table:table-cell>
          <table:table-cell table:style-name="ce19" office:value-type="float" office:value="416" calcext:value-type="float">
            <text:p>416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5" calcext:value-type="float">
            <text:p>2315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7" office:value-type="string" calcext:value-type="string">
            <text:p>COMITATO CARNEVALE MORI VECIO</text:p>
          </table:table-cell>
          <table:table-cell table:style-name="ce19" office:value-type="float" office:value="500" calcext:value-type="float">
            <text:p>50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6" calcext:value-type="float">
            <text:p>2316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PARROCCHIA S.STEFANO DI MORI</text:p>
          </table:table-cell>
          <table:table-cell table:style-name="ce19" office:value-type="float" office:value="1050" calcext:value-type="float">
            <text:p>1.0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7" calcext:value-type="float">
            <text:p>2317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PARROCCHIA S.STEFANO DI MORI</text:p>
          </table:table-cell>
          <table:table-cell table:style-name="ce19" office:value-type="float" office:value="350" calcext:value-type="float">
            <text:p>350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8" calcext:value-type="float">
            <text:p>2318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SCUOLA MATERNA DELLA COMUNITA' PERATONER</text:p>
          </table:table-cell>
          <table:table-cell table:style-name="ce19" office:value-type="float" office:value="8500" calcext:value-type="float">
            <text:p>8.500,00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Contributi agli investimenti</text:p>
          </table:table-cell>
          <table:table-cell table:style-name="ce27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3">
          <table:table-cell table:style-name="ce8" office:value-type="float" office:value="2319" calcext:value-type="float">
            <text:p>2319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ZIENDA PUBBLICA PER I SERVIZI ALLA PERSONA CESARE BENEDETTI</text:p>
          </table:table-cell>
          <table:table-cell table:style-name="ce19" office:value-type="float" office:value="2307.94" calcext:value-type="float">
            <text:p>2.307,9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0" calcext:value-type="float">
            <text:p>2320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.P.S.P. "OPERA ROMANI"</text:p>
          </table:table-cell>
          <table:table-cell table:style-name="ce19" office:value-type="float" office:value="2160.15" calcext:value-type="float">
            <text:p>2.160,1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1" calcext:value-type="float">
            <text:p>2321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ISTITUTO OSPEDALIERO DI SOSPIRO</text:p>
          </table:table-cell>
          <table:table-cell table:style-name="ce19" office:value-type="float" office:value="95.65" calcext:value-type="float">
            <text:p>95,6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2" calcext:value-type="float">
            <text:p>2322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PSP CLEMENTINO VANNETTI</text:p>
          </table:table-cell>
          <table:table-cell table:style-name="ce19" office:value-type="float" office:value="728.02" calcext:value-type="float">
            <text:p>728,0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3" calcext:value-type="float">
            <text:p>2323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.P.S.P. "OPERA ROMANI"</text:p>
          </table:table-cell>
          <table:table-cell table:style-name="ce19" office:value-type="float" office:value="5432.8" calcext:value-type="float">
            <text:p>5.432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8" office:value-type="float" office:value="2324" calcext:value-type="float">
            <text:p>2324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ZIENDA PUBBLICA PER I SERVIZI ALLA PERSONA CESARE BENEDETTI</text:p>
          </table:table-cell>
          <table:table-cell table:style-name="ce19" office:value-type="float" office:value="5565.88" calcext:value-type="float">
            <text:p>5.565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5" calcext:value-type="float">
            <text:p>2325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ISTITUTO OSPEDALIERO DI SOSPIRO</text:p>
          </table:table-cell>
          <table:table-cell table:style-name="ce19" office:value-type="float" office:value="496.3" calcext:value-type="float">
            <text:p>496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6" calcext:value-type="float">
            <text:p>2326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PSP CLEMENTINO VANNETTI</text:p>
          </table:table-cell>
          <table:table-cell table:style-name="ce19" office:value-type="float" office:value="1950.84" calcext:value-type="float">
            <text:p>1.950,8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8" office:value-type="float" office:value="2327" calcext:value-type="float">
            <text:p>2327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RESIDENZA "AL PARCO"</text:p>
          </table:table-cell>
          <table:table-cell table:style-name="ce19" office:value-type="float" office:value="58.87" calcext:value-type="float">
            <text:p>58,8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28" calcext:value-type="float">
            <text:p>2328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CONDOMINIO LARICE</text:p>
          </table:table-cell>
          <table:table-cell table:style-name="ce19" office:value-type="float" office:value="37" calcext:value-type="float">
            <text:p>3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29" calcext:value-type="float">
            <text:p>2329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CONDOMINIO PRIMAVERA</text:p>
          </table:table-cell>
          <table:table-cell table:style-name="ce19" office:value-type="float" office:value="56.68" calcext:value-type="float">
            <text:p>56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2330" calcext:value-type="float">
            <text:p>2330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BRIANEGHE CAVE SRL DI SANDRINELLI ELVIO &amp; C.</text:p>
          </table:table-cell>
          <table:table-cell table:style-name="ce19" office:value-type="float" office:value="1084.02" calcext:value-type="float">
            <text:p>1.084,0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8" office:value-type="float" office:value="2331" calcext:value-type="float">
            <text:p>2331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17" office:value-type="string" calcext:value-type="string">
            <text:p>ATS SERVIZI STUDIO ASSOCIATO ING.ANDREIS ING.TRENTI GEOM.SARTORI</text:p>
          </table:table-cell>
          <table:table-cell table:style-name="ce19" office:value-type="float" office:value="631.74" calcext:value-type="float">
            <text:p>631,74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333" calcext:value-type="float">
            <text:p>2333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IMPRESA EDILE COS. MOS DI MOSCATELLI FRANCO &amp; C. SNC</text:p>
          </table:table-cell>
          <table:table-cell table:style-name="ce19" office:value-type="float" office:value="27229.04" calcext:value-type="float">
            <text:p>27.229,04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334" calcext:value-type="float">
            <text:p>2334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IMPRESA EDILE COS. MOS DI MOSCATELLI FRANCO &amp; C. SNC</text:p>
          </table:table-cell>
          <table:table-cell table:style-name="ce19" office:value-type="float" office:value="5990.96" calcext:value-type="float">
            <text:p>5.990,96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8" office:value-type="float" office:value="2335" calcext:value-type="float">
            <text:p>2335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.45" calcext:value-type="float">
            <text:p>10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6" calcext:value-type="float">
            <text:p>2336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07" calcext:value-type="float">
            <text:p>11,0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7" calcext:value-type="float">
            <text:p>2337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.07" calcext:value-type="float">
            <text:p>11,0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8" calcext:value-type="float">
            <text:p>2338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39" calcext:value-type="float">
            <text:p>2339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14" calcext:value-type="float">
            <text:p>9,1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0" calcext:value-type="float">
            <text:p>2340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.75" calcext:value-type="float">
            <text:p>13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1" calcext:value-type="float">
            <text:p>2341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5.86" calcext:value-type="float">
            <text:p>15,8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2" calcext:value-type="float">
            <text:p>2342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.75" calcext:value-type="float">
            <text:p>13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3" calcext:value-type="float">
            <text:p>2343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.75" calcext:value-type="float">
            <text:p>13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4" calcext:value-type="float">
            <text:p>2344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.5" calcext:value-type="float">
            <text:p>13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45" calcext:value-type="float">
            <text:p>2345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GIOVANAZZI MANUELA</text:p>
          </table:table-cell>
          <table:table-cell table:style-name="ce19" office:value-type="float" office:value="1695.75" calcext:value-type="float">
            <text:p>1.695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47" calcext:value-type="float">
            <text:p>2347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CAVAGNA MARIKA</text:p>
          </table:table-cell>
          <table:table-cell table:style-name="ce19" office:value-type="float" office:value="253.13" calcext:value-type="float">
            <text:p>253,1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48" calcext:value-type="float">
            <text:p>2348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CIMONETTI LUCA</text:p>
          </table:table-cell>
          <table:table-cell table:style-name="ce19" office:value-type="float" office:value="153" calcext:value-type="float">
            <text:p>153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49" calcext:value-type="float">
            <text:p>2349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CUCCURULLO VINCENZO</text:p>
          </table:table-cell>
          <table:table-cell table:style-name="ce19" office:value-type="float" office:value="198" calcext:value-type="float">
            <text:p>198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50" calcext:value-type="float">
            <text:p>2350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AIARDI CRISTIAN</text:p>
          </table:table-cell>
          <table:table-cell table:style-name="ce19" office:value-type="float" office:value="226.25" calcext:value-type="float">
            <text:p>226,2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51" calcext:value-type="float">
            <text:p>2351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EMANUELLI MONICA</text:p>
          </table:table-cell>
          <table:table-cell table:style-name="ce19" office:value-type="float" office:value="245" calcext:value-type="float">
            <text:p>245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52" calcext:value-type="float">
            <text:p>2352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PROVVISTO SERGIO</text:p>
          </table:table-cell>
          <table:table-cell table:style-name="ce19" office:value-type="float" office:value="232.5" calcext:value-type="float">
            <text:p>232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53" calcext:value-type="float">
            <text:p>2353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PASSERINI CINZIA</text:p>
          </table:table-cell>
          <table:table-cell table:style-name="ce19" office:value-type="float" office:value="327" calcext:value-type="float">
            <text:p>32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54" calcext:value-type="float">
            <text:p>2354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MINATTI NICOLA</text:p>
          </table:table-cell>
          <table:table-cell table:style-name="ce19" office:value-type="float" office:value="126" calcext:value-type="float">
            <text:p>126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Trasferimenti correnti</text:p>
          </table:table-cell>
          <table:table-cell table:style-name="ce2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8" office:value-type="float" office:value="2355" calcext:value-type="float">
            <text:p>2355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AXIA STUDIO SRL</text:p>
          </table:table-cell>
          <table:table-cell table:style-name="ce19" office:value-type="float" office:value="29.69" calcext:value-type="float">
            <text:p>29,6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6" calcext:value-type="float">
            <text:p>2356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AXIA STUDIO SRL</text:p>
          </table:table-cell>
          <table:table-cell table:style-name="ce19" office:value-type="float" office:value="4066.66" calcext:value-type="float">
            <text:p>4.066,6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357" calcext:value-type="float">
            <text:p>2357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UNICREDIT SPA</text:p>
          </table:table-cell>
          <table:table-cell table:style-name="ce19" office:value-type="float" office:value="27.3" calcext:value-type="float">
            <text:p>27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ltre spese correnti</text:p>
          </table:table-cell>
          <table:table-cell table:style-name="ce27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8" office:value-type="float" office:value="2358" calcext:value-type="float">
            <text:p>2358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S.I.A.E. - SOCIETA' DEGLI AUTORI ED EDITORI</text:p>
          </table:table-cell>
          <table:table-cell table:style-name="ce19" office:value-type="float" office:value="33.66" calcext:value-type="float">
            <text:p>33,6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359" calcext:value-type="float">
            <text:p>2359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MARANER ROBERTO</text:p>
          </table:table-cell>
          <table:table-cell table:style-name="ce19" office:value-type="float" office:value="1395.68" calcext:value-type="float">
            <text:p>1.395,6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8" office:value-type="float" office:value="2360" calcext:value-type="float">
            <text:p>2360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316.6" calcext:value-type="float">
            <text:p>316,6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361" calcext:value-type="float">
            <text:p>2361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OPEN SOFTWARE SRL</text:p>
          </table:table-cell>
          <table:table-cell table:style-name="ce19" office:value-type="float" office:value="39.04" calcext:value-type="float">
            <text:p>39,0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8" office:value-type="float" office:value="2362" calcext:value-type="float">
            <text:p>2362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IL SOLE 24 ORE S.P.A.</text:p>
          </table:table-cell>
          <table:table-cell table:style-name="ce19" office:value-type="float" office:value="359.99" calcext:value-type="float">
            <text:p>359,9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3" calcext:value-type="float">
            <text:p>2363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17" office:value-type="string" calcext:value-type="string">
            <text:p>MARCO SRL UNIPERSONALE</text:p>
          </table:table-cell>
          <table:table-cell table:style-name="ce19" office:value-type="float" office:value="138.75" calcext:value-type="float">
            <text:p>138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8" office:value-type="float" office:value="2364" calcext:value-type="float">
            <text:p>236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9.52" calcext:value-type="float">
            <text:p>179,5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5" calcext:value-type="float">
            <text:p>236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55.72" calcext:value-type="float">
            <text:p>1.855,7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6" calcext:value-type="float">
            <text:p>236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0.47" calcext:value-type="float">
            <text:p>180,4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7" calcext:value-type="float">
            <text:p>236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2.79" calcext:value-type="float">
            <text:p>82,7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8" calcext:value-type="float">
            <text:p>236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.12" calcext:value-type="float">
            <text:p>17,1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69" calcext:value-type="float">
            <text:p>236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2.58" calcext:value-type="float">
            <text:p>12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0" calcext:value-type="float">
            <text:p>237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3.8" calcext:value-type="float">
            <text:p>73,8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1" calcext:value-type="float">
            <text:p>237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9.93" calcext:value-type="float">
            <text:p>59,9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2" calcext:value-type="float">
            <text:p>237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1.64" calcext:value-type="float">
            <text:p>51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3" calcext:value-type="float">
            <text:p>237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422.03" calcext:value-type="float">
            <text:p>422,0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4" calcext:value-type="float">
            <text:p>237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26.88" calcext:value-type="float">
            <text:p>1.126,8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5" calcext:value-type="float">
            <text:p>237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2.32" calcext:value-type="float">
            <text:p>102,3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6" calcext:value-type="float">
            <text:p>237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3.37" calcext:value-type="float">
            <text:p>103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7" calcext:value-type="float">
            <text:p>237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5.42" calcext:value-type="float">
            <text:p>95,4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8" calcext:value-type="float">
            <text:p>237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5.12" calcext:value-type="float">
            <text:p>75,1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79" calcext:value-type="float">
            <text:p>237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28.51" calcext:value-type="float">
            <text:p>328,5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0" calcext:value-type="float">
            <text:p>238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1.81" calcext:value-type="float">
            <text:p>51,8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1" calcext:value-type="float">
            <text:p>238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4.46" calcext:value-type="float">
            <text:p>94,4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2" calcext:value-type="float">
            <text:p>238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9.45" calcext:value-type="float">
            <text:p>109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3" calcext:value-type="float">
            <text:p>238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1.76" calcext:value-type="float">
            <text:p>131,7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4" calcext:value-type="float">
            <text:p>238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2.77" calcext:value-type="float">
            <text:p>222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5" calcext:value-type="float">
            <text:p>238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8.64" calcext:value-type="float">
            <text:p>248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6" calcext:value-type="float">
            <text:p>238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0.34" calcext:value-type="float">
            <text:p>80,3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7" calcext:value-type="float">
            <text:p>238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8.37" calcext:value-type="float">
            <text:p>78,3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8" calcext:value-type="float">
            <text:p>238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2.4" calcext:value-type="float">
            <text:p>52,4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89" calcext:value-type="float">
            <text:p>238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7.64" calcext:value-type="float">
            <text:p>67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0" calcext:value-type="float">
            <text:p>239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4.12" calcext:value-type="float">
            <text:p>294,1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1" calcext:value-type="float">
            <text:p>239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29.53" calcext:value-type="float">
            <text:p>329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2" calcext:value-type="float">
            <text:p>239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8.63" calcext:value-type="float">
            <text:p>58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3" calcext:value-type="float">
            <text:p>239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05.81" calcext:value-type="float">
            <text:p>105,8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4" calcext:value-type="float">
            <text:p>239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40.04" calcext:value-type="float">
            <text:p>140,0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5" calcext:value-type="float">
            <text:p>239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81.33" calcext:value-type="float">
            <text:p>781,3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6" calcext:value-type="float">
            <text:p>239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30.58" calcext:value-type="float">
            <text:p>1.330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7" calcext:value-type="float">
            <text:p>239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83.17" calcext:value-type="float">
            <text:p>783,1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8" calcext:value-type="float">
            <text:p>239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81.64" calcext:value-type="float">
            <text:p>1.881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399" calcext:value-type="float">
            <text:p>239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24.79" calcext:value-type="float">
            <text:p>824,7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0" calcext:value-type="float">
            <text:p>240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2.55" calcext:value-type="float">
            <text:p>52,5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1" calcext:value-type="float">
            <text:p>240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117.72" calcext:value-type="float">
            <text:p>2.117,7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2" calcext:value-type="float">
            <text:p>240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3.78" calcext:value-type="float">
            <text:p>53,7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3" calcext:value-type="float">
            <text:p>240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83.31" calcext:value-type="float">
            <text:p>183,3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4" calcext:value-type="float">
            <text:p>240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25.67" calcext:value-type="float">
            <text:p>325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5" calcext:value-type="float">
            <text:p>240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65.21" calcext:value-type="float">
            <text:p>665,2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6" calcext:value-type="float">
            <text:p>240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384.24" calcext:value-type="float">
            <text:p>384,2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7" calcext:value-type="float">
            <text:p>240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7.21" calcext:value-type="float">
            <text:p>247,2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8" calcext:value-type="float">
            <text:p>240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57.36" calcext:value-type="float">
            <text:p>1.357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09" calcext:value-type="float">
            <text:p>240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14.75" calcext:value-type="float">
            <text:p>814,7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0" calcext:value-type="float">
            <text:p>241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3.7" calcext:value-type="float">
            <text:p>223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1" calcext:value-type="float">
            <text:p>241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77.91" calcext:value-type="float">
            <text:p>77,9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2" calcext:value-type="float">
            <text:p>241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46.5" calcext:value-type="float">
            <text:p>246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3" calcext:value-type="float">
            <text:p>241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68.79" calcext:value-type="float">
            <text:p>268,7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4" calcext:value-type="float">
            <text:p>241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29.36" calcext:value-type="float">
            <text:p>229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5" calcext:value-type="float">
            <text:p>241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8.91" calcext:value-type="float">
            <text:p>298,9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6" calcext:value-type="float">
            <text:p>241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0.33" calcext:value-type="float">
            <text:p>160,3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7" calcext:value-type="float">
            <text:p>241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0.7" calcext:value-type="float">
            <text:p>160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8" calcext:value-type="float">
            <text:p>241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2.36" calcext:value-type="float">
            <text:p>52,3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19" calcext:value-type="float">
            <text:p>241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1.01" calcext:value-type="float">
            <text:p>111,0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0" calcext:value-type="float">
            <text:p>242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92.5" calcext:value-type="float">
            <text:p>292,5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1" calcext:value-type="float">
            <text:p>242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78.63" calcext:value-type="float">
            <text:p>278,6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2" calcext:value-type="float">
            <text:p>242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20.15" calcext:value-type="float">
            <text:p>20,1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3" calcext:value-type="float">
            <text:p>242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1.74" calcext:value-type="float">
            <text:p>111,7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4" calcext:value-type="float">
            <text:p>242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6.11" calcext:value-type="float">
            <text:p>86,1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5" calcext:value-type="float">
            <text:p>242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677.1" calcext:value-type="float">
            <text:p>17.677,1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6" calcext:value-type="float">
            <text:p>242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10.2" calcext:value-type="float">
            <text:p>110,2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7" calcext:value-type="float">
            <text:p>242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243.12" calcext:value-type="float">
            <text:p>1.243,12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8" calcext:value-type="float">
            <text:p>2428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60.43" calcext:value-type="float">
            <text:p>160,4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29" calcext:value-type="float">
            <text:p>2429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7.64" calcext:value-type="float">
            <text:p>67,6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0" calcext:value-type="float">
            <text:p>2430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91.59" calcext:value-type="float">
            <text:p>191,5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1" calcext:value-type="float">
            <text:p>2431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51.84" calcext:value-type="float">
            <text:p>51,8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2" calcext:value-type="float">
            <text:p>2432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7.83" calcext:value-type="float">
            <text:p>67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3" calcext:value-type="float">
            <text:p>2433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354.81" calcext:value-type="float">
            <text:p>1.354,8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4" calcext:value-type="float">
            <text:p>2434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5" calcext:value-type="float">
            <text:p>2435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69.3" calcext:value-type="float">
            <text:p>69,3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6" calcext:value-type="float">
            <text:p>2436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174.45" calcext:value-type="float">
            <text:p>174,45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37" calcext:value-type="float">
            <text:p>2437</text:p>
          </table:table-cell>
          <table:table-cell table:style-name="ce15" office:value-type="date" office:date-value="2018-06-20" calcext:value-type="date">
            <text:p>20/06/18</text:p>
          </table:table-cell>
          <table:table-cell table:style-name="ce17" office:value-type="string" calcext:value-type="string">
            <text:p>DOLOMITI ENERGIA S.P.A.</text:p>
          </table:table-cell>
          <table:table-cell table:style-name="ce19" office:value-type="float" office:value="80.24" calcext:value-type="float">
            <text:p>80,24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8" office:value-type="float" office:value="2439" calcext:value-type="float">
            <text:p>2439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17141.96" calcext:value-type="float">
            <text:p>17.141,96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0" calcext:value-type="float">
            <text:p>2440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16917.96" calcext:value-type="float">
            <text:p>16.917,96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1" calcext:value-type="float">
            <text:p>2441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11982.6" calcext:value-type="float">
            <text:p>11.982,60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2" calcext:value-type="float">
            <text:p>2442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2491.45" calcext:value-type="float">
            <text:p>2.491,45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3" calcext:value-type="float">
            <text:p>2443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37771.38" calcext:value-type="float">
            <text:p>37.771,38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4" calcext:value-type="float">
            <text:p>2444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13200" calcext:value-type="float">
            <text:p>13.200,00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5" calcext:value-type="float">
            <text:p>2445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17816.49" calcext:value-type="float">
            <text:p>17.816,49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8" office:value-type="float" office:value="2446" calcext:value-type="float">
            <text:p>2446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17" office:value-type="string" calcext:value-type="string">
            <text:p>EFFEFFE RESTAURI S.R.L.</text:p>
          </table:table-cell>
          <table:table-cell table:style-name="ce19" office:value-type="float" office:value="23258.16" calcext:value-type="float">
            <text:p>23.258,16</text:p>
          </table:table-cell>
          <table:table-cell table:style-name="ce27" office:value-type="string" calcext:value-type="string">
            <text:p>Spese in conto capitale</text:p>
          </table:table-cell>
          <table:table-cell table:style-name="ce27" office:value-type="string" calcext:value-type="string">
            <text:p>Investimenti fissi lordi e acquisto di terreni</text:p>
          </table:table-cell>
          <table:table-cell table:style-name="ce27" office:value-type="string" calcext:value-type="string">
            <text:p>Beni immobili</text:p>
          </table:table-cell>
          <table:table-cell table:number-columns-repeated="1017"/>
        </table:table-row>
        <table:table-row table:style-name="ro5">
          <table:table-cell table:style-name="ce8" office:value-type="float" office:value="2447" calcext:value-type="float">
            <text:p>2447</text:p>
          </table:table-cell>
          <table:table-cell table:style-name="ce15" office:value-type="date" office:date-value="2018-06-25" calcext:value-type="date">
            <text:p>25/06/18</text:p>
          </table:table-cell>
          <table:table-cell table:style-name="ce17" office:value-type="string" calcext:value-type="string">
            <text:p>AGENZIA DELLE ENTRATE-RISCOSSIONE</text:p>
          </table:table-cell>
          <table:table-cell table:style-name="ce19" office:value-type="float" office:value="87.53" calcext:value-type="float">
            <text:p>87,5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ggi di riscossione</text:p>
          </table:table-cell>
          <table:table-cell table:number-columns-repeated="1017"/>
        </table:table-row>
        <table:table-row table:style-name="ro5">
          <table:table-cell table:style-name="ce8" office:value-type="float" office:value="2448" calcext:value-type="float">
            <text:p>2448</text:p>
          </table:table-cell>
          <table:table-cell table:style-name="ce15" office:value-type="date" office:date-value="2018-06-25" calcext:value-type="date">
            <text:p>25/06/18</text:p>
          </table:table-cell>
          <table:table-cell table:style-name="ce17" office:value-type="string" calcext:value-type="string">
            <text:p>AGENZIA DELLE ENTRATE-RISCOSSIONE</text:p>
          </table:table-cell>
          <table:table-cell table:style-name="ce19" office:value-type="float" office:value="35.66" calcext:value-type="float">
            <text:p>35,66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8" office:value-type="float" office:value="2450" calcext:value-type="float">
            <text:p>2450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536.07" calcext:value-type="float">
            <text:p>536,0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1" calcext:value-type="float">
            <text:p>2451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454.67" calcext:value-type="float">
            <text:p>454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2" calcext:value-type="float">
            <text:p>2452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73.83" calcext:value-type="float">
            <text:p>73,8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3" calcext:value-type="float">
            <text:p>2453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214.67" calcext:value-type="float">
            <text:p>214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4" calcext:value-type="float">
            <text:p>2454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54.93" calcext:value-type="float">
            <text:p>154,9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5" calcext:value-type="float">
            <text:p>2455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40.41" calcext:value-type="float">
            <text:p>140,4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6" calcext:value-type="float">
            <text:p>2456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600.03" calcext:value-type="float">
            <text:p>600,03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7" calcext:value-type="float">
            <text:p>2457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425.7" calcext:value-type="float">
            <text:p>425,7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8" calcext:value-type="float">
            <text:p>2458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408.77" calcext:value-type="float">
            <text:p>408,7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59" calcext:value-type="float">
            <text:p>2459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39.67" calcext:value-type="float">
            <text:p>139,67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0" calcext:value-type="float">
            <text:p>2460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70.78" calcext:value-type="float">
            <text:p>70,7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1" calcext:value-type="float">
            <text:p>2461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35.38" calcext:value-type="float">
            <text:p>35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2" calcext:value-type="float">
            <text:p>2462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41.69" calcext:value-type="float">
            <text:p>141,6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3" calcext:value-type="float">
            <text:p>2463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24.71" calcext:value-type="float">
            <text:p>124,71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4" calcext:value-type="float">
            <text:p>2464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87.49" calcext:value-type="float">
            <text:p>87,49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5" calcext:value-type="float">
            <text:p>2465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ELECOM ITALIA SPA</text:p>
          </table:table-cell>
          <table:table-cell table:style-name="ce19" office:value-type="float" office:value="102.58" calcext:value-type="float">
            <text:p>102,5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8" office:value-type="float" office:value="2466" calcext:value-type="float">
            <text:p>2466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17" office:value-type="string" calcext:value-type="string">
            <text:p>TRANQUILLINI DAVIDE</text:p>
          </table:table-cell>
          <table:table-cell table:style-name="ce19" office:value-type="float" office:value="187" calcext:value-type="float">
            <text:p>187,00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8" office:value-type="float" office:value="2467" calcext:value-type="float">
            <text:p>2467</text:p>
          </table:table-cell>
          <table:table-cell table:style-name="ce15" office:value-type="date" office:date-value="2018-06-28" calcext:value-type="date">
            <text:p>28/06/18</text:p>
          </table:table-cell>
          <table:table-cell table:style-name="ce17" office:value-type="string" calcext:value-type="string">
            <text:p>BRENNERCOM SPA</text:p>
          </table:table-cell>
          <table:table-cell table:style-name="ce19" office:value-type="float" office:value="96.38" calcext:value-type="float">
            <text:p>96,38</text:p>
          </table:table-cell>
          <table:table-cell table:style-name="ce27" office:value-type="string" calcext:value-type="string">
            <text:p>Spese correnti</text:p>
          </table:table-cell>
          <table:table-cell table:style-name="ce27" office:value-type="string" calcext:value-type="string">
            <text:p>Acquisto di beni e servizi</text:p>
          </table:table-cell>
          <table:table-cell table:style-name="ce2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4"/>
          <table:table-cell table:number-columns-repeated="1020"/>
        </table:table-row>
        <table:table-row table:style-name="ro2" table:number-rows-repeated="10479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AMJ6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4:18:36.8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2 TRIMESTRE 2018</text:p>
        <text:p>(Art. 4 bis D.Lgs n. 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9-12-02T14:18:53.943000000</dc:date>
    <meta:editing-duration>PT1H45M51S</meta:editing-duration>
    <meta:editing-cycles>10</meta:editing-cycles>
    <meta:document-statistic meta:table-count="1" meta:cell-count="4654" meta:object-count="0"/>
  </office:meta>
</office:document-meta>
</file>