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67.5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wrap-option="wrap" fo:border="0.06pt solid #000000" fo:padding="0.71mm" style:vertical-align="top"/>
    </style:style>
    <style:style style:name="ce12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15" style:family="table-cell" style:parent-style-name="Default">
      <style:table-cell-properties fo:border="0.06pt solid #000000" fo:padding="0.71mm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0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0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wrap-option="wrap" fo:border="0.06pt solid #000000" fo:padding="0.71mm" style:vertical-align="top"/>
    </style:style>
    <style:style style:name="ce38" style:family="table-cell" style:parent-style-name="Default">
      <style:table-cell-properties fo:border="0.06pt solid #000000" fo:padding="0.71mm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41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5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4" table:default-cell-style-name="ce25"/>
        <table:table-column table:style-name="co9" table:number-columns-repeated="3" table:default-cell-style-name="ce25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4" office:value-type="string" calcext:value-type="string">
              <text:p>Data Mand.</text:p>
            </table:table-cell>
            <table:table-cell table:style-name="ce9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9" office:value-type="string" calcext:value-type="string" table:number-columns-spanned="2" table:number-rows-spanned="1">
              <text:p>Tipologia di spesa</text:p>
            </table:table-cell>
            <table:covered-table-cell table:style-name="ce9"/>
            <table:table-cell table:style-name="ce9" office:value-type="string" calcext:value-type="string">
              <text:p>Natura economica della spesa</text:p>
            </table:table-cell>
            <table:table-cell table:style-name="ce24" table:number-columns-repeated="1016"/>
            <table:table-cell table:style-name="ce26"/>
          </table:table-row>
        </table:table-header-rows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TESORERIA PROVINCIALE DELLO STATO - SEZIONE DI TRENTO</text:p>
          </table:table-cell>
          <table:table-cell table:style-name="ce19" office:value-type="float" office:value="40.39" calcext:value-type="float">
            <text:p>40,3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AZIENDA PROVINCIALE PER SERVIZI SANITARI</text:p>
          </table:table-cell>
          <table:table-cell table:style-name="ce19" office:value-type="float" office:value="118" calcext:value-type="float">
            <text:p>11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81" calcext:value-type="float">
            <text:p>81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PASSERINI CINZIA</text:p>
          </table:table-cell>
          <table:table-cell table:style-name="ce19" office:value-type="float" office:value="360" calcext:value-type="float">
            <text:p>36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PROVVISTO SERGIO</text:p>
          </table:table-cell>
          <table:table-cell table:style-name="ce19" office:value-type="float" office:value="130" calcext:value-type="float">
            <text:p>13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ZANINI MATTEO</text:p>
          </table:table-cell>
          <table:table-cell table:style-name="ce19" office:value-type="float" office:value="550.88" calcext:value-type="float">
            <text:p>550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MINATTI NICOLA</text:p>
          </table:table-cell>
          <table:table-cell table:style-name="ce19" office:value-type="float" office:value="138" calcext:value-type="float">
            <text:p>13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EMANUELLI MONICA</text:p>
          </table:table-cell>
          <table:table-cell table:style-name="ce19" office:value-type="float" office:value="370" calcext:value-type="float">
            <text:p>37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CUCCURULLO VINCENZO</text:p>
          </table:table-cell>
          <table:table-cell table:style-name="ce19" office:value-type="float" office:value="327" calcext:value-type="float">
            <text:p>32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CIMONETTI LUCA</text:p>
          </table:table-cell>
          <table:table-cell table:style-name="ce19" office:value-type="float" office:value="189" calcext:value-type="float">
            <text:p>18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BONA LAURA</text:p>
          </table:table-cell>
          <table:table-cell table:style-name="ce19" office:value-type="float" office:value="271" calcext:value-type="float">
            <text:p>271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AIARDI CRISTIAN</text:p>
          </table:table-cell>
          <table:table-cell table:style-name="ce19" office:value-type="float" office:value="150" calcext:value-type="float">
            <text:p>15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SOCIETA' INIZIATIVE EDITORIALI SPA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" office:value-type="date" office:date-value="2018-01-10" calcext:value-type="date">
            <text:p>10/01/18</text:p>
          </table:table-cell>
          <table:table-cell table:style-name="ce10" office:value-type="string" calcext:value-type="string">
            <text:p>ECOOPERA SOCIETA' COOPERATIVA</text:p>
          </table:table-cell>
          <table:table-cell table:style-name="ce19" office:value-type="float" office:value="477.63" calcext:value-type="float">
            <text:p>477,6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AGENZIA DELLE ENTRATE-RISCOSSIONE</text:p>
          </table:table-cell>
          <table:table-cell table:style-name="ce19" office:value-type="float" office:value="3.19" calcext:value-type="float">
            <text:p>3,1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" office:value-type="date" office:date-value="2018-01-11" calcext:value-type="date">
            <text:p>11/01/18</text:p>
          </table:table-cell>
          <table:table-cell table:style-name="ce10" office:value-type="string" calcext:value-type="string">
            <text:p>AGENZIA DELLE ENTRATE-RISCOSSIONE</text:p>
          </table:table-cell>
          <table:table-cell table:style-name="ce19" office:value-type="float" office:value="33.2" calcext:value-type="float">
            <text:p>3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NSORZIO LAVORO AMBIENTE SOC.COOP.</text:p>
          </table:table-cell>
          <table:table-cell table:style-name="ce19" office:value-type="float" office:value="3674.64" calcext:value-type="float">
            <text:p>3.674,6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NSORZIO LAVORO AMBIENTE SOC.COOP.</text:p>
          </table:table-cell>
          <table:table-cell table:style-name="ce19" office:value-type="float" office:value="7349.28" calcext:value-type="float">
            <text:p>7.349,2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NSORZIO LAVORO AMBIENTE SOC.COOP.</text:p>
          </table:table-cell>
          <table:table-cell table:style-name="ce19" office:value-type="float" office:value="13779.9" calcext:value-type="float">
            <text:p>13.779,9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DE.MI. S.N.C. IMPIANTI ELETTRICI DI TURRINA MICHELE &amp; MASUTTI IVAN</text:p>
          </table:table-cell>
          <table:table-cell table:style-name="ce19" office:value-type="float" office:value="348.15" calcext:value-type="float">
            <text:p>348,15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NSORZIO LAVORO AMBIENTE SOC.COOP.</text:p>
          </table:table-cell>
          <table:table-cell table:style-name="ce19" office:value-type="float" office:value="1382.93" calcext:value-type="float">
            <text:p>1.382,9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GRAFICHE FONTANARI S.N.C. DI FONTANARI ALESSANDRO &amp; C.</text:p>
          </table:table-cell>
          <table:table-cell table:style-name="ce19" office:value-type="float" office:value="198.86" calcext:value-type="float">
            <text:p>198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257" calcext:value-type="float">
            <text:p>25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NOVARETI SPA</text:p>
          </table:table-cell>
          <table:table-cell table:style-name="ce19" office:value-type="float" office:value="13537.21" calcext:value-type="float">
            <text:p>13.537,2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NOVARETI SPA</text:p>
          </table:table-cell>
          <table:table-cell table:style-name="ce19" office:value-type="float" office:value="222.04" calcext:value-type="float">
            <text:p>222,04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GIOCHIMPARA S.R.L.</text:p>
          </table:table-cell>
          <table:table-cell table:style-name="ce19" office:value-type="float" office:value="262.48" calcext:value-type="float">
            <text:p>262,4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986.21" calcext:value-type="float">
            <text:p>986,2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97" calcext:value-type="float">
            <text:p>9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105.06" calcext:value-type="float">
            <text:p>105,0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616.65" calcext:value-type="float">
            <text:p>616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242.58" calcext:value-type="float">
            <text:p>242,5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744.06" calcext:value-type="float">
            <text:p>744,0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BUIO LODOVICO SNC DI BUIO MARCO &amp; C.</text:p>
          </table:table-cell>
          <table:table-cell table:style-name="ce19" office:value-type="float" office:value="183" calcext:value-type="float">
            <text:p>183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20" calcext:value-type="float">
            <text:p>2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27.07" calcext:value-type="float">
            <text:p>27,0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52.26" calcext:value-type="float">
            <text:p>52,2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RPO VIGILANZA NOTTURNA SRL</text:p>
          </table:table-cell>
          <table:table-cell table:style-name="ce19" office:value-type="float" office:value="2913.36" calcext:value-type="float">
            <text:p>2.913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ALMEC SRL</text:p>
          </table:table-cell>
          <table:table-cell table:style-name="ce19" office:value-type="float" office:value="138.88" calcext:value-type="float">
            <text:p>138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BERTAZZONI VEICOLI SPECIALI</text:p>
          </table:table-cell>
          <table:table-cell table:style-name="ce19" office:value-type="float" office:value="4636" calcext:value-type="float">
            <text:p>4.636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GIOCHIMPARA S.R.L.</text:p>
          </table:table-cell>
          <table:table-cell table:style-name="ce19" office:value-type="float" office:value="153.45" calcext:value-type="float">
            <text:p>153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SIR SAFETY SYSTEM SPA UNIPERSONALE</text:p>
          </table:table-cell>
          <table:table-cell table:style-name="ce19" office:value-type="float" office:value="197.88" calcext:value-type="float">
            <text:p>197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GAZZINI MASSIMO</text:p>
          </table:table-cell>
          <table:table-cell table:style-name="ce19" office:value-type="float" office:value="610" calcext:value-type="float">
            <text:p>61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GAZZINI MASSIMO</text:p>
          </table:table-cell>
          <table:table-cell table:style-name="ce19" office:value-type="float" office:value="414.8" calcext:value-type="float">
            <text:p>414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ASSOCIAZIONE SPORTIVA VALLE S.FELICE</text:p>
          </table:table-cell>
          <table:table-cell table:style-name="ce19" office:value-type="float" office:value="2400" calcext:value-type="float">
            <text:p>2.4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A.P.S.P. "OPERA ROMANI"</text:p>
          </table:table-cell>
          <table:table-cell table:style-name="ce19" office:value-type="float" office:value="2625.15" calcext:value-type="float">
            <text:p>2.625,1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AZIENDA PUBBLICA PER I SERVIZI ALLA PERSONA CESARE BENEDETTI</text:p>
          </table:table-cell>
          <table:table-cell table:style-name="ce19" office:value-type="float" office:value="2677.44" calcext:value-type="float">
            <text:p>2.677,4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ISTITUTO OSPEDALIERO DI SOSPIRO</text:p>
          </table:table-cell>
          <table:table-cell table:style-name="ce19" office:value-type="float" office:value="189.65" calcext:value-type="float">
            <text:p>189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APSP CLEMENTINO VANNETTI</text:p>
          </table:table-cell>
          <table:table-cell table:style-name="ce19" office:value-type="float" office:value="925.94" calcext:value-type="float">
            <text:p>925,9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PEDROTTI SRL</text:p>
          </table:table-cell>
          <table:table-cell table:style-name="ce19" office:value-type="float" office:value="231.8" calcext:value-type="float">
            <text:p>231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IR FOOD S.C.</text:p>
          </table:table-cell>
          <table:table-cell table:style-name="ce19" office:value-type="float" office:value="125.38" calcext:value-type="float">
            <text:p>125,3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di ristorazione</text:p>
          </table:table-cell>
          <table:table-cell table:number-columns-repeated="101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SIDERMORI SRL</text:p>
          </table:table-cell>
          <table:table-cell table:style-name="ce19" office:value-type="float" office:value="172.75" calcext:value-type="float">
            <text:p>172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SIDERMORI SRL</text:p>
          </table:table-cell>
          <table:table-cell table:style-name="ce19" office:value-type="float" office:value="533.44" calcext:value-type="float">
            <text:p>533,4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SIDERMORI SRL</text:p>
          </table:table-cell>
          <table:table-cell table:style-name="ce19" office:value-type="float" office:value="190.71" calcext:value-type="float">
            <text:p>190,7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SIDERMORI SRL</text:p>
          </table:table-cell>
          <table:table-cell table:style-name="ce19" office:value-type="float" office:value="93.94" calcext:value-type="float">
            <text:p>93,9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SIDERMORI SRL</text:p>
          </table:table-cell>
          <table:table-cell table:style-name="ce19" office:value-type="float" office:value="91.5" calcext:value-type="float">
            <text:p>91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EINAUDI GIULIO EDITORE SPA</text:p>
          </table:table-cell>
          <table:table-cell table:style-name="ce19" office:value-type="float" office:value="344.5" calcext:value-type="float">
            <text:p>344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MARCO SRL UNIPERSONALE</text:p>
          </table:table-cell>
          <table:table-cell table:style-name="ce19" office:value-type="float" office:value="389.13" calcext:value-type="float">
            <text:p>389,1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89" calcext:value-type="float">
            <text:p>8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233.1" calcext:value-type="float">
            <text:p>233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53.68" calcext:value-type="float">
            <text:p>53,6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GRAFICHE FONTANARI S.N.C. DI FONTANARI ALESSANDRO &amp; C.</text:p>
          </table:table-cell>
          <table:table-cell table:style-name="ce19" office:value-type="float" office:value="70.76" calcext:value-type="float">
            <text:p>70,7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MATTEO ISCHIA D.I.</text:p>
          </table:table-cell>
          <table:table-cell table:style-name="ce19" office:value-type="float" office:value="281.47" calcext:value-type="float">
            <text:p>281,4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7" office:value-type="date" office:date-value="2018-01-17" calcext:value-type="date">
            <text:p>17/01/18</text:p>
          </table:table-cell>
          <table:table-cell table:style-name="ce10" office:value-type="string" calcext:value-type="string">
            <text:p>ROVERPLASTIK SPA</text:p>
          </table:table-cell>
          <table:table-cell table:style-name="ce19" office:value-type="float" office:value="221.83" calcext:value-type="float">
            <text:p>221,8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9" office:value-type="float" office:value="25.83" calcext:value-type="float">
            <text:p>25,8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9" office:value-type="float" office:value="148.1" calcext:value-type="float">
            <text:p>148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66.82" calcext:value-type="float">
            <text:p>166,8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227.39" calcext:value-type="float">
            <text:p>227,3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257.31" calcext:value-type="float">
            <text:p>257,3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271.16" calcext:value-type="float">
            <text:p>271,1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280.56" calcext:value-type="float">
            <text:p>280,5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223.94" calcext:value-type="float">
            <text:p>223,9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288.86" calcext:value-type="float">
            <text:p>288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373.32" calcext:value-type="float">
            <text:p>373,3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666.24" calcext:value-type="float">
            <text:p>666,2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496.66" calcext:value-type="float">
            <text:p>496,6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9" office:value-type="float" office:value="1350" calcext:value-type="float">
            <text:p>1.350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ECONOMO COMUNALE</text:p>
          </table:table-cell>
          <table:table-cell table:style-name="ce19" office:value-type="float" office:value="1.28" calcext:value-type="float">
            <text:p>1,2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ECONOMO COMUNALE</text:p>
          </table:table-cell>
          <table:table-cell table:style-name="ce19" office:value-type="float" office:value="80" calcext:value-type="float">
            <text:p>8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ECONOMO COMUNALE</text:p>
          </table:table-cell>
          <table:table-cell table:style-name="ce19" office:value-type="float" office:value="29" calcext:value-type="float">
            <text:p>2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7" office:value-type="date" office:date-value="2018-01-18" calcext:value-type="date">
            <text:p>18/01/18</text:p>
          </table:table-cell>
          <table:table-cell table:style-name="ce10" office:value-type="string" calcext:value-type="string">
            <text:p>ECONOMO COMUNALE</text:p>
          </table:table-cell>
          <table:table-cell table:style-name="ce19" office:value-type="float" office:value="13.2" calcext:value-type="float">
            <text:p>1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685.16" calcext:value-type="float">
            <text:p>1.685,1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3.73" calcext:value-type="float">
            <text:p>73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06.03" calcext:value-type="float">
            <text:p>106,0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20.62" calcext:value-type="float">
            <text:p>120,6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81.12" calcext:value-type="float">
            <text:p>281,1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3.73" calcext:value-type="float">
            <text:p>73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72.8" calcext:value-type="float">
            <text:p>772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439.12" calcext:value-type="float">
            <text:p>1.439,1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628.37" calcext:value-type="float">
            <text:p>1.628,3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3.73" calcext:value-type="float">
            <text:p>73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56.07" calcext:value-type="float">
            <text:p>156,0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78.56" calcext:value-type="float">
            <text:p>278,5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74.43" calcext:value-type="float">
            <text:p>774,4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076.72" calcext:value-type="float">
            <text:p>1.076,7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3.73" calcext:value-type="float">
            <text:p>73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7030.39" calcext:value-type="float">
            <text:p>17.030,3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7" office:value-type="date" office:date-value="2018-01-24" calcext:value-type="date">
            <text:p>24/01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4.01" calcext:value-type="float">
            <text:p>14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TAPPETO VERDE SNC DI MICHELE BERTOLINI E C.</text:p>
          </table:table-cell>
          <table:table-cell table:style-name="ce19" office:value-type="float" office:value="7586.87" calcext:value-type="float">
            <text:p>7.586,8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TAPPETO VERDE SNC DI MICHELE BERTOLINI E C.</text:p>
          </table:table-cell>
          <table:table-cell table:style-name="ce19" office:value-type="float" office:value="4026" calcext:value-type="float">
            <text:p>4.026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280.15" calcext:value-type="float">
            <text:p>1.280,15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AUTORITÀ NAZIONALE ANTICORRUZIONE</text:p>
          </table:table-cell>
          <table:table-cell table:style-name="ce19" office:value-type="float" office:value="1950" calcext:value-type="float">
            <text:p>1.95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SOLUZIONI IMPIANTI SRL CONSORZIO STABILE</text:p>
          </table:table-cell>
          <table:table-cell table:style-name="ce19" office:value-type="float" office:value="32818" calcext:value-type="float">
            <text:p>32.818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MAZZOTTI ROMUALDO S.P.A.</text:p>
          </table:table-cell>
          <table:table-cell table:style-name="ce19" office:value-type="float" office:value="16226.28" calcext:value-type="float">
            <text:p>16.226,28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CONTER FORNITURE SRL</text:p>
          </table:table-cell>
          <table:table-cell table:style-name="ce19" office:value-type="float" office:value="162.15" calcext:value-type="float">
            <text:p>162,1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ZANFEI LEONARDO</text:p>
          </table:table-cell>
          <table:table-cell table:style-name="ce19" office:value-type="float" office:value="5880.59" calcext:value-type="float">
            <text:p>5.880,59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JOB'S COOP. SOCIETA' COOPERATIVA</text:p>
          </table:table-cell>
          <table:table-cell table:style-name="ce19" office:value-type="float" office:value="4153.86" calcext:value-type="float">
            <text:p>4.153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ARTEMIA SERVICE DI MAZZUCCHI ALESSIO &amp; C. SAS</text:p>
          </table:table-cell>
          <table:table-cell table:style-name="ce19" office:value-type="float" office:value="694.18" calcext:value-type="float">
            <text:p>694,1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ZANGHIELLI LORENZO</text:p>
          </table:table-cell>
          <table:table-cell table:style-name="ce19" office:value-type="float" office:value="875" calcext:value-type="float">
            <text:p>87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COLORIFICIO GIOVANAZZI SRL</text:p>
          </table:table-cell>
          <table:table-cell table:style-name="ce19" office:value-type="float" office:value="72.28" calcext:value-type="float">
            <text:p>72,2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COLORIFICIO GIOVANAZZI SRL</text:p>
          </table:table-cell>
          <table:table-cell table:style-name="ce19" office:value-type="float" office:value="83.41" calcext:value-type="float">
            <text:p>83,4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" office:value-type="date" office:date-value="2018-01-25" calcext:value-type="date">
            <text:p>25/01/18</text:p>
          </table:table-cell>
          <table:table-cell table:style-name="ce10" office:value-type="string" calcext:value-type="string">
            <text:p>ASSOCIAZIONE PER IL COORDINAMENTO TEATRALE TRENTINO</text:p>
          </table:table-cell>
          <table:table-cell table:style-name="ce19" office:value-type="float" office:value="881.97" calcext:value-type="float">
            <text:p>881,9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7" office:value-type="date" office:date-value="2018-01-26" calcext:value-type="date">
            <text:p>26/01/18</text:p>
          </table:table-cell>
          <table:table-cell table:style-name="ce10" office:value-type="string" calcext:value-type="string">
            <text:p>GRAFICHE DALPIAZ</text:p>
          </table:table-cell>
          <table:table-cell table:style-name="ce19" office:value-type="float" office:value="128.1" calcext:value-type="float">
            <text:p>128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" office:value-type="date" office:date-value="2018-01-26" calcext:value-type="date">
            <text:p>26/01/18</text:p>
          </table:table-cell>
          <table:table-cell table:style-name="ce10" office:value-type="string" calcext:value-type="string">
            <text:p>ASSOCIZIONE CULTURALE EVOÈ!TEATRO</text:p>
          </table:table-cell>
          <table:table-cell table:style-name="ce19" office:value-type="float" office:value="3589.09" calcext:value-type="float">
            <text:p>3.589,0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" office:value-type="date" office:date-value="2018-01-26" calcext:value-type="date">
            <text:p>26/01/18</text:p>
          </table:table-cell>
          <table:table-cell table:style-name="ce10" office:value-type="string" calcext:value-type="string">
            <text:p>CORPO VIGILI DEL FUOCO VOLONTARI DI MORI</text:p>
          </table:table-cell>
          <table:table-cell table:style-name="ce19" office:value-type="float" office:value="656.83" calcext:value-type="float">
            <text:p>656,83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0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" office:value-type="date" office:date-value="2018-01-26" calcext:value-type="date">
            <text:p>26/01/18</text:p>
          </table:table-cell>
          <table:table-cell table:style-name="ce10" office:value-type="string" calcext:value-type="string">
            <text:p>CORPO VIGILI DEL FUOCO VOLONTARI DI MORI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0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0" office:value-type="string" calcext:value-type="string">
            <text:p>TESORERIA PROVINCIALE DELLO STATO - SEZIONE DI TRENTO</text:p>
          </table:table-cell>
          <table:table-cell table:style-name="ce19" office:value-type="float" office:value="1190.42" calcext:value-type="float">
            <text:p>1.190,4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0" office:value-type="string" calcext:value-type="string">
            <text:p>ACI - AUTOMOBILE CLUB D'ITALIA</text:p>
          </table:table-cell>
          <table:table-cell table:style-name="ce19" office:value-type="float" office:value="109.1" calcext:value-type="float">
            <text:p>109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0" office:value-type="string" calcext:value-type="string">
            <text:p>ISTITUTO COMPRENSIVO "MORI-BRENTONICO"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0" office:value-type="string" calcext:value-type="string">
            <text:p>ISTITUTO COMPRENSIVO "MORI-BRENTONICO"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0" office:value-type="string" calcext:value-type="string">
            <text:p>AGENZIA DELLE ENTRATE</text:p>
          </table:table-cell>
          <table:table-cell table:style-name="ce19" office:value-type="float" office:value="366.52" calcext:value-type="float">
            <text:p>366,5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0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PROVINCIA AUTONOMA DI TRENTO</text:p>
          </table:table-cell>
          <table:table-cell table:style-name="ce19" office:value-type="float" office:value="5531.82" calcext:value-type="float">
            <text:p>5.531,8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TECNOFORNITURE SRL</text:p>
          </table:table-cell>
          <table:table-cell table:style-name="ce19" office:value-type="float" office:value="267.34" calcext:value-type="float">
            <text:p>267,3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GRUPPO GIOVANNINI SRL</text:p>
          </table:table-cell>
          <table:table-cell table:style-name="ce19" office:value-type="float" office:value="130.04" calcext:value-type="float">
            <text:p>130,0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WEGHER SRL</text:p>
          </table:table-cell>
          <table:table-cell table:style-name="ce19" office:value-type="float" office:value="288.33" calcext:value-type="float">
            <text:p>288,3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WEGHER SRL</text:p>
          </table:table-cell>
          <table:table-cell table:style-name="ce19" office:value-type="float" office:value="233.62" calcext:value-type="float">
            <text:p>233,6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19.36" calcext:value-type="float">
            <text:p>119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79.45" calcext:value-type="float">
            <text:p>79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196.88" calcext:value-type="float">
            <text:p>196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58.82" calcext:value-type="float">
            <text:p>58,8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143.96" calcext:value-type="float">
            <text:p>143,9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175.21" calcext:value-type="float">
            <text:p>175,2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68.41" calcext:value-type="float">
            <text:p>168,4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207.26" calcext:value-type="float">
            <text:p>207,2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285.56" calcext:value-type="float">
            <text:p>285,5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802.01" calcext:value-type="float">
            <text:p>802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7" office:value-type="date" office:date-value="2018-01-30" calcext:value-type="date">
            <text:p>30/01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353.22" calcext:value-type="float">
            <text:p>353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COSTRUZIONI DANIELE S.R.L.</text:p>
          </table:table-cell>
          <table:table-cell table:style-name="ce19" office:value-type="float" office:value="29280" calcext:value-type="float">
            <text:p>29.280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53636.49" calcext:value-type="float">
            <text:p>53.636,49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BRENNERCOM SPA</text:p>
          </table:table-cell>
          <table:table-cell table:style-name="ce19" office:value-type="float" office:value="96.38" calcext:value-type="float">
            <text:p>96,3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LA SEGNALETICA DI ALESSANDRO STIZ &amp; C. SNC</text:p>
          </table:table-cell>
          <table:table-cell table:style-name="ce19" office:value-type="float" office:value="2630.76" calcext:value-type="float">
            <text:p>2.630,7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S.I.A.E. - SOCIETA' DEGLI AUTORI ED EDITORI</text:p>
          </table:table-cell>
          <table:table-cell table:style-name="ce19" office:value-type="float" office:value="4.88" calcext:value-type="float">
            <text:p>4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S.I.A.E. - SOCIETA' DEGLI AUTORI ED EDITORI</text:p>
          </table:table-cell>
          <table:table-cell table:style-name="ce19" office:value-type="float" office:value="139.37" calcext:value-type="float">
            <text:p>139,3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A.S.D. ADIGE UHC</text:p>
          </table:table-cell>
          <table:table-cell table:style-name="ce19" office:value-type="float" office:value="606.95" calcext:value-type="float">
            <text:p>606,9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MEGAPHARMA OSPEDALIERA SRL</text:p>
          </table:table-cell>
          <table:table-cell table:style-name="ce19" office:value-type="float" office:value="167.8" calcext:value-type="float">
            <text:p>167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" office:value-type="date" office:date-value="2018-02-06" calcext:value-type="date">
            <text:p>06/02/18</text:p>
          </table:table-cell>
          <table:table-cell table:style-name="ce10" office:value-type="string" calcext:value-type="string">
            <text:p>P.O.S. - AGENTI RISCUOTITORI - SERVIZIO ALLA PERSONA</text:p>
          </table:table-cell>
          <table:table-cell table:style-name="ce19" office:value-type="float" office:value="49.5" calcext:value-type="float">
            <text:p>49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0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077.5" calcext:value-type="float">
            <text:p>1.077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1.3" calcext:value-type="float">
            <text:p>11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0.64" calcext:value-type="float">
            <text:p>10,6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1.3" calcext:value-type="float">
            <text:p>11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36" calcext:value-type="float">
            <text:p>9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36" calcext:value-type="float">
            <text:p>9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4.01" calcext:value-type="float">
            <text:p>14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4.01" calcext:value-type="float">
            <text:p>14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4.01" calcext:value-type="float">
            <text:p>14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6.14" calcext:value-type="float">
            <text:p>16,1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3.62" calcext:value-type="float">
            <text:p>13,6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S.I.L.C. S.P.A.</text:p>
          </table:table-cell>
          <table:table-cell table:style-name="ce19" office:value-type="float" office:value="1752.12" calcext:value-type="float">
            <text:p>1.752,1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MOSER MARINO &amp; FIGLI SRL</text:p>
          </table:table-cell>
          <table:table-cell table:style-name="ce19" office:value-type="float" office:value="164.7" calcext:value-type="float">
            <text:p>164,7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TENNIS CLUB MORI</text:p>
          </table:table-cell>
          <table:table-cell table:style-name="ce19" office:value-type="float" office:value="7246.98" calcext:value-type="float">
            <text:p>7.246,9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SSOCIAZIONE CULTURALE RICREATIVA SPORTIVA DI PANNONE E VARANO</text:p>
          </table:table-cell>
          <table:table-cell table:style-name="ce19" office:value-type="float" office:value="1275" calcext:value-type="float">
            <text:p>1.27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CARTA COPY DI ROCCHI ROSANNA</text:p>
          </table:table-cell>
          <table:table-cell table:style-name="ce19" office:value-type="float" office:value="144.26" calcext:value-type="float">
            <text:p>144,2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VOLTOLINI S.R.L.</text:p>
          </table:table-cell>
          <table:table-cell table:style-name="ce19" office:value-type="float" office:value="148.23" calcext:value-type="float">
            <text:p>148,2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ZANINI FULVIO</text:p>
          </table:table-cell>
          <table:table-cell table:style-name="ce19" office:value-type="float" office:value="185.4" calcext:value-type="float">
            <text:p>185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SSOCIAZIONE CULTURALE LE CITTÀ INVISIBILI</text:p>
          </table:table-cell>
          <table:table-cell table:style-name="ce19" office:value-type="float" office:value="3750" calcext:value-type="float">
            <text:p>3.75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.P.S.P. "OPERA ROMANI"</text:p>
          </table:table-cell>
          <table:table-cell table:style-name="ce19" office:value-type="float" office:value="2847.65" calcext:value-type="float">
            <text:p>2.847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ZIENDA PUBBLICA PER I SERVIZI ALLA PERSONA CESARE BENEDETTI</text:p>
          </table:table-cell>
          <table:table-cell table:style-name="ce19" office:value-type="float" office:value="2858.9" calcext:value-type="float">
            <text:p>2.858,9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ISTITUTO OSPEDALIERO DI SOSPIRO</text:p>
          </table:table-cell>
          <table:table-cell table:style-name="ce19" office:value-type="float" office:value="249.65" calcext:value-type="float">
            <text:p>249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PSP CLEMENTINO VANNETTI</text:p>
          </table:table-cell>
          <table:table-cell table:style-name="ce19" office:value-type="float" office:value="1024.9" calcext:value-type="float">
            <text:p>1.024,9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OSELE ELENA</text:p>
          </table:table-cell>
          <table:table-cell table:style-name="ce19" office:value-type="float" office:value="23806.06" calcext:value-type="float">
            <text:p>23.806,06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FERRAMENTA MALFATTI SNC di BATTISTOTTI MICHELE &amp; C.</text:p>
          </table:table-cell>
          <table:table-cell table:style-name="ce19" office:value-type="float" office:value="139.81" calcext:value-type="float">
            <text:p>139,8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FERRUZZI SERVIZI SRL</text:p>
          </table:table-cell>
          <table:table-cell table:style-name="ce19" office:value-type="float" office:value="1760.06" calcext:value-type="float">
            <text:p>1.760,0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ECOMPOST S.R.L.S</text:p>
          </table:table-cell>
          <table:table-cell table:style-name="ce19" office:value-type="float" office:value="362.32" calcext:value-type="float">
            <text:p>362,3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2941.54" calcext:value-type="float">
            <text:p>2.941,5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LSCO ITALIA S.R.L.</text:p>
          </table:table-cell>
          <table:table-cell table:style-name="ce19" office:value-type="float" office:value="476.73" calcext:value-type="float">
            <text:p>476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BDM HOTEL SERVICE SNC DI POLLI RINO &amp; C.</text:p>
          </table:table-cell>
          <table:table-cell table:style-name="ce19" office:value-type="float" office:value="203.4" calcext:value-type="float">
            <text:p>203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BDM HOTEL SERVICE SNC DI POLLI RINO &amp; C.</text:p>
          </table:table-cell>
          <table:table-cell table:style-name="ce19" office:value-type="float" office:value="400.44" calcext:value-type="float">
            <text:p>400,4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SSOCIAZIONE ROCK &amp; ALTRO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3538" calcext:value-type="float">
            <text:p>3.53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MAGGIOLI S.P.A.</text:p>
          </table:table-cell>
          <table:table-cell table:style-name="ce19" office:value-type="float" office:value="612.32" calcext:value-type="float">
            <text:p>612,3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CHEF ITALIA KG S.A.S.</text:p>
          </table:table-cell>
          <table:table-cell table:style-name="ce19" office:value-type="float" office:value="1292.61" calcext:value-type="float">
            <text:p>1.292,6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321.6" calcext:value-type="float">
            <text:p>321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ASSOCIAZIONE CLOCHART</text:p>
          </table:table-cell>
          <table:table-cell table:style-name="ce19" office:value-type="float" office:value="1400" calcext:value-type="float">
            <text:p>1.4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MAGGIOLI S.P.A.</text:p>
          </table:table-cell>
          <table:table-cell table:style-name="ce19" office:value-type="float" office:value="64.29" calcext:value-type="float">
            <text:p>64,2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SAV SCORTE AGRARIE SRL</text:p>
          </table:table-cell>
          <table:table-cell table:style-name="ce19" office:value-type="float" office:value="891.59" calcext:value-type="float">
            <text:p>891,5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SAV SCORTE AGRARIE SRL</text:p>
          </table:table-cell>
          <table:table-cell table:style-name="ce19" office:value-type="float" office:value="158.5" calcext:value-type="float">
            <text:p>158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CONTER FORNITURE SRL</text:p>
          </table:table-cell>
          <table:table-cell table:style-name="ce19" office:value-type="float" office:value="169.31" calcext:value-type="float">
            <text:p>169,3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BRIANEGHE CAVE SRL DI SANDRINELLI ELVIO &amp; C.</text:p>
          </table:table-cell>
          <table:table-cell table:style-name="ce19" office:value-type="float" office:value="117.54" calcext:value-type="float">
            <text:p>117,5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LEGNAMI AZZOLINI SRL</text:p>
          </table:table-cell>
          <table:table-cell table:style-name="ce19" office:value-type="float" office:value="90.04" calcext:value-type="float">
            <text:p>90,0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7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LEGNAMI AZZOLINI SRL</text:p>
          </table:table-cell>
          <table:table-cell table:style-name="ce19" office:value-type="float" office:value="429.44" calcext:value-type="float">
            <text:p>429,4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0" office:value-type="string" calcext:value-type="string">
            <text:p>POSTE ITALIANE SPA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0" office:value-type="string" calcext:value-type="string">
            <text:p>POSTE ITALIANE SPA</text:p>
          </table:table-cell>
          <table:table-cell table:style-name="ce19" office:value-type="float" office:value="2300" calcext:value-type="float">
            <text:p>2.3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0" office:value-type="string" calcext:value-type="string">
            <text:p>RESS MULTISERVICES SRL</text:p>
          </table:table-cell>
          <table:table-cell table:style-name="ce19" office:value-type="float" office:value="380.03" calcext:value-type="float">
            <text:p>380,03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0" office:value-type="string" calcext:value-type="string">
            <text:p>SIMONETTI ENRICO</text:p>
          </table:table-cell>
          <table:table-cell table:style-name="ce19" office:value-type="float" office:value="888.16" calcext:value-type="float">
            <text:p>888,16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0" office:value-type="string" calcext:value-type="string">
            <text:p>INNOVA SRL</text:p>
          </table:table-cell>
          <table:table-cell table:style-name="ce19" office:value-type="float" office:value="7027.2" calcext:value-type="float">
            <text:p>7.027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0" office:value-type="string" calcext:value-type="string">
            <text:p>CENTRO VENDITE GALVAGNI SNC DI GALVAGNI LORENZO &amp; C.</text:p>
          </table:table-cell>
          <table:table-cell table:style-name="ce19" office:value-type="float" office:value="131.76" calcext:value-type="float">
            <text:p>131,7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" office:value-type="date" office:date-value="2018-02-15" calcext:value-type="date">
            <text:p>15/02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8179" calcext:value-type="float">
            <text:p>8.17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POSTE ITALIANE SPA</text:p>
          </table:table-cell>
          <table:table-cell table:style-name="ce19" office:value-type="float" office:value="71.86" calcext:value-type="float">
            <text:p>71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AZIENDA PER IL TURISMO ROVERETO E VALLAGARINA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COMITATO MOSTRA MERCATO PRODOTTI TIPICI VAL DI GRESTA</text:p>
          </table:table-cell>
          <table:table-cell table:style-name="ce19" office:value-type="float" office:value="1125.88" calcext:value-type="float">
            <text:p>1.125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85.51" calcext:value-type="float">
            <text:p>85,5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2.8" calcext:value-type="float">
            <text:p>12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7.3" calcext:value-type="float">
            <text:p>17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96.41" calcext:value-type="float">
            <text:p>796,4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3.45" calcext:value-type="float">
            <text:p>93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40" calcext:value-type="float">
            <text:p>34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7.56" calcext:value-type="float">
            <text:p>47,5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1.95" calcext:value-type="float">
            <text:p>71,9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0.3" calcext:value-type="float">
            <text:p>20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51.18" calcext:value-type="float">
            <text:p>51,1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7" office:value-type="date" office:date-value="2018-02-20" calcext:value-type="date">
            <text:p>20/02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79" calcext:value-type="float">
            <text:p>9,7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EONARDELLI SRL</text:p>
          </table:table-cell>
          <table:table-cell table:style-name="ce19" office:value-type="float" office:value="788.9" calcext:value-type="float">
            <text:p>788,9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EONARDELLI SRL</text:p>
          </table:table-cell>
          <table:table-cell table:style-name="ce19" office:value-type="float" office:value="126.91" calcext:value-type="float">
            <text:p>126,9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A.N.U.T.E.L. - ASSOCIAZIONE NAZIONALE UFFICI TRIBUTI ENTI LOCALI</text:p>
          </table:table-cell>
          <table:table-cell table:style-name="ce19" office:value-type="float" office:value="230" calcext:value-type="float">
            <text:p>23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A.N.U.S.C.A. SRL</text:p>
          </table:table-cell>
          <table:table-cell table:style-name="ce19" office:value-type="float" office:value="310" calcext:value-type="float">
            <text:p>31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ZANINI MATTEO</text:p>
          </table:table-cell>
          <table:table-cell table:style-name="ce19" office:value-type="float" office:value="325" calcext:value-type="float">
            <text:p>32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PROVVISTO SERGIO</text:p>
          </table:table-cell>
          <table:table-cell table:style-name="ce19" office:value-type="float" office:value="105" calcext:value-type="float">
            <text:p>10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PASSERINI CINZIA</text:p>
          </table:table-cell>
          <table:table-cell table:style-name="ce19" office:value-type="float" office:value="162" calcext:value-type="float">
            <text:p>16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EMANUELLI MONICA</text:p>
          </table:table-cell>
          <table:table-cell table:style-name="ce19" office:value-type="float" office:value="222.5" calcext:value-type="float">
            <text:p>222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CUCCURULLO VINCENZO</text:p>
          </table:table-cell>
          <table:table-cell table:style-name="ce19" office:value-type="float" office:value="198" calcext:value-type="float">
            <text:p>19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CIMONETTI LUCA</text:p>
          </table:table-cell>
          <table:table-cell table:style-name="ce19" office:value-type="float" office:value="109" calcext:value-type="float">
            <text:p>10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BONA LAURA</text:p>
          </table:table-cell>
          <table:table-cell table:style-name="ce19" office:value-type="float" office:value="152" calcext:value-type="float">
            <text:p>15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AIARDI CRISTIAN</text:p>
          </table:table-cell>
          <table:table-cell table:style-name="ce19" office:value-type="float" office:value="50" calcext:value-type="float">
            <text:p>5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MINATTI NICOLA</text:p>
          </table:table-cell>
          <table:table-cell table:style-name="ce19" office:value-type="float" office:value="58" calcext:value-type="float">
            <text:p>5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MARCHIORI LORENZA</text:p>
          </table:table-cell>
          <table:table-cell table:style-name="ce19" office:value-type="float" office:value="11000" calcext:value-type="float">
            <text:p>11.000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Altre spese in conto capitale</text:p>
          </table:table-cell>
          <table:table-cell table:style-name="ce10" office:value-type="string" calcext:value-type="string">
            <text:p>Rimborsi in conto capitale a Famiglie di somme non dovute o incassate in eccesso</text:p>
          </table:table-cell>
          <table:table-cell table:number-columns-repeated="1017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MG SERVICE DI IOVINE GIUSEPPE</text:p>
          </table:table-cell>
          <table:table-cell table:style-name="ce19" office:value-type="float" office:value="610" calcext:value-type="float">
            <text:p>61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SEA CONSULENZE E SERVIZI S.R.L.</text:p>
          </table:table-cell>
          <table:table-cell table:style-name="ce19" office:value-type="float" office:value="566.98" calcext:value-type="float">
            <text:p>566,9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SUPERBETON SPA</text:p>
          </table:table-cell>
          <table:table-cell table:style-name="ce19" office:value-type="float" office:value="658.8" calcext:value-type="float">
            <text:p>658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320.65" calcext:value-type="float">
            <text:p>1.320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26.11" calcext:value-type="float">
            <text:p>126,1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20.29" calcext:value-type="float">
            <text:p>120,2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384.75" calcext:value-type="float">
            <text:p>384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3686.92" calcext:value-type="float">
            <text:p>3.686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471.27" calcext:value-type="float">
            <text:p>1.471,2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CARTA COPY DI ROCCHI ROSANNA</text:p>
          </table:table-cell>
          <table:table-cell table:style-name="ce19" office:value-type="float" office:value="1153.63" calcext:value-type="float">
            <text:p>1.153,6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BRIANEGHE CAVE SRL DI SANDRINELLI ELVIO &amp; C.</text:p>
          </table:table-cell>
          <table:table-cell table:style-name="ce19" office:value-type="float" office:value="321.8" calcext:value-type="float">
            <text:p>321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S.E.S.I. CAVE S.A.S. DI TRANQUILLINI ANDREA &amp; C.</text:p>
          </table:table-cell>
          <table:table-cell table:style-name="ce19" office:value-type="float" office:value="41.69" calcext:value-type="float">
            <text:p>41,6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77.66" calcext:value-type="float">
            <text:p>77,6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77.04" calcext:value-type="float">
            <text:p>77,0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502.51" calcext:value-type="float">
            <text:p>502,5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9" office:value-type="float" office:value="622.29" calcext:value-type="float">
            <text:p>622,2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VIVAI TOMASI DI TOMASI ROBERTO</text:p>
          </table:table-cell>
          <table:table-cell table:style-name="ce19" office:value-type="float" office:value="443.91" calcext:value-type="float">
            <text:p>443,9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BERTOLINI PAOLO</text:p>
          </table:table-cell>
          <table:table-cell table:style-name="ce19" office:value-type="float" office:value="2662.72" calcext:value-type="float">
            <text:p>2.662,72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SIDERMORI SRL</text:p>
          </table:table-cell>
          <table:table-cell table:style-name="ce19" office:value-type="float" office:value="227.31" calcext:value-type="float">
            <text:p>227,3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ASSOCIAZIONE SPORTIVA DILETTANTISTICA MORI S.STEFANO</text:p>
          </table:table-cell>
          <table:table-cell table:style-name="ce19" office:value-type="float" office:value="24101.37" calcext:value-type="float">
            <text:p>24.101,3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74.8" calcext:value-type="float">
            <text:p>74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26.84" calcext:value-type="float">
            <text:p>26,8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11.9" calcext:value-type="float">
            <text:p>11,9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OPERAPRIMA SC.MUSICALE QUATTRO VICARIATI SOC.COOP.</text:p>
          </table:table-cell>
          <table:table-cell table:style-name="ce19" office:value-type="float" office:value="4375" calcext:value-type="float">
            <text:p>4.37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COLORIFICIO GIOVANAZZI SRL</text:p>
          </table:table-cell>
          <table:table-cell table:style-name="ce19" office:value-type="float" office:value="215.4" calcext:value-type="float">
            <text:p>215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TRENTINO NETWORK S.R.L.</text:p>
          </table:table-cell>
          <table:table-cell table:style-name="ce19" office:value-type="float" office:value="11102" calcext:value-type="float">
            <text:p>11.102,0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Hardware</text:p>
          </table:table-cell>
          <table:table-cell table:number-columns-repeated="1017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MAGGIOLI S.P.A.</text:p>
          </table:table-cell>
          <table:table-cell table:style-name="ce19" office:value-type="float" office:value="118" calcext:value-type="float">
            <text:p>11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TESORERIA PROVINCIALE DELLO STATO - SEZIONE DI TRENTO</text:p>
          </table:table-cell>
          <table:table-cell table:style-name="ce19" office:value-type="float" office:value="15.84" calcext:value-type="float">
            <text:p>15,8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PLANK DUE SRL</text:p>
          </table:table-cell>
          <table:table-cell table:style-name="ce19" office:value-type="float" office:value="3517.82" calcext:value-type="float">
            <text:p>3.517,82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FERRUZZI SERVIZI SRL</text:p>
          </table:table-cell>
          <table:table-cell table:style-name="ce19" office:value-type="float" office:value="228.49" calcext:value-type="float">
            <text:p>228,4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FERRUZZI SERVIZI SRL</text:p>
          </table:table-cell>
          <table:table-cell table:style-name="ce19" office:value-type="float" office:value="366.2" calcext:value-type="float">
            <text:p>366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OFFICINA MARANELLI SERGIO SRL</text:p>
          </table:table-cell>
          <table:table-cell table:style-name="ce19" office:value-type="float" office:value="279.22" calcext:value-type="float">
            <text:p>279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OFFICINA MARANELLI SERGIO SRL</text:p>
          </table:table-cell>
          <table:table-cell table:style-name="ce19" office:value-type="float" office:value="1489.65" calcext:value-type="float">
            <text:p>1.489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ALSCO ITALIA S.R.L.</text:p>
          </table:table-cell>
          <table:table-cell table:style-name="ce19" office:value-type="float" office:value="476.73" calcext:value-type="float">
            <text:p>476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7" office:value-type="date" office:date-value="2018-02-21" calcext:value-type="date">
            <text:p>21/02/18</text:p>
          </table:table-cell>
          <table:table-cell table:style-name="ce10" office:value-type="string" calcext:value-type="string">
            <text:p>NOTORIOUS PICTURES S.P.A.</text:p>
          </table:table-cell>
          <table:table-cell table:style-name="ce19" office:value-type="float" office:value="244" calcext:value-type="float">
            <text:p>24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10" office:value-type="string" calcext:value-type="string">
            <text:p>STEA PROGETTO S.R.L.</text:p>
          </table:table-cell>
          <table:table-cell table:style-name="ce19" office:value-type="float" office:value="11148.61" calcext:value-type="float">
            <text:p>11.148,6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10" office:value-type="string" calcext:value-type="string">
            <text:p>STEA PROGETTO S.R.L.</text:p>
          </table:table-cell>
          <table:table-cell table:style-name="ce19" office:value-type="float" office:value="14866.9" calcext:value-type="float">
            <text:p>14.866,9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7" office:value-type="date" office:date-value="2018-02-23" calcext:value-type="date">
            <text:p>23/02/18</text:p>
          </table:table-cell>
          <table:table-cell table:style-name="ce10" office:value-type="string" calcext:value-type="string">
            <text:p>SET DISTRIBUZIONE SPA</text:p>
          </table:table-cell>
          <table:table-cell table:style-name="ce19" office:value-type="float" office:value="20278.84" calcext:value-type="float">
            <text:p>20.278,84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730.83" calcext:value-type="float">
            <text:p>730,8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3.6" calcext:value-type="float">
            <text:p>13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3.6" calcext:value-type="float">
            <text:p>13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3.3" calcext:value-type="float">
            <text:p>43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5.25" calcext:value-type="float">
            <text:p>95,2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1.22" calcext:value-type="float">
            <text:p>31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23.83" calcext:value-type="float">
            <text:p>123,8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82.26" calcext:value-type="float">
            <text:p>282,2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09.06" calcext:value-type="float">
            <text:p>309,0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5.99" calcext:value-type="float">
            <text:p>35,9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72.33" calcext:value-type="float">
            <text:p>472,3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630.72" calcext:value-type="float">
            <text:p>630,7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1.21" calcext:value-type="float">
            <text:p>41,2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89.38" calcext:value-type="float">
            <text:p>489,3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9.39" calcext:value-type="float">
            <text:p>29,3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5.21" calcext:value-type="float">
            <text:p>15,2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4.27" calcext:value-type="float">
            <text:p>34,2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5.83" calcext:value-type="float">
            <text:p>25,8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6.6" calcext:value-type="float">
            <text:p>16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4.01" calcext:value-type="float">
            <text:p>24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8.29" calcext:value-type="float">
            <text:p>48,2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58" calcext:value-type="float">
            <text:p>9,5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26.55" calcext:value-type="float">
            <text:p>426,5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6.93" calcext:value-type="float">
            <text:p>46,9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05.45" calcext:value-type="float">
            <text:p>305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55.1" calcext:value-type="float">
            <text:p>255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6.75" calcext:value-type="float">
            <text:p>16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1.32" calcext:value-type="float">
            <text:p>11,3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1.59" calcext:value-type="float">
            <text:p>11,5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0.02" calcext:value-type="float">
            <text:p>10,0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2.19" calcext:value-type="float">
            <text:p>12,1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501.57" calcext:value-type="float">
            <text:p>501,5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26.13" calcext:value-type="float">
            <text:p>326,1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2.08" calcext:value-type="float">
            <text:p>22,0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1.75" calcext:value-type="float">
            <text:p>11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8179" calcext:value-type="float">
            <text:p>8.17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2.1" calcext:value-type="float">
            <text:p>2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7" office:value-type="date" office:date-value="2018-03-05" calcext:value-type="date">
            <text:p>05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4.2" calcext:value-type="float">
            <text:p>4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7" office:value-type="date" office:date-value="2018-03-07" calcext:value-type="date">
            <text:p>07/03/18</text:p>
          </table:table-cell>
          <table:table-cell table:style-name="ce10" office:value-type="string" calcext:value-type="string">
            <text:p>BRENNERCOM SPA</text:p>
          </table:table-cell>
          <table:table-cell table:style-name="ce19" office:value-type="float" office:value="96.38" calcext:value-type="float">
            <text:p>96,3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7" office:value-type="date" office:date-value="2018-03-08" calcext:value-type="date">
            <text:p>08/03/18</text:p>
          </table:table-cell>
          <table:table-cell table:style-name="ce10" office:value-type="string" calcext:value-type="string">
            <text:p>AUTORITÀ NAZIONALE ANTICORRUZIONE</text:p>
          </table:table-cell>
          <table:table-cell table:style-name="ce19" office:value-type="float" office:value="60" calcext:value-type="float">
            <text:p>6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7" office:value-type="date" office:date-value="2018-03-08" calcext:value-type="date">
            <text:p>08/03/18</text:p>
          </table:table-cell>
          <table:table-cell table:style-name="ce10" office:value-type="string" calcext:value-type="string">
            <text:p>AUTORITÀ NAZIONALE ANTICORRUZIONE</text:p>
          </table:table-cell>
          <table:table-cell table:style-name="ce19" office:value-type="float" office:value="1725" calcext:value-type="float">
            <text:p>1.72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619.08" calcext:value-type="float">
            <text:p>619,0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803.89" calcext:value-type="float">
            <text:p>803,8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COOPERA SOCIETA' COOPERATIVA</text:p>
          </table:table-cell>
          <table:table-cell table:style-name="ce19" office:value-type="float" office:value="1525" calcext:value-type="float">
            <text:p>1.52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CIR FOOD S.C.</text:p>
          </table:table-cell>
          <table:table-cell table:style-name="ce19" office:value-type="float" office:value="290.66" calcext:value-type="float">
            <text:p>290,6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di risto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STUDIO GADLER SRL</text:p>
          </table:table-cell>
          <table:table-cell table:style-name="ce19" office:value-type="float" office:value="122" calcext:value-type="float">
            <text:p>12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CIMONETTI LORIS</text:p>
          </table:table-cell>
          <table:table-cell table:style-name="ce19" office:value-type="float" office:value="1393.73" calcext:value-type="float">
            <text:p>1.393,7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AXIA STUDIO SRL</text:p>
          </table:table-cell>
          <table:table-cell table:style-name="ce19" office:value-type="float" office:value="3904" calcext:value-type="float">
            <text:p>3.90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AXIA STUDIO SRL</text:p>
          </table:table-cell>
          <table:table-cell table:style-name="ce19" office:value-type="float" office:value="2003.64" calcext:value-type="float">
            <text:p>2.003,6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MOAR SRL CARTA E CANCELLERIA</text:p>
          </table:table-cell>
          <table:table-cell table:style-name="ce19" office:value-type="float" office:value="458.72" calcext:value-type="float">
            <text:p>458,7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57.22" calcext:value-type="float">
            <text:p>57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470.01" calcext:value-type="float">
            <text:p>470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94" calcext:value-type="float">
            <text:p>9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163.48" calcext:value-type="float">
            <text:p>163,4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33.96" calcext:value-type="float">
            <text:p>33,9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818.96" calcext:value-type="float">
            <text:p>818,9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24.52" calcext:value-type="float">
            <text:p>24,5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559.92" calcext:value-type="float">
            <text:p>559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449.57" calcext:value-type="float">
            <text:p>449,5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208.44" calcext:value-type="float">
            <text:p>208,4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143.04" calcext:value-type="float">
            <text:p>143,0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FRECCIA ESTINTORI DI MANTOVANI GIUSEPPE</text:p>
          </table:table-cell>
          <table:table-cell table:style-name="ce19" office:value-type="float" office:value="339.22" calcext:value-type="float">
            <text:p>339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TOMASONI BEATRICE</text:p>
          </table:table-cell>
          <table:table-cell table:style-name="ce19" office:value-type="float" office:value="5106.92" calcext:value-type="float">
            <text:p>5.106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73.2" calcext:value-type="float">
            <text:p>7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250.86" calcext:value-type="float">
            <text:p>250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434.82" calcext:value-type="float">
            <text:p>434,8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203.47" calcext:value-type="float">
            <text:p>203,4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588.11" calcext:value-type="float">
            <text:p>588,1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203.47" calcext:value-type="float">
            <text:p>203,4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203.47" calcext:value-type="float">
            <text:p>203,4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7" office:value-type="date" office:date-value="2018-03-09" calcext:value-type="date">
            <text:p>09/03/18</text:p>
          </table:table-cell>
          <table:table-cell table:style-name="ce10" office:value-type="string" calcext:value-type="string">
            <text:p>ESSEFFE SRL</text:p>
          </table:table-cell>
          <table:table-cell table:style-name="ce19" office:value-type="float" office:value="406.96" calcext:value-type="float">
            <text:p>406,9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0.67" calcext:value-type="float">
            <text:p>20,6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867.27" calcext:value-type="float">
            <text:p>867,2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203.14" calcext:value-type="float">
            <text:p>203,1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325.01" calcext:value-type="float">
            <text:p>325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307.19" calcext:value-type="float">
            <text:p>307,1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461.8" calcext:value-type="float">
            <text:p>461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480.55" calcext:value-type="float">
            <text:p>480,5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552.68" calcext:value-type="float">
            <text:p>552,6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44.88" calcext:value-type="float">
            <text:p>144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156.92" calcext:value-type="float">
            <text:p>156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275.23" calcext:value-type="float">
            <text:p>275,2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275.03" calcext:value-type="float">
            <text:p>275,0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7" office:value-type="date" office:date-value="2018-03-12" calcext:value-type="date">
            <text:p>12/03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300.42" calcext:value-type="float">
            <text:p>300,4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7" office:value-type="date" office:date-value="2018-03-13" calcext:value-type="date">
            <text:p>13/03/18</text:p>
          </table:table-cell>
          <table:table-cell table:style-name="ce10" office:value-type="string" calcext:value-type="string">
            <text:p>CONSORZIO MIGLIORAMENTO FONDIARIO DI CROSANO</text:p>
          </table:table-cell>
          <table:table-cell table:style-name="ce19" office:value-type="float" office:value="1121" calcext:value-type="float">
            <text:p>1.121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7" office:value-type="date" office:date-value="2018-03-13" calcext:value-type="date">
            <text:p>13/03/18</text:p>
          </table:table-cell>
          <table:table-cell table:style-name="ce10" office:value-type="string" calcext:value-type="string">
            <text:p>CONSORZIO MIGLIORAMENTO FONDIARIO VALLE SAN FELICE</text:p>
          </table:table-cell>
          <table:table-cell table:style-name="ce19" office:value-type="float" office:value="2504" calcext:value-type="float">
            <text:p>2.50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7" office:value-type="date" office:date-value="2018-03-13" calcext:value-type="date">
            <text:p>13/03/18</text:p>
          </table:table-cell>
          <table:table-cell table:style-name="ce10" office:value-type="string" calcext:value-type="string">
            <text:p>AGENZIA SPORT VALLAGARINA DELLA VALLAGARINA</text:p>
          </table:table-cell>
          <table:table-cell table:style-name="ce19" office:value-type="float" office:value="33.33" calcext:value-type="float">
            <text:p>33,3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7" office:value-type="date" office:date-value="2018-03-13" calcext:value-type="date">
            <text:p>13/03/18</text:p>
          </table:table-cell>
          <table:table-cell table:style-name="ce10" office:value-type="string" calcext:value-type="string">
            <text:p>AGENZIA SPORT VALLAGARINA DELLA VALLAGARIN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556.57" calcext:value-type="float">
            <text:p>556,5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333.92" calcext:value-type="float">
            <text:p>333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633.62" calcext:value-type="float">
            <text:p>633,6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58.45" calcext:value-type="float">
            <text:p>58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58" calcext:value-type="float">
            <text:p>5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29" calcext:value-type="float">
            <text:p>2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16.14" calcext:value-type="float">
            <text:p>116,1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68.29" calcext:value-type="float">
            <text:p>68,2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92.28" calcext:value-type="float">
            <text:p>92,2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46.02" calcext:value-type="float">
            <text:p>46,0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29" calcext:value-type="float">
            <text:p>2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6.5" calcext:value-type="float">
            <text:p>16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22.33" calcext:value-type="float">
            <text:p>122,3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73.46" calcext:value-type="float">
            <text:p>73,4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37.92" calcext:value-type="float">
            <text:p>137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2.83" calcext:value-type="float">
            <text:p>12,8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2.76" calcext:value-type="float">
            <text:p>12,7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6.38" calcext:value-type="float">
            <text:p>6,3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25.55" calcext:value-type="float">
            <text:p>25,5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21.93" calcext:value-type="float">
            <text:p>21,9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7" office:value-type="date" office:date-value="2018-03-14" calcext:value-type="date">
            <text:p>14/03/18</text:p>
          </table:table-cell>
          <table:table-cell table:style-name="ce10" office:value-type="string" calcext:value-type="string">
            <text:p>TELECOM ITALIA SPA</text:p>
          </table:table-cell>
          <table:table-cell table:style-name="ce19" office:value-type="float" office:value="13.33" calcext:value-type="float">
            <text:p>13,3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7" office:value-type="date" office:date-value="2018-03-15" calcext:value-type="date">
            <text:p>15/03/18</text:p>
          </table:table-cell>
          <table:table-cell table:style-name="ce10" office:value-type="string" calcext:value-type="string">
            <text:p>COSTRUZIONI DANIELE S.R.L.</text:p>
          </table:table-cell>
          <table:table-cell table:style-name="ce19" office:value-type="float" office:value="12593.84" calcext:value-type="float">
            <text:p>12.593,84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STUDIO GADLER SRL</text:p>
          </table:table-cell>
          <table:table-cell table:style-name="ce19" office:value-type="float" office:value="8.23" calcext:value-type="float">
            <text:p>8,2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STUDIO GADLER SRL</text:p>
          </table:table-cell>
          <table:table-cell table:style-name="ce19" office:value-type="float" office:value="6587.22" calcext:value-type="float">
            <text:p>6.587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STUDIO GADLER SRL</text:p>
          </table:table-cell>
          <table:table-cell table:style-name="ce19" office:value-type="float" office:value="6513.11" calcext:value-type="float">
            <text:p>6.513,1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315.58" calcext:value-type="float">
            <text:p>315,5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526.2" calcext:value-type="float">
            <text:p>526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70.68" calcext:value-type="float">
            <text:p>70,6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141.36" calcext:value-type="float">
            <text:p>141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70.68" calcext:value-type="float">
            <text:p>70,6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141.36" calcext:value-type="float">
            <text:p>141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02" calcext:value-type="float">
            <text:p>902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58.59" calcext:value-type="float">
            <text:p>58,5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03" calcext:value-type="float">
            <text:p>903</text:p>
          </table:table-cell>
          <table:table-cell table:style-name="ce7" office:value-type="date" office:date-value="2018-03-19" calcext:value-type="date">
            <text:p>19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106.39" calcext:value-type="float">
            <text:p>106,3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10" calcext:value-type="float">
            <text:p>910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CONDOMINIO LUISA</text:p>
          </table:table-cell>
          <table:table-cell table:style-name="ce19" office:value-type="float" office:value="86.64" calcext:value-type="float">
            <text:p>86,6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CONDOMINIO LASTA B/2-B/3</text:p>
          </table:table-cell>
          <table:table-cell table:style-name="ce19" office:value-type="float" office:value="14.56" calcext:value-type="float">
            <text:p>14,5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12" calcext:value-type="float">
            <text:p>912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CONDOMINIO MORI CENTRO</text:p>
          </table:table-cell>
          <table:table-cell table:style-name="ce19" office:value-type="float" office:value="95.99" calcext:value-type="float">
            <text:p>95,9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CONDOMINIO PRIMAVERA</text:p>
          </table:table-cell>
          <table:table-cell table:style-name="ce19" office:value-type="float" office:value="730" calcext:value-type="float">
            <text:p>73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MG SERVICE DI IOVINE GIUSEPPE</text:p>
          </table:table-cell>
          <table:table-cell table:style-name="ce19" office:value-type="float" office:value="140.7" calcext:value-type="float">
            <text:p>140,7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MG SERVICE DI IOVINE GIUSEPPE</text:p>
          </table:table-cell>
          <table:table-cell table:style-name="ce19" office:value-type="float" office:value="400.16" calcext:value-type="float">
            <text:p>400,1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MG SERVICE DI IOVINE GIUSEPPE</text:p>
          </table:table-cell>
          <table:table-cell table:style-name="ce19" office:value-type="float" office:value="146.4" calcext:value-type="float">
            <text:p>146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MG SERVICE DI IOVINE GIUSEPPE</text:p>
          </table:table-cell>
          <table:table-cell table:style-name="ce19" office:value-type="float" office:value="446.52" calcext:value-type="float">
            <text:p>446,5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FONDAZIONE MUSEO CIVICO ROVERETO</text:p>
          </table:table-cell>
          <table:table-cell table:style-name="ce19" office:value-type="float" office:value="4320" calcext:value-type="float">
            <text:p>4.32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RECO DI GUERRIERI GRAZIANO</text:p>
          </table:table-cell>
          <table:table-cell table:style-name="ce19" office:value-type="float" office:value="470.92" calcext:value-type="float">
            <text:p>470,9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GIOCHIMPARA S.R.L.</text:p>
          </table:table-cell>
          <table:table-cell table:style-name="ce19" office:value-type="float" office:value="138.2" calcext:value-type="float">
            <text:p>138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354.23" calcext:value-type="float">
            <text:p>354,2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501.02" calcext:value-type="float">
            <text:p>501,0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88.24" calcext:value-type="float">
            <text:p>88,2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272.48" calcext:value-type="float">
            <text:p>272,4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54.48" calcext:value-type="float">
            <text:p>54,4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7" office:value-type="date" office:date-value="2018-03-22" calcext:value-type="date">
            <text:p>22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85.6" calcext:value-type="float">
            <text:p>85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GIOVACCHINI SCARL</text:p>
          </table:table-cell>
          <table:table-cell table:style-name="ce19" office:value-type="float" office:value="361.12" calcext:value-type="float">
            <text:p>361,1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VETRO SISTEM SRL</text:p>
          </table:table-cell>
          <table:table-cell table:style-name="ce19" office:value-type="float" office:value="2684" calcext:value-type="float">
            <text:p>2.68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TUDIO GADLER SRL</text:p>
          </table:table-cell>
          <table:table-cell table:style-name="ce19" office:value-type="float" office:value="211" calcext:value-type="float">
            <text:p>211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IGENA SRL</text:p>
          </table:table-cell>
          <table:table-cell table:style-name="ce19" office:value-type="float" office:value="9076.8" calcext:value-type="float">
            <text:p>9.076,8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9" office:value-type="float" office:value="113.45" calcext:value-type="float">
            <text:p>113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9" office:value-type="float" office:value="55.88" calcext:value-type="float">
            <text:p>55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DOMINIO MORI CENTRO</text:p>
          </table:table-cell>
          <table:table-cell table:style-name="ce19" office:value-type="float" office:value="95.99" calcext:value-type="float">
            <text:p>95,9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DOMINIO BETULLA</text:p>
          </table:table-cell>
          <table:table-cell table:style-name="ce19" office:value-type="float" office:value="121.42" calcext:value-type="float">
            <text:p>121,4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IARDI CRISTIAN</text:p>
          </table:table-cell>
          <table:table-cell table:style-name="ce19" office:value-type="float" office:value="152.5" calcext:value-type="float">
            <text:p>152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AVAGNA MARIKA</text:p>
          </table:table-cell>
          <table:table-cell table:style-name="ce19" office:value-type="float" office:value="144" calcext:value-type="float">
            <text:p>14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IMONETTI LUCA</text:p>
          </table:table-cell>
          <table:table-cell table:style-name="ce19" office:value-type="float" office:value="112" calcext:value-type="float">
            <text:p>11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UCCURULLO VINCENZO</text:p>
          </table:table-cell>
          <table:table-cell table:style-name="ce19" office:value-type="float" office:value="162" calcext:value-type="float">
            <text:p>16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EMANUELLI MONICA</text:p>
          </table:table-cell>
          <table:table-cell table:style-name="ce19" office:value-type="float" office:value="283.75" calcext:value-type="float">
            <text:p>283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MINATTI NICOLA</text:p>
          </table:table-cell>
          <table:table-cell table:style-name="ce19" office:value-type="float" office:value="51" calcext:value-type="float">
            <text:p>51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3" office:value-type="float" office:value="942" calcext:value-type="float">
            <text:p>94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97.6" calcext:value-type="float">
            <text:p>97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146.4" calcext:value-type="float">
            <text:p>146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4" calcext:value-type="float">
            <text:p>94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195.2" calcext:value-type="float">
            <text:p>195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5" calcext:value-type="float">
            <text:p>94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73.2" calcext:value-type="float">
            <text:p>7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6" calcext:value-type="float">
            <text:p>94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73.2" calcext:value-type="float">
            <text:p>7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7" calcext:value-type="float">
            <text:p>94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559.13" calcext:value-type="float">
            <text:p>559,1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8" calcext:value-type="float">
            <text:p>94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286.7" calcext:value-type="float">
            <text:p>286,7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49" calcext:value-type="float">
            <text:p>94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250.1" calcext:value-type="float">
            <text:p>250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219.6" calcext:value-type="float">
            <text:p>219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51" calcext:value-type="float">
            <text:p>95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317.2" calcext:value-type="float">
            <text:p>317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52" calcext:value-type="float">
            <text:p>95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317.2" calcext:value-type="float">
            <text:p>317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53" calcext:value-type="float">
            <text:p>953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85.4" calcext:value-type="float">
            <text:p>85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54" calcext:value-type="float">
            <text:p>95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FORATO CANCELLERIA SRL</text:p>
          </table:table-cell>
          <table:table-cell table:style-name="ce19" office:value-type="float" office:value="744" calcext:value-type="float">
            <text:p>744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11.5" calcext:value-type="float">
            <text:p>11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3.66" calcext:value-type="float">
            <text:p>3,6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52.37" calcext:value-type="float">
            <text:p>52,3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ZANCARLI IVO</text:p>
          </table:table-cell>
          <table:table-cell table:style-name="ce19" office:value-type="float" office:value="2537.6" calcext:value-type="float">
            <text:p>2.537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sulenze</text:p>
          </table:table-cell>
          <table:table-cell table:number-columns-repeated="1017"/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TRENTINO DIGITALE SPA</text:p>
          </table:table-cell>
          <table:table-cell table:style-name="ce19" office:value-type="float" office:value="161.79" calcext:value-type="float">
            <text:p>161,7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60" calcext:value-type="float">
            <text:p>96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TRENTINO DIGITALE SPA</text:p>
          </table:table-cell>
          <table:table-cell table:style-name="ce19" office:value-type="float" office:value="573.4" calcext:value-type="float">
            <text:p>573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61" calcext:value-type="float">
            <text:p>96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TRENTINO DIGITALE SPA</text:p>
          </table:table-cell>
          <table:table-cell table:style-name="ce19" office:value-type="float" office:value="973.56" calcext:value-type="float">
            <text:p>973,5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20873.22" calcext:value-type="float">
            <text:p>20.873,2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64" calcext:value-type="float">
            <text:p>96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ECOOPERA SOCIETA' COOPERATIVA</text:p>
          </table:table-cell>
          <table:table-cell table:style-name="ce19" office:value-type="float" office:value="7249.61" calcext:value-type="float">
            <text:p>7.249,6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OPERAPRIMA SC.MUSICALE QUATTRO VICARIATI SOC.COOP.</text:p>
          </table:table-cell>
          <table:table-cell table:style-name="ce19" office:value-type="float" office:value="8270" calcext:value-type="float">
            <text:p>8.27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LDEBRA S.P.A.</text:p>
          </table:table-cell>
          <table:table-cell table:style-name="ce19" office:value-type="float" office:value="43551.07" calcext:value-type="float">
            <text:p>43.551,07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Hardware</text:p>
          </table:table-cell>
          <table:table-cell table:number-columns-repeated="1017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WOLTERS KLUWER ITALIA SRL</text:p>
          </table:table-cell>
          <table:table-cell table:style-name="ce19" office:value-type="float" office:value="21.76" calcext:value-type="float">
            <text:p>21,7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968" calcext:value-type="float">
            <text:p>96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WOLTERS KLUWER ITALIA SRL</text:p>
          </table:table-cell>
          <table:table-cell table:style-name="ce19" office:value-type="float" office:value="417.59" calcext:value-type="float">
            <text:p>417,5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SS.CULTURALE ORCHESTRA "I FILARMONICI" DI TRENTO</text:p>
          </table:table-cell>
          <table:table-cell table:style-name="ce19" office:value-type="float" office:value="1100" calcext:value-type="float">
            <text:p>1.1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456" calcext:value-type="float">
            <text:p>456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342" calcext:value-type="float">
            <text:p>34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68" calcext:value-type="float">
            <text:p>68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71" calcext:value-type="float">
            <text:p>71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ZIENDA MULTISERVIZI ROVERETO</text:p>
          </table:table-cell>
          <table:table-cell table:style-name="ce19" office:value-type="float" office:value="9619.7" calcext:value-type="float">
            <text:p>9.619,7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1022.51" calcext:value-type="float">
            <text:p>1.022,5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76" calcext:value-type="float">
            <text:p>97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ONVERGE SPA</text:p>
          </table:table-cell>
          <table:table-cell table:style-name="ce19" office:value-type="float" office:value="456.68" calcext:value-type="float">
            <text:p>456,6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3" office:value-type="float" office:value="977" calcext:value-type="float">
            <text:p>97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TECNOFORNITURE SRL</text:p>
          </table:table-cell>
          <table:table-cell table:style-name="ce19" office:value-type="float" office:value="494.1" calcext:value-type="float">
            <text:p>494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SSOCIAZIONE PER IL COORDINAMENTO TEATRALE TRENTINO</text:p>
          </table:table-cell>
          <table:table-cell table:style-name="ce19" office:value-type="float" office:value="72.5" calcext:value-type="float">
            <text:p>72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SSOCIAZIONE PER IL COORDINAMENTO TEATRALE TRENTINO</text:p>
          </table:table-cell>
          <table:table-cell table:style-name="ce19" office:value-type="float" office:value="14852.5" calcext:value-type="float">
            <text:p>14.852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BUREAU VERITAS ITALIA SPA</text:p>
          </table:table-cell>
          <table:table-cell table:style-name="ce19" office:value-type="float" office:value="2622.02" calcext:value-type="float">
            <text:p>2.622,02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392.14" calcext:value-type="float">
            <text:p>1.392,1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26.11" calcext:value-type="float">
            <text:p>126,1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20.29" calcext:value-type="float">
            <text:p>120,2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384.74" calcext:value-type="float">
            <text:p>384,7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3686.91" calcext:value-type="float">
            <text:p>3.686,9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LA SFERA SOCIETA' COOPERATIVA SOCIALE O.N.L.U.S.</text:p>
          </table:table-cell>
          <table:table-cell table:style-name="ce19" office:value-type="float" office:value="1471.27" calcext:value-type="float">
            <text:p>1.471,2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D.P.A. SRL - DEPUR PADANA ACQUE</text:p>
          </table:table-cell>
          <table:table-cell table:style-name="ce19" office:value-type="float" office:value="435.54" calcext:value-type="float">
            <text:p>435,5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ARREDABAGNO GOBBI S.R.L.</text:p>
          </table:table-cell>
          <table:table-cell table:style-name="ce19" office:value-type="float" office:value="468.48" calcext:value-type="float">
            <text:p>468,4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000" calcext:value-type="float">
            <text:p>100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CIR FOOD S.C.</text:p>
          </table:table-cell>
          <table:table-cell table:style-name="ce19" office:value-type="float" office:value="359.05" calcext:value-type="float">
            <text:p>359,0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di ristorazione</text:p>
          </table:table-cell>
          <table:table-cell table:number-columns-repeated="1017"/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97.6" calcext:value-type="float">
            <text:p>97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146.4" calcext:value-type="float">
            <text:p>146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195.2" calcext:value-type="float">
            <text:p>195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09" calcext:value-type="float">
            <text:p>1009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73.2" calcext:value-type="float">
            <text:p>7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0" calcext:value-type="float">
            <text:p>1010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73.2" calcext:value-type="float">
            <text:p>73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1" calcext:value-type="float">
            <text:p>1011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585.6" calcext:value-type="float">
            <text:p>585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2" calcext:value-type="float">
            <text:p>1012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286.7" calcext:value-type="float">
            <text:p>286,7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3" calcext:value-type="float">
            <text:p>1013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250.1" calcext:value-type="float">
            <text:p>250,1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4" calcext:value-type="float">
            <text:p>1014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219.6" calcext:value-type="float">
            <text:p>219,6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5" calcext:value-type="float">
            <text:p>1015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317.2" calcext:value-type="float">
            <text:p>317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6" calcext:value-type="float">
            <text:p>1016</text:p>
          </table:table-cell>
          <table:table-cell table:style-name="ce7" office:value-type="date" office:date-value="2018-03-23" calcext:value-type="date">
            <text:p>23/03/18</text:p>
          </table:table-cell>
          <table:table-cell table:style-name="ce10" office:value-type="string" calcext:value-type="string">
            <text:p>SICURTEKNO SRL</text:p>
          </table:table-cell>
          <table:table-cell table:style-name="ce19" office:value-type="float" office:value="85.4" calcext:value-type="float">
            <text:p>85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017" calcext:value-type="float">
            <text:p>101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RTOLINI CHIARA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18" calcext:value-type="float">
            <text:p>101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RANCHANOV MAJ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19" calcext:value-type="float">
            <text:p>101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AL RI' GABRIELE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0" calcext:value-type="float">
            <text:p>102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SSI GIULI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1" calcext:value-type="float">
            <text:p>102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GEROLA ARIAN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2" calcext:value-type="float">
            <text:p>102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ONA FABRIZI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3" calcext:value-type="float">
            <text:p>102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ONA SILVIA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4" calcext:value-type="float">
            <text:p>102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PILATI LUIGI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5" calcext:value-type="float">
            <text:p>102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MARCHIORI SAMUEL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6" calcext:value-type="float">
            <text:p>102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NASCIVERA VIRGINI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7" calcext:value-type="float">
            <text:p>102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PROSSER TERES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8" calcext:value-type="float">
            <text:p>102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ACCIAPUOTI MARTI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29" calcext:value-type="float">
            <text:p>102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'AMARO SANTOLO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0" calcext:value-type="float">
            <text:p>103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GIRARDELLI SAR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1" calcext:value-type="float">
            <text:p>103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'ANGELLA GIANLU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2" calcext:value-type="float">
            <text:p>103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SARDINI ANNAMARI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3" calcext:value-type="float">
            <text:p>103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ORBOL NICOL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4" calcext:value-type="float">
            <text:p>103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IMONETTI AUROR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5" calcext:value-type="float">
            <text:p>103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RTOLINI MATTIA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6" calcext:value-type="float">
            <text:p>103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ASTELPIETRA MARIACHIAR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7" calcext:value-type="float">
            <text:p>103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RTOLINI MARC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ARALLO IVA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39" calcext:value-type="float">
            <text:p>103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ALPRA' ANNALIS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0" calcext:value-type="float">
            <text:p>104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SSI LOREDA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1" calcext:value-type="float">
            <text:p>104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INOTTI FRANCESCA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2" calcext:value-type="float">
            <text:p>104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ONINSEGNA MAR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3" calcext:value-type="float">
            <text:p>104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AROZZI CHIAR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4" calcext:value-type="float">
            <text:p>104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LARENTIS MIRT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5" calcext:value-type="float">
            <text:p>104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NARDELLI GIORGI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6" calcext:value-type="float">
            <text:p>104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REGOLINI AN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7" calcext:value-type="float">
            <text:p>104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MENEGHELLI EDOARDO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8" calcext:value-type="float">
            <text:p>104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STIGLIANI VERONI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49" calcext:value-type="float">
            <text:p>104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LLINI VERONI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0" calcext:value-type="float">
            <text:p>105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ONA GIACOM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1" calcext:value-type="float">
            <text:p>105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SCRINZI ARIAN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2" calcext:value-type="float">
            <text:p>105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OLPO JESSI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3" calcext:value-type="float">
            <text:p>105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ORZ CLAUDIO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4" calcext:value-type="float">
            <text:p>105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RANQUILLINI DANIELE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5" calcext:value-type="float">
            <text:p>105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GALVAGNI KARIN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6" calcext:value-type="float">
            <text:p>105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MARTINELLI DAMIAN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7" calcext:value-type="float">
            <text:p>105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SANNICOLO' VALENTI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58" calcext:value-type="float">
            <text:p>105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FAKHOUR NADI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0" calcext:value-type="float">
            <text:p>106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RANQUILLINI ERI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1" calcext:value-type="float">
            <text:p>106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LTRAMI FRANCES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2" calcext:value-type="float">
            <text:p>106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NONI VALENTI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3" calcext:value-type="float">
            <text:p>106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NONI FABIAN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4" calcext:value-type="float">
            <text:p>106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GALLINO NAIKE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MARTINELLI MATTEO</text:p>
          </table:table-cell>
          <table:table-cell table:style-name="ce19" office:value-type="float" office:value="187" calcext:value-type="float">
            <text:p>187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6" calcext:value-type="float">
            <text:p>106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MARTINELLI ELEN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7" calcext:value-type="float">
            <text:p>106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IANCHI FEDERIC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8" calcext:value-type="float">
            <text:p>106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RTOLINI FEDERIC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69" calcext:value-type="float">
            <text:p>106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ET ENRICO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070" calcext:value-type="float">
            <text:p>107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GAZZINI MARIKA</text:p>
          </table:table-cell>
          <table:table-cell table:style-name="ce19" office:value-type="float" office:value="145" calcext:value-type="float">
            <text:p>14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3" office:value-type="float" office:value="1143" calcext:value-type="float">
            <text:p>114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153.51" calcext:value-type="float">
            <text:p>3.153,5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44" calcext:value-type="float">
            <text:p>114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76.88" calcext:value-type="float">
            <text:p>376,8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45" calcext:value-type="float">
            <text:p>114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67.44" calcext:value-type="float">
            <text:p>67,4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46" calcext:value-type="float">
            <text:p>114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30.78" calcext:value-type="float">
            <text:p>230,7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47" calcext:value-type="float">
            <text:p>114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47.03" calcext:value-type="float">
            <text:p>47,0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48" calcext:value-type="float">
            <text:p>114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531.86" calcext:value-type="float">
            <text:p>531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49" calcext:value-type="float">
            <text:p>114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55.99" calcext:value-type="float">
            <text:p>155,9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0" calcext:value-type="float">
            <text:p>115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177.38" calcext:value-type="float">
            <text:p>1.177,3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1" calcext:value-type="float">
            <text:p>115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939.11" calcext:value-type="float">
            <text:p>1.939,1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2" calcext:value-type="float">
            <text:p>115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37.85" calcext:value-type="float">
            <text:p>337,8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3" calcext:value-type="float">
            <text:p>115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541.03" calcext:value-type="float">
            <text:p>1.541,0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4" calcext:value-type="float">
            <text:p>115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540.08" calcext:value-type="float">
            <text:p>1.540,0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5" calcext:value-type="float">
            <text:p>115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2893.61" calcext:value-type="float">
            <text:p>2.893,6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6" calcext:value-type="float">
            <text:p>115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57.79" calcext:value-type="float">
            <text:p>357,7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7" calcext:value-type="float">
            <text:p>115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539.61" calcext:value-type="float">
            <text:p>539,6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8" calcext:value-type="float">
            <text:p>115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357.03" calcext:value-type="float">
            <text:p>1.357,0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59" calcext:value-type="float">
            <text:p>115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868.06" calcext:value-type="float">
            <text:p>1.868,0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60" calcext:value-type="float">
            <text:p>116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39359.75" calcext:value-type="float">
            <text:p>39.359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61" calcext:value-type="float">
            <text:p>116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4.01" calcext:value-type="float">
            <text:p>14,0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62" calcext:value-type="float">
            <text:p>116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15.32" calcext:value-type="float">
            <text:p>15,3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63" calcext:value-type="float">
            <text:p>116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DOLOMITI ENERGIA S.P.A.</text:p>
          </table:table-cell>
          <table:table-cell table:style-name="ce19" office:value-type="float" office:value="9.36" calcext:value-type="float">
            <text:p>9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3" office:value-type="float" office:value="1164" calcext:value-type="float">
            <text:p>116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OFFICINA MARANELLI SERGIO SRL</text:p>
          </table:table-cell>
          <table:table-cell table:style-name="ce19" office:value-type="float" office:value="700.28" calcext:value-type="float">
            <text:p>700,2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165" calcext:value-type="float">
            <text:p>116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ERMOIDRAULICA CAPRONI S.A.S.</text:p>
          </table:table-cell>
          <table:table-cell table:style-name="ce19" office:value-type="float" office:value="1769" calcext:value-type="float">
            <text:p>1.76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SET DISTRIBUZIONE SPA</text:p>
          </table:table-cell>
          <table:table-cell table:style-name="ce19" office:value-type="float" office:value="3403.8" calcext:value-type="float">
            <text:p>3.403,8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BARONI GRAZIANO</text:p>
          </table:table-cell>
          <table:table-cell table:style-name="ce19" office:value-type="float" office:value="9289.38" calcext:value-type="float">
            <text:p>9.289,38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ONSORZIO LAVORO AMBIENTE SOC.COOP.</text:p>
          </table:table-cell>
          <table:table-cell table:style-name="ce19" office:value-type="float" office:value="4526.2" calcext:value-type="float">
            <text:p>4.526,2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.S.SERVICE SRL</text:p>
          </table:table-cell>
          <table:table-cell table:style-name="ce19" office:value-type="float" office:value="1241.05" calcext:value-type="float">
            <text:p>1.241,0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.S.SERVICE SRL</text:p>
          </table:table-cell>
          <table:table-cell table:style-name="ce19" office:value-type="float" office:value="143.63" calcext:value-type="float">
            <text:p>143,6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.S.SERVICE SRL</text:p>
          </table:table-cell>
          <table:table-cell table:style-name="ce19" office:value-type="float" office:value="138.54" calcext:value-type="float">
            <text:p>138,5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.S.SERVICE SRL</text:p>
          </table:table-cell>
          <table:table-cell table:style-name="ce19" office:value-type="float" office:value="430.5" calcext:value-type="float">
            <text:p>430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T.S.SERVICE SRL</text:p>
          </table:table-cell>
          <table:table-cell table:style-name="ce19" office:value-type="float" office:value="4125.86" calcext:value-type="float">
            <text:p>4.125,8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192" calcext:value-type="float">
            <text:p>192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9" office:value-type="float" office:value="95" calcext:value-type="float">
            <text:p>95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ONSORZIO LAVORO AMBIENTE SOC.COOP.</text:p>
          </table:table-cell>
          <table:table-cell table:style-name="ce19" office:value-type="float" office:value="1837.32" calcext:value-type="float">
            <text:p>1.837,3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3" office:value-type="float" office:value="1177" calcext:value-type="float">
            <text:p>1177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A.P.S.P. "OPERA ROMANI"</text:p>
          </table:table-cell>
          <table:table-cell table:style-name="ce19" office:value-type="float" office:value="2837.65" calcext:value-type="float">
            <text:p>2.837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1178" calcext:value-type="float">
            <text:p>1178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ISTITUTO OSPEDALIERO DI SOSPIRO</text:p>
          </table:table-cell>
          <table:table-cell table:style-name="ce19" office:value-type="float" office:value="278.65" calcext:value-type="float">
            <text:p>278,6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AZIENDA PUBBLICA PER I SERVIZI ALLA PERSONA CESARE BENEDETTI</text:p>
          </table:table-cell>
          <table:table-cell table:style-name="ce19" office:value-type="float" office:value="2877.94" calcext:value-type="float">
            <text:p>2.877,9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1180" calcext:value-type="float">
            <text:p>1180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APSP CLEMENTINO VANNETTI</text:p>
          </table:table-cell>
          <table:table-cell table:style-name="ce19" office:value-type="float" office:value="1024.9" calcext:value-type="float">
            <text:p>1.024,9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3" office:value-type="float" office:value="1181" calcext:value-type="float">
            <text:p>1181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PEDROTTI SRL</text:p>
          </table:table-cell>
          <table:table-cell table:style-name="ce19" office:value-type="float" office:value="543.27" calcext:value-type="float">
            <text:p>543,2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182" calcext:value-type="float">
            <text:p>1182</text:p>
          </table:table-cell>
          <table:table-cell table:style-name="ce7" office:value-type="date" office:date-value="2018-03-26" calcext:value-type="date">
            <text:p>26/03/18</text:p>
          </table:table-cell>
          <table:table-cell table:style-name="ce10" office:value-type="string" calcext:value-type="string">
            <text:p>CARROZZERIA OFFICINA MPV SAS</text:p>
          </table:table-cell>
          <table:table-cell table:style-name="ce19" office:value-type="float" office:value="115.11" calcext:value-type="float">
            <text:p>115,1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3" office:value-type="float" office:value="1190" calcext:value-type="float">
            <text:p>1190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18.78" calcext:value-type="float">
            <text:p>18,7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1" calcext:value-type="float">
            <text:p>1191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8.36" calcext:value-type="float">
            <text:p>8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2" calcext:value-type="float">
            <text:p>1192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12.21" calcext:value-type="float">
            <text:p>12,2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3" calcext:value-type="float">
            <text:p>1193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21.4" calcext:value-type="float">
            <text:p>21,4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4" calcext:value-type="float">
            <text:p>1194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31.5" calcext:value-type="float">
            <text:p>31,5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5" calcext:value-type="float">
            <text:p>1195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24.25" calcext:value-type="float">
            <text:p>24,2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6" calcext:value-type="float">
            <text:p>1196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439.3" calcext:value-type="float">
            <text:p>439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7" calcext:value-type="float">
            <text:p>1197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55.25" calcext:value-type="float">
            <text:p>155,2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8" calcext:value-type="float">
            <text:p>1198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233.59" calcext:value-type="float">
            <text:p>233,5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199" calcext:value-type="float">
            <text:p>1199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308.25" calcext:value-type="float">
            <text:p>308,2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0" calcext:value-type="float">
            <text:p>1200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MARCHI S.P.A.</text:p>
          </table:table-cell>
          <table:table-cell table:style-name="ce19" office:value-type="float" office:value="325.41" calcext:value-type="float">
            <text:p>325,4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1" calcext:value-type="float">
            <text:p>1201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262.78" calcext:value-type="float">
            <text:p>262,7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2" calcext:value-type="float">
            <text:p>1202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35.07" calcext:value-type="float">
            <text:p>35,07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3" calcext:value-type="float">
            <text:p>1203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3.8" calcext:value-type="float">
            <text:p>13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4" calcext:value-type="float">
            <text:p>1204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23.18" calcext:value-type="float">
            <text:p>23,1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5" calcext:value-type="float">
            <text:p>1205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23" calcext:value-type="float">
            <text:p>23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6" calcext:value-type="float">
            <text:p>1206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36.75" calcext:value-type="float">
            <text:p>36,7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7" calcext:value-type="float">
            <text:p>1207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NORA ORTOFRUTTA SRL</text:p>
          </table:table-cell>
          <table:table-cell table:style-name="ce19" office:value-type="float" office:value="625.53" calcext:value-type="float">
            <text:p>625,5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8" calcext:value-type="float">
            <text:p>1208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PANIFICIO C6 SRL</text:p>
          </table:table-cell>
          <table:table-cell table:style-name="ce19" office:value-type="float" office:value="188.33" calcext:value-type="float">
            <text:p>188,3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09" calcext:value-type="float">
            <text:p>1209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SO SNC DI BOSO FRANCESCO &amp; C.</text:p>
          </table:table-cell>
          <table:table-cell table:style-name="ce19" office:value-type="float" office:value="320.93" calcext:value-type="float">
            <text:p>320,93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10" calcext:value-type="float">
            <text:p>1210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LATTE TRENTO SCA</text:p>
          </table:table-cell>
          <table:table-cell table:style-name="ce19" office:value-type="float" office:value="298.36" calcext:value-type="float">
            <text:p>298,3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11" calcext:value-type="float">
            <text:p>1211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BOTTERI CARNI SRL</text:p>
          </table:table-cell>
          <table:table-cell table:style-name="ce19" office:value-type="float" office:value="416.54" calcext:value-type="float">
            <text:p>416,54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12" calcext:value-type="float">
            <text:p>1212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MAGGIOLI S.P.A.</text:p>
          </table:table-cell>
          <table:table-cell table:style-name="ce19" office:value-type="float" office:value="1220" calcext:value-type="float">
            <text:p>1.22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7" office:value-type="date" office:date-value="2018-03-28" calcext:value-type="date">
            <text:p>28/03/18</text:p>
          </table:table-cell>
          <table:table-cell table:style-name="ce10" office:value-type="string" calcext:value-type="string">
            <text:p>JOB'S COOPERATIVA SOCIALE</text:p>
          </table:table-cell>
          <table:table-cell table:style-name="ce19" office:value-type="float" office:value="9210.68" calcext:value-type="float">
            <text:p>9.210,68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CRIMALDI SRL</text:p>
          </table:table-cell>
          <table:table-cell table:style-name="ce19" office:value-type="float" office:value="67049.88" calcext:value-type="float">
            <text:p>67.049,88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STEA PROGETTO S.R.L.</text:p>
          </table:table-cell>
          <table:table-cell table:style-name="ce19" office:value-type="float" office:value="253.76" calcext:value-type="float">
            <text:p>253,76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NC MICROIMAGE DI CASAGRANDA GIOVANNI S.A.S.</text:p>
          </table:table-cell>
          <table:table-cell table:style-name="ce19" office:value-type="float" office:value="8442.2" calcext:value-type="float">
            <text:p>8.442,20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3">
          <table:table-cell table:style-name="ce3" office:value-type="float" office:value="1219" calcext:value-type="float">
            <text:p>1219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MARZARI FIORENZO AUTOFFICINA</text:p>
          </table:table-cell>
          <table:table-cell table:style-name="ce19" office:value-type="float" office:value="714.45" calcext:value-type="float">
            <text:p>714,4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11.59" calcext:value-type="float">
            <text:p>11,59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METANO ROVERETO SNC DI PERINA E ZERBINI</text:p>
          </table:table-cell>
          <table:table-cell table:style-name="ce19" office:value-type="float" office:value="33.06" calcext:value-type="float">
            <text:p>33,0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22" calcext:value-type="float">
            <text:p>1222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84.15" calcext:value-type="float">
            <text:p>84,15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1223" calcext:value-type="float">
            <text:p>1223</text:p>
          </table:table-cell>
          <table:table-cell table:style-name="ce7" office:value-type="date" office:date-value="2018-03-29" calcext:value-type="date">
            <text:p>29/03/18</text:p>
          </table:table-cell>
          <table:table-cell table:style-name="ce10" office:value-type="string" calcext:value-type="string">
            <text:p>OPEN SOFTWARE SRL</text:p>
          </table:table-cell>
          <table:table-cell table:style-name="ce19" office:value-type="float" office:value="19.52" calcext:value-type="float">
            <text:p>19,5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STIS SRL</text:p>
          </table:table-cell>
          <table:table-cell table:style-name="ce19" office:value-type="float" office:value="924.76" calcext:value-type="float">
            <text:p>924,76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3" office:value-type="float" office:value="1225" calcext:value-type="float">
            <text:p>1225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FALEGNAMERIA GELMINI BRUNO</text:p>
          </table:table-cell>
          <table:table-cell table:style-name="ce19" office:value-type="float" office:value="323.3" calcext:value-type="float">
            <text:p>323,3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CONSORZIO DI MIGLIORAMENTO FONDIARIO DI PANNONE</text:p>
          </table:table-cell>
          <table:table-cell table:style-name="ce19" office:value-type="float" office:value="6713" calcext:value-type="float">
            <text:p>6.713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8179" calcext:value-type="float">
            <text:p>8.179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5700" calcext:value-type="float">
            <text:p>5.7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420" calcext:value-type="float">
            <text:p>42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3" office:value-type="float" office:value="1253" calcext:value-type="float">
            <text:p>1253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Trasferimenti correnti</text:p>
          </table:table-cell>
          <table:table-cell table:style-name="ce10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6.8" calcext:value-type="float">
            <text:p>6,8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3">
          <table:table-cell table:style-name="ce3" office:value-type="float" office:value="1301" calcext:value-type="float">
            <text:p>1301</text:p>
          </table:table-cell>
          <table:table-cell table:style-name="ce7" office:value-type="date" office:date-value="2018-03-30" calcext:value-type="date">
            <text:p>30/03/18</text:p>
          </table:table-cell>
          <table:table-cell table:style-name="ce10" office:value-type="string" calcext:value-type="string">
            <text:p>DIVERSI RETRIBUZIONI COMUNE MORI</text:p>
          </table:table-cell>
          <table:table-cell table:style-name="ce19" office:value-type="float" office:value="630" calcext:value-type="float">
            <text:p>630,00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0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10479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AMJ6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4:18:02.7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1 TRIMESTRE 2018</text:p>
        <text:p>(Art. 4 bis D.Lgs n. 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4:18:29.580000000</dc:date>
    <meta:editing-duration>PT1H35S</meta:editing-duration>
    <meta:editing-cycles>11</meta:editing-cycles>
    <meta:generator>LibreOffice/5.3.7.2$Windows_X86_64 LibreOffice_project/6b8ed514a9f8b44d37a1b96673cbbdd077e24059</meta:generator>
    <meta:document-statistic meta:table-count="1" meta:cell-count="4283" meta:object-count="0"/>
  </office:meta>
</office:document-meta>
</file>