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77.33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45.19mm"/>
    </style:style>
    <style:style style:name="co7" style:family="table-column">
      <style:table-column-properties fo:break-before="auto" style:column-width="67.54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8mm" fo:break-before="auto" style:use-optimal-row-height="true"/>
    </style:style>
    <style:style style:name="ro4" style:family="table-row">
      <style:table-row-properties style:row-height="12.95mm" fo:break-before="auto" style:use-optimal-row-height="true"/>
    </style:style>
    <style:style style:name="ta1" style:family="table" style:master-page-name="PageStyle_5f_Manda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3" style:family="table-cell" style:parent-style-name="Default">
      <style:table-cell-properties fo:wrap-option="wrap" fo:border="0.06pt solid #000000" fo:padding="0.71mm"/>
    </style:style>
    <style:style style:name="ce14" style:family="table-cell" style:parent-style-name="Default" style:data-style-name="N30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0">
      <style:table-cell-properties style:text-align-source="fix" style:repeat-content="false" fo:wrap-option="wrap" fo:border="0.06pt solid #000000" fo:padding="0.71mm"/>
      <style:paragraph-properties fo:text-align="center" fo:margin-left="0mm"/>
    </style:style>
    <style:style style:name="ce7" style:family="table-cell" style:parent-style-name="Default">
      <style:table-cell-properties fo:wrap-option="wrap" fo:border="0.06pt solid #000000" fo:padding="0.71mm" style:vertical-align="top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5">
      <style:table-cell-properties fo:wrap-option="wrap" fo:border="0.06pt solid #000000" fo:padding="0.71mm"/>
    </style:style>
    <style:style style:name="ce19" style:family="table-cell" style:parent-style-name="Default">
      <style:table-cell-properties fo:wrap-option="wrap" fo:border="0.06pt solid #000000" style:vertical-align="middle"/>
    </style:style>
    <style:style style:name="ce30" style:family="table-cell" style:parent-style-name="Default">
      <style:table-cell-properties fo:wrap-option="wrap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6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4" table:default-cell-style-name="ce30"/>
        <table:table-column table:style-name="co9" table:number-columns-repeated="3" table:default-cell-style-name="ce30"/>
        <table:table-header-rows>
          <table:table-row table:style-name="ro1">
            <table:table-cell table:style-name="ce1" office:value-type="string" calcext:value-type="string">
              <text:p>Num.Mand.</text:p>
            </table:table-cell>
            <table:table-cell table:style-name="ce14" office:value-type="string" calcext:value-type="string">
              <text:p>Data Mand.</text:p>
            </table:table-cell>
            <table:table-cell table:style-name="ce1" office:value-type="string" calcext:value-type="string">
              <text:p>Beneficiario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 table:number-columns-spanned="2" table:number-rows-spanned="1">
              <text:p>Tipologia di spesa</text:p>
            </table:table-cell>
            <table:covered-table-cell table:style-name="ce1"/>
            <table:table-cell table:style-name="ce1" office:value-type="string" calcext:value-type="string">
              <text:p>Natura economica della spesa</text:p>
            </table:table-cell>
            <table:table-cell table:style-name="ce19" table:number-columns-repeated="1017"/>
          </table:table-row>
        </table:table-header-rows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.49" calcext:value-type="float">
            <text:p>10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1.64" calcext:value-type="float">
            <text:p>11,6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16" calcext:value-type="float">
            <text:p>13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61" calcext:value-type="float">
            <text:p>9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61" calcext:value-type="float">
            <text:p>9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6.67" calcext:value-type="float">
            <text:p>16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.45" calcext:value-type="float">
            <text:p>14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.45" calcext:value-type="float">
            <text:p>14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.45" calcext:value-type="float">
            <text:p>14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.41" calcext:value-type="float">
            <text:p>14,4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551.82" calcext:value-type="float">
            <text:p>551,8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390.88" calcext:value-type="float">
            <text:p>390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0.36" calcext:value-type="float">
            <text:p>70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242.97" calcext:value-type="float">
            <text:p>242,9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53.42" calcext:value-type="float">
            <text:p>153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35.68" calcext:value-type="float">
            <text:p>135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887" calcext:value-type="float">
            <text:p>887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EDILFERRETTI SRL</text:p>
          </table:table-cell>
          <table:table-cell table:style-name="ce8" office:value-type="float" office:value="7905.92" calcext:value-type="float">
            <text:p>7.905,9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888" calcext:value-type="float">
            <text:p>888</text:p>
          </table:table-cell>
          <table:table-cell table:style-name="ce5" office:value-type="date" office:date-value="2019-04-01" calcext:value-type="date">
            <text:p>01/04/19</text:p>
          </table:table-cell>
          <table:table-cell table:style-name="ce7" office:value-type="string" calcext:value-type="string">
            <text:p>EDILFERRETTI SRL</text:p>
          </table:table-cell>
          <table:table-cell table:style-name="ce8" office:value-type="float" office:value="13949.23" calcext:value-type="float">
            <text:p>13.949,2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890" calcext:value-type="float">
            <text:p>890</text:p>
          </table:table-cell>
          <table:table-cell table:style-name="ce5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366590.7" calcext:value-type="float">
            <text:p>366.590,7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891" calcext:value-type="float">
            <text:p>891</text:p>
          </table:table-cell>
          <table:table-cell table:style-name="ce5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PICCOLI NEREO</text:p>
          </table:table-cell>
          <table:table-cell table:style-name="ce8" office:value-type="float" office:value="375711.55" calcext:value-type="float">
            <text:p>375.711,5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892" calcext:value-type="float">
            <text:p>892</text:p>
          </table:table-cell>
          <table:table-cell table:style-name="ce5" office:value-type="date" office:date-value="2019-04-05" calcext:value-type="date">
            <text:p>05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365884.43" calcext:value-type="float">
            <text:p>365.884,4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559.98" calcext:value-type="float">
            <text:p>1.559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000" calcext:value-type="float">
            <text:p>4.0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314.28" calcext:value-type="float">
            <text:p>1.314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448.44" calcext:value-type="float">
            <text:p>3.448,4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29.36" calcext:value-type="float">
            <text:p>229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938.75" calcext:value-type="float">
            <text:p>1.938,7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833.33" calcext:value-type="float">
            <text:p>4.833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597.45" calcext:value-type="float">
            <text:p>597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916.67" calcext:value-type="float">
            <text:p>916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66.94" calcext:value-type="float">
            <text:p>166,9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583.33" calcext:value-type="float">
            <text:p>2.583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7382.06" calcext:value-type="float">
            <text:p>7.382,0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614.67" calcext:value-type="float">
            <text:p>3.614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91.04" calcext:value-type="float">
            <text:p>491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28.58" calcext:value-type="float">
            <text:p>328,5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94.74" calcext:value-type="float">
            <text:p>494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13.01" calcext:value-type="float">
            <text:p>113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932" calcext:value-type="float">
            <text:p>93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3551" calcext:value-type="float">
            <text:p>3.551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3" calcext:value-type="float">
            <text:p>93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336" calcext:value-type="float">
            <text:p>336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4" calcext:value-type="float">
            <text:p>93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5312" calcext:value-type="float">
            <text:p>5.312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941" calcext:value-type="float">
            <text:p>941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614" calcext:value-type="float">
            <text:p>614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7" calcext:value-type="float">
            <text:p>93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PAOLO</text:p>
          </table:table-cell>
          <table:table-cell table:style-name="ce8" office:value-type="float" office:value="28.24" calcext:value-type="float">
            <text:p>28,24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8" calcext:value-type="float">
            <text:p>93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3551" calcext:value-type="float">
            <text:p>3.551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39" calcext:value-type="float">
            <text:p>93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336" calcext:value-type="float">
            <text:p>336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0" calcext:value-type="float">
            <text:p>94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3539" calcext:value-type="float">
            <text:p>3.539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1" calcext:value-type="float">
            <text:p>94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941" calcext:value-type="float">
            <text:p>941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2" calcext:value-type="float">
            <text:p>94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1673" calcext:value-type="float">
            <text:p>1.673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3" calcext:value-type="float">
            <text:p>94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EMILIO</text:p>
          </table:table-cell>
          <table:table-cell table:style-name="ce8" office:value-type="float" office:value="35.96" calcext:value-type="float">
            <text:p>35,96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NEREO</text:p>
          </table:table-cell>
          <table:table-cell table:style-name="ce8" office:value-type="float" office:value="940" calcext:value-type="float">
            <text:p>940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945" calcext:value-type="float">
            <text:p>94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ICCOLI NEREO</text:p>
          </table:table-cell>
          <table:table-cell table:style-name="ce8" office:value-type="float" office:value="15.12" calcext:value-type="float">
            <text:p>15,1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214.14" calcext:value-type="float">
            <text:p>214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43.86" calcext:value-type="float">
            <text:p>43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481.53" calcext:value-type="float">
            <text:p>481,5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382.09" calcext:value-type="float">
            <text:p>382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51.57" calcext:value-type="float">
            <text:p>751,5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06.29" calcext:value-type="float">
            <text:p>106,2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0.76" calcext:value-type="float">
            <text:p>70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35.38" calcext:value-type="float">
            <text:p>35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06.14" calcext:value-type="float">
            <text:p>106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19.61" calcext:value-type="float">
            <text:p>119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82.96" calcext:value-type="float">
            <text:p>82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33.36" calcext:value-type="float">
            <text:p>133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05.53" calcext:value-type="float">
            <text:p>2.205,5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8.2" calcext:value-type="float">
            <text:p>68,2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6.63" calcext:value-type="float">
            <text:p>86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72.32" calcext:value-type="float">
            <text:p>272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16" calcext:value-type="float">
            <text:p>13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3.74" calcext:value-type="float">
            <text:p>23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1.18" calcext:value-type="float">
            <text:p>151,1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2.01" calcext:value-type="float">
            <text:p>52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1.49" calcext:value-type="float">
            <text:p>151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3.15" calcext:value-type="float">
            <text:p>133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46.53" calcext:value-type="float">
            <text:p>1.446,5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02.02" calcext:value-type="float">
            <text:p>302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1.4" calcext:value-type="float">
            <text:p>51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6.5" calcext:value-type="float">
            <text:p>96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3.58" calcext:value-type="float">
            <text:p>133,5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1.24" calcext:value-type="float">
            <text:p>121,2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5.58" calcext:value-type="float">
            <text:p>225,5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477.86" calcext:value-type="float">
            <text:p>477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7.36" calcext:value-type="float">
            <text:p>67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03.4" calcext:value-type="float">
            <text:p>303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48.54" calcext:value-type="float">
            <text:p>648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8.92" calcext:value-type="float">
            <text:p>98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6.21" calcext:value-type="float">
            <text:p>96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03.72" calcext:value-type="float">
            <text:p>203,7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1.78" calcext:value-type="float">
            <text:p>71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3.67" calcext:value-type="float">
            <text:p>53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7.74" calcext:value-type="float">
            <text:p>87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67.69" calcext:value-type="float">
            <text:p>167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1.83" calcext:value-type="float">
            <text:p>101,8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72.29" calcext:value-type="float">
            <text:p>272,2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2.52" calcext:value-type="float">
            <text:p>82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8.33" calcext:value-type="float">
            <text:p>88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.96" calcext:value-type="float">
            <text:p>2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6.27" calcext:value-type="float">
            <text:p>26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67.13" calcext:value-type="float">
            <text:p>167,1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57.15" calcext:value-type="float">
            <text:p>1.757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76.17" calcext:value-type="float">
            <text:p>276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420.72" calcext:value-type="float">
            <text:p>420,7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74.15" calcext:value-type="float">
            <text:p>1.474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164.33" calcext:value-type="float">
            <text:p>2.164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3.23" calcext:value-type="float">
            <text:p>53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68.62" calcext:value-type="float">
            <text:p>868,6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62.51" calcext:value-type="float">
            <text:p>962,5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646.69" calcext:value-type="float">
            <text:p>2.646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4.08" calcext:value-type="float">
            <text:p>54,0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79.04" calcext:value-type="float">
            <text:p>679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84.65" calcext:value-type="float">
            <text:p>184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74.54" calcext:value-type="float">
            <text:p>374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00.41" calcext:value-type="float">
            <text:p>300,4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7.01" calcext:value-type="float">
            <text:p>197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66.04" calcext:value-type="float">
            <text:p>866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19.23" calcext:value-type="float">
            <text:p>919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4.65" calcext:value-type="float">
            <text:p>4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1.59" calcext:value-type="float">
            <text:p>221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09.19" calcext:value-type="float">
            <text:p>209,1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5.5" calcext:value-type="float">
            <text:p>225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61.42" calcext:value-type="float">
            <text:p>161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8.69" calcext:value-type="float">
            <text:p>108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1.4" calcext:value-type="float">
            <text:p>51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02.33" calcext:value-type="float">
            <text:p>302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8.97" calcext:value-type="float">
            <text:p>158,9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1.27" calcext:value-type="float">
            <text:p>91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76.87" calcext:value-type="float">
            <text:p>376,8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6.47" calcext:value-type="float">
            <text:p>76,4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10.76" calcext:value-type="float">
            <text:p>110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62.66" calcext:value-type="float">
            <text:p>1.462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7.36" calcext:value-type="float">
            <text:p>67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2.02" calcext:value-type="float">
            <text:p>52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9.39" calcext:value-type="float">
            <text:p>159,3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3.17" calcext:value-type="float">
            <text:p>193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7.98" calcext:value-type="float">
            <text:p>67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11.59" calcext:value-type="float">
            <text:p>1.411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.05" calcext:value-type="float">
            <text:p>10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70.82" calcext:value-type="float">
            <text:p>370,8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7.36" calcext:value-type="float">
            <text:p>67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8.81" calcext:value-type="float">
            <text:p>68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035" calcext:value-type="float">
            <text:p>1035</text:p>
          </table:table-cell>
          <table:table-cell table:style-name="ce5" office:value-type="date" office:date-value="2019-04-10" calcext:value-type="date">
            <text:p>10/04/19</text:p>
          </table:table-cell>
          <table:table-cell table:style-name="ce7" office:value-type="string" calcext:value-type="string">
            <text:p>CONSORZIO DI MIGLIORAMENTO FONDIARIO DI BESAGNO</text:p>
          </table:table-cell>
          <table:table-cell table:style-name="ce8" office:value-type="float" office:value="4939.74" calcext:value-type="float">
            <text:p>4.939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5" office:value-type="date" office:date-value="2019-04-12" calcext:value-type="date">
            <text:p>12/04/19</text:p>
          </table:table-cell>
          <table:table-cell table:style-name="ce7" office:value-type="string" calcext:value-type="string">
            <text:p>FALEGNAMERIA PARISI S.R.L.</text:p>
          </table:table-cell>
          <table:table-cell table:style-name="ce8" office:value-type="float" office:value="2696.75" calcext:value-type="float">
            <text:p>2.696,7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5" office:value-type="date" office:date-value="2019-04-12" calcext:value-type="date">
            <text:p>12/04/19</text:p>
          </table:table-cell>
          <table:table-cell table:style-name="ce7" office:value-type="string" calcext:value-type="string">
            <text:p>G.EN.I.U.S. SRL</text:p>
          </table:table-cell>
          <table:table-cell table:style-name="ce8" office:value-type="float" office:value="2263.1" calcext:value-type="float">
            <text:p>2.263,1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038" calcext:value-type="float">
            <text:p>1038</text:p>
          </table:table-cell>
          <table:table-cell table:style-name="ce5" office:value-type="date" office:date-value="2019-04-17" calcext:value-type="date">
            <text:p>17/04/19</text:p>
          </table:table-cell>
          <table:table-cell table:style-name="ce7" office:value-type="string" calcext:value-type="string">
            <text:p>GIOVACCHINI SCARL</text:p>
          </table:table-cell>
          <table:table-cell table:style-name="ce8" office:value-type="float" office:value="366" calcext:value-type="float">
            <text:p>366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oftware</text:p>
          </table:table-cell>
          <table:table-cell table:number-columns-repeated="1017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5" office:value-type="date" office:date-value="2019-04-17" calcext:value-type="date">
            <text:p>17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700" calcext:value-type="float">
            <text:p>7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5" office:value-type="date" office:date-value="2019-04-17" calcext:value-type="date">
            <text:p>17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50" calcext:value-type="float">
            <text:p>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1041" calcext:value-type="float">
            <text:p>1041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COMPAGNIA TEATRALE GUSTAVO MODENA</text:p>
          </table:table-cell>
          <table:table-cell table:style-name="ce8" office:value-type="float" office:value="682.87" calcext:value-type="float">
            <text:p>682,8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5.7" calcext:value-type="float">
            <text:p>5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146.4" calcext:value-type="float">
            <text:p>146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400.16" calcext:value-type="float">
            <text:p>400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24.4" calcext:value-type="float">
            <text:p>24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24.4" calcext:value-type="float">
            <text:p>24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422.12" calcext:value-type="float">
            <text:p>422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048" calcext:value-type="float">
            <text:p>1048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ANDA SOCIALE MORI BRENTONICO</text:p>
          </table:table-cell>
          <table:table-cell table:style-name="ce8" office:value-type="float" office:value="127.98" calcext:value-type="float">
            <text:p>127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SPAGNOLLI MICHELE</text:p>
          </table:table-cell>
          <table:table-cell table:style-name="ce8" office:value-type="float" office:value="152" calcext:value-type="float">
            <text:p>15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PASSERINI CINZIA</text:p>
          </table:table-cell>
          <table:table-cell table:style-name="ce8" office:value-type="float" office:value="523.5" calcext:value-type="float">
            <text:p>523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GRIGOLLI MADDALENA</text:p>
          </table:table-cell>
          <table:table-cell table:style-name="ce8" office:value-type="float" office:value="446.88" calcext:value-type="float">
            <text:p>446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GIOVANAZZI MANUELA</text:p>
          </table:table-cell>
          <table:table-cell table:style-name="ce8" office:value-type="float" office:value="262.5" calcext:value-type="float">
            <text:p>26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AZZOLINI MARCO</text:p>
          </table:table-cell>
          <table:table-cell table:style-name="ce8" office:value-type="float" office:value="217.75" calcext:value-type="float">
            <text:p>217,7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ALBASINI ROMINA CONSTANZA</text:p>
          </table:table-cell>
          <table:table-cell table:style-name="ce8" office:value-type="float" office:value="658" calcext:value-type="float">
            <text:p>65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AIARDI CRISTIAN</text:p>
          </table:table-cell>
          <table:table-cell table:style-name="ce8" office:value-type="float" office:value="316.25" calcext:value-type="float">
            <text:p>316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7.3" calcext:value-type="float">
            <text:p>7,3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46.58" calcext:value-type="float">
            <text:p>146,5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18.93" calcext:value-type="float">
            <text:p>18,9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501.91" calcext:value-type="float">
            <text:p>501,9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15.25" calcext:value-type="float">
            <text:p>15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354.41" calcext:value-type="float">
            <text:p>354,4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11.34" calcext:value-type="float">
            <text:p>11,3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260.7" calcext:value-type="float">
            <text:p>260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9.13" calcext:value-type="float">
            <text:p>9,1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96.06" calcext:value-type="float">
            <text:p>196,0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28.79" calcext:value-type="float">
            <text:p>28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917.06" calcext:value-type="float">
            <text:p>917,0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20.5" calcext:value-type="float">
            <text:p>2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385.31" calcext:value-type="float">
            <text:p>385,3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19.07" calcext:value-type="float">
            <text:p>19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364.34" calcext:value-type="float">
            <text:p>364,3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5" office:value-type="date" office:date-value="2019-04-18" calcext:value-type="date">
            <text:p>18/04/19</text:p>
          </table:table-cell>
          <table:table-cell table:style-name="ce7" office:value-type="string" calcext:value-type="string">
            <text:p>MG SERVICE DI IOVINE GIUSEPPE</text:p>
          </table:table-cell>
          <table:table-cell table:style-name="ce8" office:value-type="float" office:value="122" calcext:value-type="float">
            <text:p>12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2" office:value-type="float" office:value="1073" calcext:value-type="float">
            <text:p>1073</text:p>
          </table:table-cell>
          <table:table-cell table:style-name="ce5" office:value-type="date" office:date-value="2019-04-19" calcext:value-type="date">
            <text:p>19/04/19</text:p>
          </table:table-cell>
          <table:table-cell table:style-name="ce7" office:value-type="string" calcext:value-type="string">
            <text:p>ISTITUTO COMPRENSIVO DI SCUOLA ELEMENTARE E MEDIA "MORI-BRENTONICO"</text:p>
          </table:table-cell>
          <table:table-cell table:style-name="ce8" office:value-type="float" office:value="480" calcext:value-type="float">
            <text:p>48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AITA SANDRO</text:p>
          </table:table-cell>
          <table:table-cell table:style-name="ce8" office:value-type="float" office:value="195.78" calcext:value-type="float">
            <text:p>195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AITA SANDRO</text:p>
          </table:table-cell>
          <table:table-cell table:style-name="ce8" office:value-type="float" office:value="299.05" calcext:value-type="float">
            <text:p>299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214.14" calcext:value-type="float">
            <text:p>214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43.86" calcext:value-type="float">
            <text:p>43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ZENATTI DEBORA</text:p>
          </table:table-cell>
          <table:table-cell table:style-name="ce8" office:value-type="float" office:value="418.7" calcext:value-type="float">
            <text:p>418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087" calcext:value-type="float">
            <text:p>1087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332.91" calcext:value-type="float">
            <text:p>332,9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088" calcext:value-type="float">
            <text:p>1088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EFFEFFE RESTAURI S.R.L.</text:p>
          </table:table-cell>
          <table:table-cell table:style-name="ce8" office:value-type="float" office:value="31466.16" calcext:value-type="float">
            <text:p>31.466,16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BRENNERCOM SPA</text:p>
          </table:table-cell>
          <table:table-cell table:style-name="ce8" office:value-type="float" office:value="96.38" calcext:value-type="float">
            <text:p>96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BRENNERCOM SPA</text:p>
          </table:table-cell>
          <table:table-cell table:style-name="ce8" office:value-type="float" office:value="289.14" calcext:value-type="float">
            <text:p>289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5" office:value-type="date" office:date-value="2019-04-24" calcext:value-type="date">
            <text:p>24/04/19</text:p>
          </table:table-cell>
          <table:table-cell table:style-name="ce7" office:value-type="string" calcext:value-type="string">
            <text:p>TRENTINO DIGITALE SPA</text:p>
          </table:table-cell>
          <table:table-cell table:style-name="ce8" office:value-type="float" office:value="2196" calcext:value-type="float">
            <text:p>2.1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092" calcext:value-type="float">
            <text:p>1092</text:p>
          </table:table-cell>
          <table:table-cell table:style-name="ce5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COMUNE DI MORI</text:p>
          </table:table-cell>
          <table:table-cell table:style-name="ce8" office:value-type="float" office:value="1769.91" calcext:value-type="float">
            <text:p>1.769,91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1093" calcext:value-type="float">
            <text:p>1093</text:p>
          </table:table-cell>
          <table:table-cell table:style-name="ce5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COMUNE DI MORI</text:p>
          </table:table-cell>
          <table:table-cell table:style-name="ce8" office:value-type="float" office:value="4.68" calcext:value-type="float">
            <text:p>4,68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1094" calcext:value-type="float">
            <text:p>1094</text:p>
          </table:table-cell>
          <table:table-cell table:style-name="ce5" office:value-type="date" office:date-value="2019-04-26" calcext:value-type="date">
            <text:p>26/04/19</text:p>
          </table:table-cell>
          <table:table-cell table:style-name="ce7" office:value-type="string" calcext:value-type="string">
            <text:p>COMUNE DI MORI</text:p>
          </table:table-cell>
          <table:table-cell table:style-name="ce8" office:value-type="float" office:value="445" calcext:value-type="float">
            <text:p>445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49.02" calcext:value-type="float">
            <text:p>649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24.28" calcext:value-type="float">
            <text:p>324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08" calcext:value-type="float">
            <text:p>13,0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1.69" calcext:value-type="float">
            <text:p>131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70.69" calcext:value-type="float">
            <text:p>270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97.99" calcext:value-type="float">
            <text:p>297,9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3.92" calcext:value-type="float">
            <text:p>33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01.52" calcext:value-type="float">
            <text:p>501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30.23" calcext:value-type="float">
            <text:p>1.030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15" calcext:value-type="float">
            <text:p>9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9.19" calcext:value-type="float">
            <text:p>39,1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51.79" calcext:value-type="float">
            <text:p>651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15" calcext:value-type="float">
            <text:p>9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.92" calcext:value-type="float">
            <text:p>15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0.09" calcext:value-type="float">
            <text:p>70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9.99" calcext:value-type="float">
            <text:p>99,9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14.27" calcext:value-type="float">
            <text:p>714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.02" calcext:value-type="float">
            <text:p>10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15" calcext:value-type="float">
            <text:p>9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456.85" calcext:value-type="float">
            <text:p>456,8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15.37" calcext:value-type="float">
            <text:p>315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1.07" calcext:value-type="float">
            <text:p>21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5" office:value-type="date" office:date-value="2019-05-02" calcext:value-type="date">
            <text:p>02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.9" calcext:value-type="float">
            <text:p>10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POSTE ITALIANE SPA</text:p>
          </table:table-cell>
          <table:table-cell table:style-name="ce8" office:value-type="float" office:value="113.43" calcext:value-type="float">
            <text:p>113,4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21.65" calcext:value-type="float">
            <text:p>221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191.6" calcext:value-type="float">
            <text:p>191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97.28" calcext:value-type="float">
            <text:p>297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65" calcext:value-type="float">
            <text:p>65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00.2" calcext:value-type="float">
            <text:p>200,2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53" calcext:value-type="float">
            <text:p>253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11.95" calcext:value-type="float">
            <text:p>11,9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00" calcext:value-type="float">
            <text:p>2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0" calcext:value-type="float">
            <text:p>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49.5" calcext:value-type="float">
            <text:p>49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60.5" calcext:value-type="float">
            <text:p>6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50" calcext:value-type="float">
            <text:p>2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2" calcext:value-type="float">
            <text:p>2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29.9" calcext:value-type="float">
            <text:p>29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60" calcext:value-type="float">
            <text:p>6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5" office:value-type="date" office:date-value="2019-05-08" calcext:value-type="date">
            <text:p>08/05/19</text:p>
          </table:table-cell>
          <table:table-cell table:style-name="ce7" office:value-type="string" calcext:value-type="string">
            <text:p>ECONOMO COMUNALE</text:p>
          </table:table-cell>
          <table:table-cell table:style-name="ce8" office:value-type="float" office:value="8" calcext:value-type="float">
            <text:p>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138" calcext:value-type="float">
            <text:p>1138</text:p>
          </table:table-cell>
          <table:table-cell table:style-name="ce5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TESORERIA PROVINCIALE DELLO STATO - SEZIONE DI TRENTO</text:p>
          </table:table-cell>
          <table:table-cell table:style-name="ce8" office:value-type="float" office:value="15.8" calcext:value-type="float">
            <text:p>15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139" calcext:value-type="float">
            <text:p>1139</text:p>
          </table:table-cell>
          <table:table-cell table:style-name="ce5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AXIANS SAIV SPA</text:p>
          </table:table-cell>
          <table:table-cell table:style-name="ce8" office:value-type="float" office:value="8027.6" calcext:value-type="float">
            <text:p>8.027,6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Impianti e macchinari</text:p>
          </table:table-cell>
          <table:table-cell table:number-columns-repeated="1017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5" office:value-type="date" office:date-value="2019-05-09" calcext:value-type="date">
            <text:p>09/05/19</text:p>
          </table:table-cell>
          <table:table-cell table:style-name="ce7" office:value-type="string" calcext:value-type="string">
            <text:p>FALEGNAMERIA GELMINI BRUNO</text:p>
          </table:table-cell>
          <table:table-cell table:style-name="ce8" office:value-type="float" office:value="829.6" calcext:value-type="float">
            <text:p>829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2" calcext:value-type="float">
            <text:p>1162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87.58" calcext:value-type="float">
            <text:p>187,5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3" calcext:value-type="float">
            <text:p>1163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08.49" calcext:value-type="float">
            <text:p>108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4" calcext:value-type="float">
            <text:p>1164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389.08" calcext:value-type="float">
            <text:p>389,0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5" calcext:value-type="float">
            <text:p>1165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72.25" calcext:value-type="float">
            <text:p>72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6" calcext:value-type="float">
            <text:p>1166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320.42" calcext:value-type="float">
            <text:p>320,4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167" calcext:value-type="float">
            <text:p>1167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423.99" calcext:value-type="float">
            <text:p>423,9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8" calcext:value-type="float">
            <text:p>1168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33.66" calcext:value-type="float">
            <text:p>33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69" calcext:value-type="float">
            <text:p>1169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965.64" calcext:value-type="float">
            <text:p>1.965,6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0" calcext:value-type="float">
            <text:p>1170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434.49" calcext:value-type="float">
            <text:p>1.434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1" calcext:value-type="float">
            <text:p>1171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938.33" calcext:value-type="float">
            <text:p>1.938,3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172" calcext:value-type="float">
            <text:p>1172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85.28" calcext:value-type="float">
            <text:p>85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3" calcext:value-type="float">
            <text:p>1173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394.37" calcext:value-type="float">
            <text:p>394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4" calcext:value-type="float">
            <text:p>1174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293.03" calcext:value-type="float">
            <text:p>1.293,0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175" calcext:value-type="float">
            <text:p>1175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131" calcext:value-type="float">
            <text:p>1.131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6" calcext:value-type="float">
            <text:p>1176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086.39" calcext:value-type="float">
            <text:p>1.086,3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7" calcext:value-type="float">
            <text:p>1177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665.41" calcext:value-type="float">
            <text:p>665,4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8" calcext:value-type="float">
            <text:p>1178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342.28" calcext:value-type="float">
            <text:p>2.342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79" calcext:value-type="float">
            <text:p>1179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452.57" calcext:value-type="float">
            <text:p>2.452,5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80" calcext:value-type="float">
            <text:p>1180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014.33" calcext:value-type="float">
            <text:p>1.014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81" calcext:value-type="float">
            <text:p>1181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190.4" calcext:value-type="float">
            <text:p>1.190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82" calcext:value-type="float">
            <text:p>1182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162.45" calcext:value-type="float">
            <text:p>2.162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83" calcext:value-type="float">
            <text:p>1183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325.34" calcext:value-type="float">
            <text:p>325,3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47.86" calcext:value-type="float">
            <text:p>147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GRAZIOLI MATTEO</text:p>
          </table:table-cell>
          <table:table-cell table:style-name="ce8" office:value-type="float" office:value="1268.8" calcext:value-type="float">
            <text:p>1.268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GRAZIOLI MATTEO</text:p>
          </table:table-cell>
          <table:table-cell table:style-name="ce8" office:value-type="float" office:value="2706.77" calcext:value-type="float">
            <text:p>2.706,7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GRAZIOLI MATTEO</text:p>
          </table:table-cell>
          <table:table-cell table:style-name="ce8" office:value-type="float" office:value="1353.39" calcext:value-type="float">
            <text:p>1.353,3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2" office:value-type="float" office:value="1188" calcext:value-type="float">
            <text:p>1188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ASSOCIAZIONE SPORTIVA DILETTANTISTICA MORI S.STEFANO</text:p>
          </table:table-cell>
          <table:table-cell table:style-name="ce8" office:value-type="float" office:value="24101.37" calcext:value-type="float">
            <text:p>24.101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LATTE TRENTO SCA</text:p>
          </table:table-cell>
          <table:table-cell table:style-name="ce8" office:value-type="float" office:value="493.98" calcext:value-type="float">
            <text:p>493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90" calcext:value-type="float">
            <text:p>1190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LATTE TRENTO SCA</text:p>
          </table:table-cell>
          <table:table-cell table:style-name="ce8" office:value-type="float" office:value="260.13" calcext:value-type="float">
            <text:p>260,1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LATTE TRENTO SCA</text:p>
          </table:table-cell>
          <table:table-cell table:style-name="ce8" office:value-type="float" office:value="21.4" calcext:value-type="float">
            <text:p>21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192" calcext:value-type="float">
            <text:p>1192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365.9" calcext:value-type="float">
            <text:p>2.365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3" calcext:value-type="float">
            <text:p>1193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068.31" calcext:value-type="float">
            <text:p>2.068,3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4" calcext:value-type="float">
            <text:p>1194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98.36" calcext:value-type="float">
            <text:p>98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5" calcext:value-type="float">
            <text:p>1195</text:p>
          </table:table-cell>
          <table:table-cell table:style-name="ce5" office:value-type="date" office:date-value="2019-05-10" calcext:value-type="date">
            <text:p>10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2370.37" calcext:value-type="float">
            <text:p>2.370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6" calcext:value-type="float">
            <text:p>1196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429.73" calcext:value-type="float">
            <text:p>1.429,7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7" calcext:value-type="float">
            <text:p>1197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69.69" calcext:value-type="float">
            <text:p>69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8" calcext:value-type="float">
            <text:p>1198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9.22" calcext:value-type="float">
            <text:p>19,2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199" calcext:value-type="float">
            <text:p>1199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REGOLINI ROLANDO</text:p>
          </table:table-cell>
          <table:table-cell table:style-name="ce8" office:value-type="float" office:value="400000" calcext:value-type="float">
            <text:p>400.000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2" office:value-type="float" office:value="1200" calcext:value-type="float">
            <text:p>1200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LAMTEX SRL</text:p>
          </table:table-cell>
          <table:table-cell table:style-name="ce8" office:value-type="float" office:value="430.49" calcext:value-type="float">
            <text:p>430,49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01" calcext:value-type="float">
            <text:p>1201</text:p>
          </table:table-cell>
          <table:table-cell table:style-name="ce5" office:value-type="date" office:date-value="2019-05-13" calcext:value-type="date">
            <text:p>13/05/19</text:p>
          </table:table-cell>
          <table:table-cell table:style-name="ce7" office:value-type="string" calcext:value-type="string">
            <text:p>LAMTEX SRL</text:p>
          </table:table-cell>
          <table:table-cell table:style-name="ce8" office:value-type="float" office:value="10458.87" calcext:value-type="float">
            <text:p>10.458,87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02" calcext:value-type="float">
            <text:p>1202</text:p>
          </table:table-cell>
          <table:table-cell table:style-name="ce5" office:value-type="date" office:date-value="2019-05-14" calcext:value-type="date">
            <text:p>14/05/19</text:p>
          </table:table-cell>
          <table:table-cell table:style-name="ce7" office:value-type="string" calcext:value-type="string">
            <text:p>ATS SERVIZI STUDIO ASSOCIATO ING.ANDREIS ING.TRENTI GEOM.SARTORI</text:p>
          </table:table-cell>
          <table:table-cell table:style-name="ce8" office:value-type="float" office:value="3.17" calcext:value-type="float">
            <text:p>3,17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03" calcext:value-type="float">
            <text:p>1203</text:p>
          </table:table-cell>
          <table:table-cell table:style-name="ce5" office:value-type="date" office:date-value="2019-05-14" calcext:value-type="date">
            <text:p>14/05/19</text:p>
          </table:table-cell>
          <table:table-cell table:style-name="ce7" office:value-type="string" calcext:value-type="string">
            <text:p>ATS SERVIZI STUDIO ASSOCIATO ING.ANDREIS ING.TRENTI GEOM.SARTORI</text:p>
          </table:table-cell>
          <table:table-cell table:style-name="ce8" office:value-type="float" office:value="2136" calcext:value-type="float">
            <text:p>2.136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04" calcext:value-type="float">
            <text:p>1204</text:p>
          </table:table-cell>
          <table:table-cell table:style-name="ce5" office:value-type="date" office:date-value="2019-05-14" calcext:value-type="date">
            <text:p>14/05/19</text:p>
          </table:table-cell>
          <table:table-cell table:style-name="ce7" office:value-type="string" calcext:value-type="string">
            <text:p>COSTRUZIONI ELETTRICHE GIOVANELLA SRL</text:p>
          </table:table-cell>
          <table:table-cell table:style-name="ce8" office:value-type="float" office:value="5587.82" calcext:value-type="float">
            <text:p>5.587,8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5" office:value-type="date" office:date-value="2019-05-14" calcext:value-type="date">
            <text:p>14/05/19</text:p>
          </table:table-cell>
          <table:table-cell table:style-name="ce7" office:value-type="string" calcext:value-type="string">
            <text:p>MAISTRI MARCO</text:p>
          </table:table-cell>
          <table:table-cell table:style-name="ce8" office:value-type="float" office:value="802" calcext:value-type="float">
            <text:p>80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AIARDI CRISTIAN</text:p>
          </table:table-cell>
          <table:table-cell table:style-name="ce8" office:value-type="float" office:value="415.25" calcext:value-type="float">
            <text:p>415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ALBASINI ROMINA CONSTANZA</text:p>
          </table:table-cell>
          <table:table-cell table:style-name="ce8" office:value-type="float" office:value="682.5" calcext:value-type="float">
            <text:p>68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AZZOLINI MARCO</text:p>
          </table:table-cell>
          <table:table-cell table:style-name="ce8" office:value-type="float" office:value="321.75" calcext:value-type="float">
            <text:p>321,7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GIOVANAZZI MANUELA</text:p>
          </table:table-cell>
          <table:table-cell table:style-name="ce8" office:value-type="float" office:value="409.5" calcext:value-type="float">
            <text:p>409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GRIGOLLI MADDALENA</text:p>
          </table:table-cell>
          <table:table-cell table:style-name="ce8" office:value-type="float" office:value="552.5" calcext:value-type="float">
            <text:p>55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PASSERINI CINZIA</text:p>
          </table:table-cell>
          <table:table-cell table:style-name="ce8" office:value-type="float" office:value="376.5" calcext:value-type="float">
            <text:p>376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SPAGNOLLI MICHELE</text:p>
          </table:table-cell>
          <table:table-cell table:style-name="ce8" office:value-type="float" office:value="282" calcext:value-type="float">
            <text:p>28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EDIZIONI CENTRO STUDI ERICKSON SPA</text:p>
          </table:table-cell>
          <table:table-cell table:style-name="ce8" office:value-type="float" office:value="828" calcext:value-type="float">
            <text:p>82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5" office:value-type="date" office:date-value="2019-05-16" calcext:value-type="date">
            <text:p>16/05/19</text:p>
          </table:table-cell>
          <table:table-cell table:style-name="ce7" office:value-type="string" calcext:value-type="string">
            <text:p>COMUNE DI MORI</text:p>
          </table:table-cell>
          <table:table-cell table:style-name="ce8" office:value-type="float" office:value="260" calcext:value-type="float">
            <text:p>26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216" calcext:value-type="float">
            <text:p>1216</text:p>
          </table:table-cell>
          <table:table-cell table:style-name="ce5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TERMOIDRAULICA CAPRONI S.A.S.</text:p>
          </table:table-cell>
          <table:table-cell table:style-name="ce8" office:value-type="float" office:value="5.43" calcext:value-type="float">
            <text:p>5,4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17" calcext:value-type="float">
            <text:p>1217</text:p>
          </table:table-cell>
          <table:table-cell table:style-name="ce5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332.55" calcext:value-type="float">
            <text:p>332,5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18" calcext:value-type="float">
            <text:p>1218</text:p>
          </table:table-cell>
          <table:table-cell table:style-name="ce5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18906.98" calcext:value-type="float">
            <text:p>18.906,98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5" office:value-type="date" office:date-value="2019-05-17" calcext:value-type="date">
            <text:p>17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88751.97" calcext:value-type="float">
            <text:p>88.751,97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895.23" calcext:value-type="float">
            <text:p>1.895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7.15" calcext:value-type="float">
            <text:p>97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35.81" calcext:value-type="float">
            <text:p>235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3" calcext:value-type="float">
            <text:p>1223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16.24" calcext:value-type="float">
            <text:p>116,2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25.59" calcext:value-type="float">
            <text:p>325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1.44" calcext:value-type="float">
            <text:p>221,4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077.31" calcext:value-type="float">
            <text:p>2.077,3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02.15" calcext:value-type="float">
            <text:p>902,1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309.33" calcext:value-type="float">
            <text:p>2.309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60.24" calcext:value-type="float">
            <text:p>260,2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67.64" calcext:value-type="float">
            <text:p>867,6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188.46" calcext:value-type="float">
            <text:p>1.188,4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50.26" calcext:value-type="float">
            <text:p>550,2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6.78" calcext:value-type="float">
            <text:p>146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.45" calcext:value-type="float">
            <text:p>14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5" office:value-type="date" office:date-value="2019-05-20" calcext:value-type="date">
            <text:p>20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5.32" calcext:value-type="float">
            <text:p>25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279.17" calcext:value-type="float">
            <text:p>279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177.22" calcext:value-type="float">
            <text:p>177,2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69.4" calcext:value-type="float">
            <text:p>69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39" calcext:value-type="float">
            <text:p>1239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312.82" calcext:value-type="float">
            <text:p>312,8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48" calcext:value-type="float">
            <text:p>1248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CRIMALDI SRL</text:p>
          </table:table-cell>
          <table:table-cell table:style-name="ce8" office:value-type="float" office:value="6878.12" calcext:value-type="float">
            <text:p>6.878,1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49" calcext:value-type="float">
            <text:p>1249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GREEN SCAVI SRL</text:p>
          </table:table-cell>
          <table:table-cell table:style-name="ce8" office:value-type="float" office:value="1110.09" calcext:value-type="float">
            <text:p>1.110,09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0" calcext:value-type="float">
            <text:p>1250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GREEN SCAVI SRL</text:p>
          </table:table-cell>
          <table:table-cell table:style-name="ce8" office:value-type="float" office:value="34944.45" calcext:value-type="float">
            <text:p>34.944,4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1" calcext:value-type="float">
            <text:p>1251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AZZURANA GIUSEPPE</text:p>
          </table:table-cell>
          <table:table-cell table:style-name="ce8" office:value-type="float" office:value="4700" calcext:value-type="float">
            <text:p>4.700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2" calcext:value-type="float">
            <text:p>1252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STEA PROGETTO S.R.L.</text:p>
          </table:table-cell>
          <table:table-cell table:style-name="ce8" office:value-type="float" office:value="5681.12" calcext:value-type="float">
            <text:p>5.681,1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3" calcext:value-type="float">
            <text:p>1253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STEA PROGETTO S.R.L.</text:p>
          </table:table-cell>
          <table:table-cell table:style-name="ce8" office:value-type="float" office:value="56.02" calcext:value-type="float">
            <text:p>56,0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4" calcext:value-type="float">
            <text:p>1254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STEA PROGETTO S.R.L.</text:p>
          </table:table-cell>
          <table:table-cell table:style-name="ce8" office:value-type="float" office:value="513.45" calcext:value-type="float">
            <text:p>513,4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55" calcext:value-type="float">
            <text:p>1255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19.49" calcext:value-type="float">
            <text:p>19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56" calcext:value-type="float">
            <text:p>1256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35.8" calcext:value-type="float">
            <text:p>35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57" calcext:value-type="float">
            <text:p>1257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34.91" calcext:value-type="float">
            <text:p>34,9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58" calcext:value-type="float">
            <text:p>1258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45.95" calcext:value-type="float">
            <text:p>45,9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59" calcext:value-type="float">
            <text:p>1259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36.81" calcext:value-type="float">
            <text:p>36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CONSORZIO DEI COMUNI TRENTINI SCARL</text:p>
          </table:table-cell>
          <table:table-cell table:style-name="ce8" office:value-type="float" office:value="3599" calcext:value-type="float">
            <text:p>3.599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261" calcext:value-type="float">
            <text:p>1261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AZIENDA PER IL TURISMO ROVERETO E VALLAGARINA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GESTIONE ENTRATE LOCALI S.R.L.</text:p>
          </table:table-cell>
          <table:table-cell table:style-name="ce8" office:value-type="float" office:value="59740.69" calcext:value-type="float">
            <text:p>59.740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263" calcext:value-type="float">
            <text:p>1263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49.66" calcext:value-type="float">
            <text:p>49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COMUNE DI ROVERETO</text:p>
          </table:table-cell>
          <table:table-cell table:style-name="ce8" office:value-type="float" office:value="2000" calcext:value-type="float">
            <text:p>2.0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COMUNE DI ROVERETO</text:p>
          </table:table-cell>
          <table:table-cell table:style-name="ce8" office:value-type="float" office:value="1342.81" calcext:value-type="float">
            <text:p>1.342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TRENTINO DIGITALE SPA</text:p>
          </table:table-cell>
          <table:table-cell table:style-name="ce8" office:value-type="float" office:value="4575" calcext:value-type="float">
            <text:p>4.575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267" calcext:value-type="float">
            <text:p>1267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MP4 CASA SRLS UNIPERSONALE</text:p>
          </table:table-cell>
          <table:table-cell table:style-name="ce8" office:value-type="float" office:value="323.3" calcext:value-type="float">
            <text:p>323,3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PEDROTTI SRL</text:p>
          </table:table-cell>
          <table:table-cell table:style-name="ce8" office:value-type="float" office:value="584.99" calcext:value-type="float">
            <text:p>584,9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OPEN SOFTWARE SRL</text:p>
          </table:table-cell>
          <table:table-cell table:style-name="ce8" office:value-type="float" office:value="1647" calcext:value-type="float">
            <text:p>1.647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5" office:value-type="date" office:date-value="2019-05-21" calcext:value-type="date">
            <text:p>21/05/19</text:p>
          </table:table-cell>
          <table:table-cell table:style-name="ce7" office:value-type="string" calcext:value-type="string">
            <text:p>CONTER FORNITURE SRL</text:p>
          </table:table-cell>
          <table:table-cell table:style-name="ce8" office:value-type="float" office:value="248" calcext:value-type="float">
            <text:p>24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119.28" calcext:value-type="float">
            <text:p>119,28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72" calcext:value-type="float">
            <text:p>1272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1156.22" calcext:value-type="float">
            <text:p>1.156,2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273" calcext:value-type="float">
            <text:p>1273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79.52" calcext:value-type="float">
            <text:p>79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1274" calcext:value-type="float">
            <text:p>1274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579.32" calcext:value-type="float">
            <text:p>579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1275" calcext:value-type="float">
            <text:p>1275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BDM HOTEL SERVICE SNC DI POLLI RINO &amp; C.</text:p>
          </table:table-cell>
          <table:table-cell table:style-name="ce8" office:value-type="float" office:value="541.05" calcext:value-type="float">
            <text:p>541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76" calcext:value-type="float">
            <text:p>1276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GAZZINI MASSIMO</text:p>
          </table:table-cell>
          <table:table-cell table:style-name="ce8" office:value-type="float" office:value="1000.4" calcext:value-type="float">
            <text:p>1.000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ALSCO ITALIA S.R.L.</text:p>
          </table:table-cell>
          <table:table-cell table:style-name="ce8" office:value-type="float" office:value="581.35" calcext:value-type="float">
            <text:p>581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ALSCO ITALIA S.R.L.</text:p>
          </table:table-cell>
          <table:table-cell table:style-name="ce8" office:value-type="float" office:value="550.98" calcext:value-type="float">
            <text:p>550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SIDERMORI SRL</text:p>
          </table:table-cell>
          <table:table-cell table:style-name="ce8" office:value-type="float" office:value="169.41" calcext:value-type="float">
            <text:p>169,4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BAUEXPERT SPA</text:p>
          </table:table-cell>
          <table:table-cell table:style-name="ce8" office:value-type="float" office:value="660.56" calcext:value-type="float">
            <text:p>660,5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OPEN SOFTWARE SRL</text:p>
          </table:table-cell>
          <table:table-cell table:style-name="ce8" office:value-type="float" office:value="144.8" calcext:value-type="float">
            <text:p>144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OPEN SOFTWARE SRL</text:p>
          </table:table-cell>
          <table:table-cell table:style-name="ce8" office:value-type="float" office:value="53.8" calcext:value-type="float">
            <text:p>53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COLORIFICIO GIOVANAZZI SRL</text:p>
          </table:table-cell>
          <table:table-cell table:style-name="ce8" office:value-type="float" office:value="198.98" calcext:value-type="float">
            <text:p>198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3782" calcext:value-type="float">
            <text:p>3.78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285" calcext:value-type="float">
            <text:p>1285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963.32" calcext:value-type="float">
            <text:p>1.963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286" calcext:value-type="float">
            <text:p>1286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2005.68" calcext:value-type="float">
            <text:p>2.005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APSP CLEMENTINO VANNETTI</text:p>
          </table:table-cell>
          <table:table-cell table:style-name="ce8" office:value-type="float" office:value="707.83" calcext:value-type="float">
            <text:p>707,8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ISTITUTO OSPEDALIERO DI SOSPIRO</text:p>
          </table:table-cell>
          <table:table-cell table:style-name="ce8" office:value-type="float" office:value="30.59" calcext:value-type="float">
            <text:p>30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289" calcext:value-type="float">
            <text:p>1289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AZIENDA PUBBLICA PER I SERVIZI ALLA PERSONA CESARE BENEDETTI</text:p>
          </table:table-cell>
          <table:table-cell table:style-name="ce8" office:value-type="float" office:value="1322.64" calcext:value-type="float">
            <text:p>1.322,6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A.P.S.P. "OPERA ROMANI"</text:p>
          </table:table-cell>
          <table:table-cell table:style-name="ce8" office:value-type="float" office:value="1980.52" calcext:value-type="float">
            <text:p>1.980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5" office:value-type="date" office:date-value="2019-05-22" calcext:value-type="date">
            <text:p>22/05/19</text:p>
          </table:table-cell>
          <table:table-cell table:style-name="ce7" office:value-type="string" calcext:value-type="string">
            <text:p>CONDOMINIO PRIMAVERA</text:p>
          </table:table-cell>
          <table:table-cell table:style-name="ce8" office:value-type="float" office:value="850" calcext:value-type="float">
            <text:p>8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292" calcext:value-type="float">
            <text:p>1292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573.96" calcext:value-type="float">
            <text:p>1.57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293" calcext:value-type="float">
            <text:p>1293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43.63" calcext:value-type="float">
            <text:p>143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294" calcext:value-type="float">
            <text:p>1294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38.54" calcext:value-type="float">
            <text:p>138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295" calcext:value-type="float">
            <text:p>1295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30.5" calcext:value-type="float">
            <text:p>43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296" calcext:value-type="float">
            <text:p>1296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888.69" calcext:value-type="float">
            <text:p>4.888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297" calcext:value-type="float">
            <text:p>1297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BAUEXPERT SPA</text:p>
          </table:table-cell>
          <table:table-cell table:style-name="ce8" office:value-type="float" office:value="227.63" calcext:value-type="float">
            <text:p>227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VOLTOLINI S.R.L.</text:p>
          </table:table-cell>
          <table:table-cell table:style-name="ce8" office:value-type="float" office:value="141.98" calcext:value-type="float">
            <text:p>141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CARROZZERIA OFFICINA MPV SAS</text:p>
          </table:table-cell>
          <table:table-cell table:style-name="ce8" office:value-type="float" office:value="1096.67" calcext:value-type="float">
            <text:p>1.096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CARROZZERIA OFFICINA MPV SAS</text:p>
          </table:table-cell>
          <table:table-cell table:style-name="ce8" office:value-type="float" office:value="479.48" calcext:value-type="float">
            <text:p>479,4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WOLTERS KLUWER ITALIA SRL</text:p>
          </table:table-cell>
          <table:table-cell table:style-name="ce8" office:value-type="float" office:value="411.76" calcext:value-type="float">
            <text:p>411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302" calcext:value-type="float">
            <text:p>1302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CENTRO VENDITE GALVAGNI SNC DI GALVAGNI LORENZO &amp; C.</text:p>
          </table:table-cell>
          <table:table-cell table:style-name="ce8" office:value-type="float" office:value="169.26" calcext:value-type="float">
            <text:p>169,2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ALMEC SRL</text:p>
          </table:table-cell>
          <table:table-cell table:style-name="ce8" office:value-type="float" office:value="290.27" calcext:value-type="float">
            <text:p>290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83.09" calcext:value-type="float">
            <text:p>283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RENTINO CERAMICHE E LEGNO SAS</text:p>
          </table:table-cell>
          <table:table-cell table:style-name="ce8" office:value-type="float" office:value="437.49" calcext:value-type="float">
            <text:p>437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TRENTINO CERAMICHE E LEGNO SAS</text:p>
          </table:table-cell>
          <table:table-cell table:style-name="ce8" office:value-type="float" office:value="405.82" calcext:value-type="float">
            <text:p>405,8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SAV SCORTE AGRARIE SRL</text:p>
          </table:table-cell>
          <table:table-cell table:style-name="ce8" office:value-type="float" office:value="205.7" calcext:value-type="float">
            <text:p>205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219.11" calcext:value-type="float">
            <text:p>219,1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78.78" calcext:value-type="float">
            <text:p>78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43.92" calcext:value-type="float">
            <text:p>43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OPEN SOFTWARE SRL</text:p>
          </table:table-cell>
          <table:table-cell table:style-name="ce8" office:value-type="float" office:value="380.9" calcext:value-type="float">
            <text:p>380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BAUEXPERT SPA</text:p>
          </table:table-cell>
          <table:table-cell table:style-name="ce8" office:value-type="float" office:value="26.72" calcext:value-type="float">
            <text:p>26,7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ALMEC SRL</text:p>
          </table:table-cell>
          <table:table-cell table:style-name="ce8" office:value-type="float" office:value="134.86" calcext:value-type="float">
            <text:p>134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CARROZZERIA OFFICINA MPV SAS</text:p>
          </table:table-cell>
          <table:table-cell table:style-name="ce8" office:value-type="float" office:value="317.2" calcext:value-type="float">
            <text:p>317,2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315" calcext:value-type="float">
            <text:p>1315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FARMACIA MONTE ALBANO SNC - FARMACIA S. STEFANO</text:p>
          </table:table-cell>
          <table:table-cell table:style-name="ce8" office:value-type="float" office:value="371.33" calcext:value-type="float">
            <text:p>371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A.&amp;.C. AUTOMAZIONI S.R.L.</text:p>
          </table:table-cell>
          <table:table-cell table:style-name="ce8" office:value-type="float" office:value="313.54" calcext:value-type="float">
            <text:p>313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317" calcext:value-type="float">
            <text:p>1317</text:p>
          </table:table-cell>
          <table:table-cell table:style-name="ce5" office:value-type="date" office:date-value="2019-05-23" calcext:value-type="date">
            <text:p>23/05/19</text:p>
          </table:table-cell>
          <table:table-cell table:style-name="ce7" office:value-type="string" calcext:value-type="string">
            <text:p>COMITATO MOSTRA MERCATO PRODOTTI TIPICI VAL DI GRESTA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938.26" calcext:value-type="float">
            <text:p>3.938,2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251.6" calcext:value-type="float">
            <text:p>4.251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0" calcext:value-type="float">
            <text:p>132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54.57" calcext:value-type="float">
            <text:p>654,5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1" calcext:value-type="float">
            <text:p>132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809.5" calcext:value-type="float">
            <text:p>2.809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2" calcext:value-type="float">
            <text:p>132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5453.85" calcext:value-type="float">
            <text:p>5.453,8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3" calcext:value-type="float">
            <text:p>132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335.45" calcext:value-type="float">
            <text:p>6.335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4" calcext:value-type="float">
            <text:p>132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374.04" calcext:value-type="float">
            <text:p>4.374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5" calcext:value-type="float">
            <text:p>132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954.02" calcext:value-type="float">
            <text:p>954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6" calcext:value-type="float">
            <text:p>132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5533.88" calcext:value-type="float">
            <text:p>5.533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7" calcext:value-type="float">
            <text:p>132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207.84" calcext:value-type="float">
            <text:p>1.207,8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8" calcext:value-type="float">
            <text:p>132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739.4" calcext:value-type="float">
            <text:p>2.739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29" calcext:value-type="float">
            <text:p>132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54.23" calcext:value-type="float">
            <text:p>54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2.76" calcext:value-type="float">
            <text:p>42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43.97" calcext:value-type="float">
            <text:p>243,9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2" calcext:value-type="float">
            <text:p>133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3.7" calcext:value-type="float">
            <text:p>23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3" calcext:value-type="float">
            <text:p>133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70.12" calcext:value-type="float">
            <text:p>270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4" calcext:value-type="float">
            <text:p>133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89.81" calcext:value-type="float">
            <text:p>89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5" calcext:value-type="float">
            <text:p>133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02.02" calcext:value-type="float">
            <text:p>102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6" calcext:value-type="float">
            <text:p>133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70.46" calcext:value-type="float">
            <text:p>270,4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7" calcext:value-type="float">
            <text:p>133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6.78" calcext:value-type="float">
            <text:p>66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8" calcext:value-type="float">
            <text:p>133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2089.62" calcext:value-type="float">
            <text:p>12.089,6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39" calcext:value-type="float">
            <text:p>133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4772.17" calcext:value-type="float">
            <text:p>14.772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0" calcext:value-type="float">
            <text:p>134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939.68" calcext:value-type="float">
            <text:p>1.939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1" calcext:value-type="float">
            <text:p>134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7459.28" calcext:value-type="float">
            <text:p>7.459,2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2" calcext:value-type="float">
            <text:p>134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2998.92" calcext:value-type="float">
            <text:p>22.998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3" calcext:value-type="float">
            <text:p>134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7660.65" calcext:value-type="float">
            <text:p>17.660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4" calcext:value-type="float">
            <text:p>134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625.96" calcext:value-type="float">
            <text:p>6.625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5" calcext:value-type="float">
            <text:p>134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536.81" calcext:value-type="float">
            <text:p>2.536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6" calcext:value-type="float">
            <text:p>134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1695.66" calcext:value-type="float">
            <text:p>11.695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7" calcext:value-type="float">
            <text:p>134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653.9" calcext:value-type="float">
            <text:p>3.653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48" calcext:value-type="float">
            <text:p>134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404.6" calcext:value-type="float">
            <text:p>6.404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349" calcext:value-type="float">
            <text:p>134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CULTURALE LE CITTÀ INVISIBILI</text:p>
          </table:table-cell>
          <table:table-cell table:style-name="ce8" office:value-type="float" office:value="671" calcext:value-type="float">
            <text:p>671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350" calcext:value-type="float">
            <text:p>135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UN TERRITORIO DUE FRONTI</text:p>
          </table:table-cell>
          <table:table-cell table:style-name="ce8" office:value-type="float" office:value="1056" calcext:value-type="float">
            <text:p>1.05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351" calcext:value-type="float">
            <text:p>135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TENNIS CLUB MORI</text:p>
          </table:table-cell>
          <table:table-cell table:style-name="ce8" office:value-type="float" office:value="2427.8" calcext:value-type="float">
            <text:p>2.427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352" calcext:value-type="float">
            <text:p>135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TENNIS CLUB MORI</text:p>
          </table:table-cell>
          <table:table-cell table:style-name="ce8" office:value-type="float" office:value="2427.8" calcext:value-type="float">
            <text:p>2.427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353" calcext:value-type="float">
            <text:p>135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172.81" calcext:value-type="float">
            <text:p>172,8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54" calcext:value-type="float">
            <text:p>135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81" calcext:value-type="float">
            <text:p>81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55" calcext:value-type="float">
            <text:p>135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530.13" calcext:value-type="float">
            <text:p>530,1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56" calcext:value-type="float">
            <text:p>135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664.36" calcext:value-type="float">
            <text:p>664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357" calcext:value-type="float">
            <text:p>135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CULTURALE "CASTEL FRASSEM"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58" calcext:value-type="float">
            <text:p>135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CULTURALE RICR. RAVAZZONE</text:p>
          </table:table-cell>
          <table:table-cell table:style-name="ce8" office:value-type="float" office:value="100" calcext:value-type="float">
            <text:p>1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59" calcext:value-type="float">
            <text:p>135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"FILO D'ERBA"</text:p>
          </table:table-cell>
          <table:table-cell table:style-name="ce8" office:value-type="float" office:value="1000" calcext:value-type="float">
            <text:p>1.0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0" calcext:value-type="float">
            <text:p>136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TRENTINO JAZZ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1" calcext:value-type="float">
            <text:p>136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IRCOLO A.R.C.I. MORI</text:p>
          </table:table-cell>
          <table:table-cell table:style-name="ce8" office:value-type="float" office:value="1250" calcext:value-type="float">
            <text:p>1.2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2" calcext:value-type="float">
            <text:p>136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ROCK &amp; ALTRO</text:p>
          </table:table-cell>
          <table:table-cell table:style-name="ce8" office:value-type="float" office:value="714" calcext:value-type="float">
            <text:p>714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3" calcext:value-type="float">
            <text:p>136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ZIONE CULTURALE EVOÈ!TEATRO</text:p>
          </table:table-cell>
          <table:table-cell table:style-name="ce8" office:value-type="float" office:value="750" calcext:value-type="float">
            <text:p>7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4" calcext:value-type="float">
            <text:p>136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RO EUPHONIA</text:p>
          </table:table-cell>
          <table:table-cell table:style-name="ce8" office:value-type="float" office:value="280" calcext:value-type="float">
            <text:p>28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5" calcext:value-type="float">
            <text:p>136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CULTURALE RICREATIVA LOPPIO</text:p>
          </table:table-cell>
          <table:table-cell table:style-name="ce8" office:value-type="float" office:value="493" calcext:value-type="float">
            <text:p>493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6" calcext:value-type="float">
            <text:p>136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MPAGNIA TEATRALE GUSTAVO MODENA</text:p>
          </table:table-cell>
          <table:table-cell table:style-name="ce8" office:value-type="float" office:value="2250" calcext:value-type="float">
            <text:p>2.2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7" calcext:value-type="float">
            <text:p>136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SOCIAZIONE CLOCHART</text:p>
          </table:table-cell>
          <table:table-cell table:style-name="ce8" office:value-type="float" office:value="500" calcext:value-type="float">
            <text:p>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8" calcext:value-type="float">
            <text:p>136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SP CARNEVALE DI TIERNO</text:p>
          </table:table-cell>
          <table:table-cell table:style-name="ce8" office:value-type="float" office:value="175" calcext:value-type="float">
            <text:p>175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369" calcext:value-type="float">
            <text:p>136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COMITATO CARNEVALE MORI VECIO</text:p>
          </table:table-cell>
          <table:table-cell table:style-name="ce8" office:value-type="float" office:value="530" calcext:value-type="float">
            <text:p>53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2">
          <table:table-cell table:style-name="ce2" office:value-type="float" office:value="1370" calcext:value-type="float">
            <text:p>137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ZIENDA AGRICOLA BELTRAMI ADRIANO</text:p>
          </table:table-cell>
          <table:table-cell table:style-name="ce8" office:value-type="float" office:value="2876.86" calcext:value-type="float">
            <text:p>2.876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71" calcext:value-type="float">
            <text:p>1371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ZIENDA AGRICOLA BELTRAMI ADRIANO</text:p>
          </table:table-cell>
          <table:table-cell table:style-name="ce8" office:value-type="float" office:value="4769.73" calcext:value-type="float">
            <text:p>4.769,7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372" calcext:value-type="float">
            <text:p>1372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VIO SERVICE S.R.L. SOCIETA' CON UNICO SOCIO</text:p>
          </table:table-cell>
          <table:table-cell table:style-name="ce8" office:value-type="float" office:value="268.4" calcext:value-type="float">
            <text:p>268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373" calcext:value-type="float">
            <text:p>1373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VIO SERVICE S.R.L. SOCIETA' CON UNICO SOCIO</text:p>
          </table:table-cell>
          <table:table-cell table:style-name="ce8" office:value-type="float" office:value="268.4" calcext:value-type="float">
            <text:p>268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374" calcext:value-type="float">
            <text:p>1374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AVIO SERVICE S.R.L. SOCIETA' CON UNICO SOCIO</text:p>
          </table:table-cell>
          <table:table-cell table:style-name="ce8" office:value-type="float" office:value="244" calcext:value-type="float">
            <text:p>244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95.27" calcext:value-type="float">
            <text:p>195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6" calcext:value-type="float">
            <text:p>1376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646.47" calcext:value-type="float">
            <text:p>646,4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7" calcext:value-type="float">
            <text:p>1377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651.56" calcext:value-type="float">
            <text:p>651,5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8" calcext:value-type="float">
            <text:p>1378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413.77" calcext:value-type="float">
            <text:p>413,7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79" calcext:value-type="float">
            <text:p>1379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809.62" calcext:value-type="float">
            <text:p>809,6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0" calcext:value-type="float">
            <text:p>1380</text:p>
          </table:table-cell>
          <table:table-cell table:style-name="ce5" office:value-type="date" office:date-value="2019-05-24" calcext:value-type="date">
            <text:p>24/05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330.65" calcext:value-type="float">
            <text:p>330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381" calcext:value-type="float">
            <text:p>1381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BOLOGNANI RUGGERO</text:p>
          </table:table-cell>
          <table:table-cell table:style-name="ce8" office:value-type="float" office:value="14508.3" calcext:value-type="float">
            <text:p>14.508,3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1382" calcext:value-type="float">
            <text:p>1382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BERTOLINI AURELIO</text:p>
          </table:table-cell>
          <table:table-cell table:style-name="ce8" office:value-type="float" office:value="3260.61" calcext:value-type="float">
            <text:p>3.260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83" calcext:value-type="float">
            <text:p>1383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BERTOLINI AURELIO</text:p>
          </table:table-cell>
          <table:table-cell table:style-name="ce8" office:value-type="float" office:value="6627.86" calcext:value-type="float">
            <text:p>6.627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84" calcext:value-type="float">
            <text:p>1384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LA NUOVA TERMOIDRAULICA SRL</text:p>
          </table:table-cell>
          <table:table-cell table:style-name="ce8" office:value-type="float" office:value="69.05" calcext:value-type="float">
            <text:p>69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385" calcext:value-type="float">
            <text:p>1385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CONSORZIO STABILE ENERGIE LOCALI SCARL</text:p>
          </table:table-cell>
          <table:table-cell table:style-name="ce8" office:value-type="float" office:value="53090.61" calcext:value-type="float">
            <text:p>53.090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386" calcext:value-type="float">
            <text:p>1386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295.27" calcext:value-type="float">
            <text:p>295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7" calcext:value-type="float">
            <text:p>1387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565.45" calcext:value-type="float">
            <text:p>565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8" calcext:value-type="float">
            <text:p>1388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470.76" calcext:value-type="float">
            <text:p>470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89" calcext:value-type="float">
            <text:p>1389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64.14" calcext:value-type="float">
            <text:p>164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90" calcext:value-type="float">
            <text:p>1390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137.08" calcext:value-type="float">
            <text:p>137,0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91" calcext:value-type="float">
            <text:p>1391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384.25" calcext:value-type="float">
            <text:p>384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392" calcext:value-type="float">
            <text:p>1392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CIVETTINI MICHELE</text:p>
          </table:table-cell>
          <table:table-cell table:style-name="ce8" office:value-type="float" office:value="9187.09" calcext:value-type="float">
            <text:p>9.187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93" calcext:value-type="float">
            <text:p>1393</text:p>
          </table:table-cell>
          <table:table-cell table:style-name="ce5" office:value-type="date" office:date-value="2019-05-27" calcext:value-type="date">
            <text:p>27/05/19</text:p>
          </table:table-cell>
          <table:table-cell table:style-name="ce7" office:value-type="string" calcext:value-type="string">
            <text:p>CIVETTINI MICHELE</text:p>
          </table:table-cell>
          <table:table-cell table:style-name="ce8" office:value-type="float" office:value="15879.96" calcext:value-type="float">
            <text:p>15.879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94" calcext:value-type="float">
            <text:p>1394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6941.55" calcext:value-type="float">
            <text:p>6.941,5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395" calcext:value-type="float">
            <text:p>1395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JOB'S COOP. SOCIETA' COOPERATIVA</text:p>
          </table:table-cell>
          <table:table-cell table:style-name="ce8" office:value-type="float" office:value="11912.88" calcext:value-type="float">
            <text:p>11.912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2" office:value-type="float" office:value="1396" calcext:value-type="float">
            <text:p>1396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573.96" calcext:value-type="float">
            <text:p>1.57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397" calcext:value-type="float">
            <text:p>1397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43.63" calcext:value-type="float">
            <text:p>143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398" calcext:value-type="float">
            <text:p>1398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38.54" calcext:value-type="float">
            <text:p>138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399" calcext:value-type="float">
            <text:p>1399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30.5" calcext:value-type="float">
            <text:p>43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400" calcext:value-type="float">
            <text:p>1400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888.69" calcext:value-type="float">
            <text:p>4.888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401" calcext:value-type="float">
            <text:p>1401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AZIENDA MULTISERVIZI ROVERETO</text:p>
          </table:table-cell>
          <table:table-cell table:style-name="ce8" office:value-type="float" office:value="14316.7" calcext:value-type="float">
            <text:p>14.316,7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402" calcext:value-type="float">
            <text:p>1402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CERAMICHE SARTORI S.R.L.</text:p>
          </table:table-cell>
          <table:table-cell table:style-name="ce8" office:value-type="float" office:value="132.07" calcext:value-type="float">
            <text:p>132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03" calcext:value-type="float">
            <text:p>1403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ZANINI FULVIO</text:p>
          </table:table-cell>
          <table:table-cell table:style-name="ce8" office:value-type="float" office:value="166.53" calcext:value-type="float">
            <text:p>166,5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04" calcext:value-type="float">
            <text:p>1404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8" office:value-type="float" office:value="54" calcext:value-type="float">
            <text:p>54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8" office:value-type="float" office:value="468.83" calcext:value-type="float">
            <text:p>468,8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06" calcext:value-type="float">
            <text:p>1406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8" office:value-type="float" office:value="536.23" calcext:value-type="float">
            <text:p>536,2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07" calcext:value-type="float">
            <text:p>1407</text:p>
          </table:table-cell>
          <table:table-cell table:style-name="ce5" office:value-type="date" office:date-value="2019-05-28" calcext:value-type="date">
            <text:p>28/05/19</text:p>
          </table:table-cell>
          <table:table-cell table:style-name="ce7" office:value-type="string" calcext:value-type="string">
            <text:p>KUWAIT PETROLEUM ITALIA S.P.A.</text:p>
          </table:table-cell>
          <table:table-cell table:style-name="ce8" office:value-type="float" office:value="584.38" calcext:value-type="float">
            <text:p>584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424" calcext:value-type="float">
            <text:p>1424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GRUPPO A.N.A. "REMO RIZZARDI" MORI</text:p>
          </table:table-cell>
          <table:table-cell table:style-name="ce8" office:value-type="float" office:value="250" calcext:value-type="float">
            <text:p>25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425" calcext:value-type="float">
            <text:p>1425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GAZZINI GIOVANNI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Contributi agli invest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1426" calcext:value-type="float">
            <text:p>1426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ASSOCIAZIONE CULTURALE RICREATIVA LOPPIO</text:p>
          </table:table-cell>
          <table:table-cell table:style-name="ce8" office:value-type="float" office:value="7" calcext:value-type="float">
            <text:p>7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428" calcext:value-type="float">
            <text:p>1428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BERTOLINI CRISTINA</text:p>
          </table:table-cell>
          <table:table-cell table:style-name="ce8" office:value-type="float" office:value="1115.5" calcext:value-type="float">
            <text:p>1.115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3">
          <table:table-cell table:style-name="ce2" office:value-type="float" office:value="1429" calcext:value-type="float">
            <text:p>1429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GELMINI MARTINA</text:p>
          </table:table-cell>
          <table:table-cell table:style-name="ce8" office:value-type="float" office:value="1154" calcext:value-type="float">
            <text:p>1.154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Lavoro flessibile, quota LSU e acquisto di servizi da agenzie di lavoro interinale</text:p>
          </table:table-cell>
          <table:table-cell table:number-columns-repeated="1017"/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STUDIO GADLER SRL</text:p>
          </table:table-cell>
          <table:table-cell table:style-name="ce8" office:value-type="float" office:value="2318" calcext:value-type="float">
            <text:p>2.31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431" calcext:value-type="float">
            <text:p>1431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360GRADI S.N.C. DI GRISI GIONATA &amp; C.</text:p>
          </table:table-cell>
          <table:table-cell table:style-name="ce8" office:value-type="float" office:value="188.1" calcext:value-type="float">
            <text:p>188,1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2">
          <table:table-cell table:style-name="ce2" office:value-type="float" office:value="1432" calcext:value-type="float">
            <text:p>1432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ARCODA INFORMATION TECHNOLOGY SRL</text:p>
          </table:table-cell>
          <table:table-cell table:style-name="ce8" office:value-type="float" office:value="341.1" calcext:value-type="float">
            <text:p>341,1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433" calcext:value-type="float">
            <text:p>1433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ARCODA INFORMATION TECHNOLOGY SRL</text:p>
          </table:table-cell>
          <table:table-cell table:style-name="ce8" office:value-type="float" office:value="511.68" calcext:value-type="float">
            <text:p>511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2" office:value-type="float" office:value="1434" calcext:value-type="float">
            <text:p>1434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S.I.A.E. - SOCIETA' DEGLI AUTORI ED EDITORI</text:p>
          </table:table-cell>
          <table:table-cell table:style-name="ce8" office:value-type="float" office:value="140.61" calcext:value-type="float">
            <text:p>140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35" calcext:value-type="float">
            <text:p>1435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GRUPPO ARCIERI CASTEL ALBANO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436" calcext:value-type="float">
            <text:p>1436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2488.8" calcext:value-type="float">
            <text:p>2.488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437" calcext:value-type="float">
            <text:p>1437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36.6" calcext:value-type="float">
            <text:p>36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38" calcext:value-type="float">
            <text:p>1438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126.02" calcext:value-type="float">
            <text:p>126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39" calcext:value-type="float">
            <text:p>1439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72.25" calcext:value-type="float">
            <text:p>72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0" calcext:value-type="float">
            <text:p>1440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218.42" calcext:value-type="float">
            <text:p>218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1" calcext:value-type="float">
            <text:p>1441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102.21" calcext:value-type="float">
            <text:p>102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2" calcext:value-type="float">
            <text:p>1442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290.08" calcext:value-type="float">
            <text:p>290,0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3" calcext:value-type="float">
            <text:p>1443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102.21" calcext:value-type="float">
            <text:p>102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4" calcext:value-type="float">
            <text:p>1444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102.21" calcext:value-type="float">
            <text:p>102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5" calcext:value-type="float">
            <text:p>1445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ESSEFFE SRL</text:p>
          </table:table-cell>
          <table:table-cell table:style-name="ce8" office:value-type="float" office:value="204.43" calcext:value-type="float">
            <text:p>204,4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7" calcext:value-type="float">
            <text:p>1447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ROVERPLASTIK SPA</text:p>
          </table:table-cell>
          <table:table-cell table:style-name="ce8" office:value-type="float" office:value="593.12" calcext:value-type="float">
            <text:p>593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8" calcext:value-type="float">
            <text:p>1448</text:p>
          </table:table-cell>
          <table:table-cell table:style-name="ce5" office:value-type="date" office:date-value="2019-05-29" calcext:value-type="date">
            <text:p>29/05/19</text:p>
          </table:table-cell>
          <table:table-cell table:style-name="ce7" office:value-type="string" calcext:value-type="string">
            <text:p>IDRAULICA FARINATI DI FARINATI VALERIO</text:p>
          </table:table-cell>
          <table:table-cell table:style-name="ce8" office:value-type="float" office:value="1220" calcext:value-type="float">
            <text:p>1.2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49" calcext:value-type="float">
            <text:p>1449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SPAGNOLLI MICHELE</text:p>
          </table:table-cell>
          <table:table-cell table:style-name="ce8" office:value-type="float" office:value="90" calcext:value-type="float">
            <text:p>9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0" calcext:value-type="float">
            <text:p>1450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PASSERINI CINZIA</text:p>
          </table:table-cell>
          <table:table-cell table:style-name="ce8" office:value-type="float" office:value="367.5" calcext:value-type="float">
            <text:p>367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1" calcext:value-type="float">
            <text:p>1451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GRIGOLLI MADDALENA</text:p>
          </table:table-cell>
          <table:table-cell table:style-name="ce8" office:value-type="float" office:value="495.62" calcext:value-type="float">
            <text:p>495,6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2" calcext:value-type="float">
            <text:p>1452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GIOVANAZZI MANUELA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3" calcext:value-type="float">
            <text:p>1453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AZZOLINI MARCO</text:p>
          </table:table-cell>
          <table:table-cell table:style-name="ce8" office:value-type="float" office:value="240.5" calcext:value-type="float">
            <text:p>24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4" calcext:value-type="float">
            <text:p>1454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ALBASINI ROMINA CONSTANZA</text:p>
          </table:table-cell>
          <table:table-cell table:style-name="ce8" office:value-type="float" office:value="609" calcext:value-type="float">
            <text:p>609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2">
          <table:table-cell table:style-name="ce2" office:value-type="float" office:value="1455" calcext:value-type="float">
            <text:p>1455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AIARDI CRISTIAN</text:p>
          </table:table-cell>
          <table:table-cell table:style-name="ce8" office:value-type="float" office:value="412.5" calcext:value-type="float">
            <text:p>41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2" office:value-type="float" office:value="1456" calcext:value-type="float">
            <text:p>1456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ASSOCIAZIONE CULTURALE LE CITTÀ INVISIBILI</text:p>
          </table:table-cell>
          <table:table-cell table:style-name="ce8" office:value-type="float" office:value="1600.01" calcext:value-type="float">
            <text:p>1.600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57" calcext:value-type="float">
            <text:p>1457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CARROZZERIA OFFICINA MPV SAS</text:p>
          </table:table-cell>
          <table:table-cell table:style-name="ce8" office:value-type="float" office:value="1380.42" calcext:value-type="float">
            <text:p>1.380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58" calcext:value-type="float">
            <text:p>1458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GAZZINI MASSIMO</text:p>
          </table:table-cell>
          <table:table-cell table:style-name="ce8" office:value-type="float" office:value="512.4" calcext:value-type="float">
            <text:p>512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459" calcext:value-type="float">
            <text:p>1459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OPEN SOFTWARE SRL</text:p>
          </table:table-cell>
          <table:table-cell table:style-name="ce8" office:value-type="float" office:value="298.1" calcext:value-type="float">
            <text:p>298,1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460" calcext:value-type="float">
            <text:p>1460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ALSCO ITALIA S.R.L.</text:p>
          </table:table-cell>
          <table:table-cell table:style-name="ce8" office:value-type="float" office:value="550.98" calcext:value-type="float">
            <text:p>550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461" calcext:value-type="float">
            <text:p>1461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LOW COST SERVICE SNC SI A.ASCARI &amp; C</text:p>
          </table:table-cell>
          <table:table-cell table:style-name="ce8" office:value-type="float" office:value="53.68" calcext:value-type="float">
            <text:p>53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2" calcext:value-type="float">
            <text:p>1462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LOW COST SERVICE SNC SI A.ASCARI &amp; C</text:p>
          </table:table-cell>
          <table:table-cell table:style-name="ce8" office:value-type="float" office:value="53.68" calcext:value-type="float">
            <text:p>53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3" calcext:value-type="float">
            <text:p>1463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LOW COST SERVICE SNC SI A.ASCARI &amp; C</text:p>
          </table:table-cell>
          <table:table-cell table:style-name="ce8" office:value-type="float" office:value="53.68" calcext:value-type="float">
            <text:p>53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4" calcext:value-type="float">
            <text:p>1464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SIDERMORI SRL</text:p>
          </table:table-cell>
          <table:table-cell table:style-name="ce8" office:value-type="float" office:value="334.89" calcext:value-type="float">
            <text:p>334,8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5" calcext:value-type="float">
            <text:p>1465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SIDERMORI SRL</text:p>
          </table:table-cell>
          <table:table-cell table:style-name="ce8" office:value-type="float" office:value="114.07" calcext:value-type="float">
            <text:p>114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6" calcext:value-type="float">
            <text:p>1466</text:p>
          </table:table-cell>
          <table:table-cell table:style-name="ce5" office:value-type="date" office:date-value="2019-05-30" calcext:value-type="date">
            <text:p>30/05/19</text:p>
          </table:table-cell>
          <table:table-cell table:style-name="ce7" office:value-type="string" calcext:value-type="string">
            <text:p>SIDERMORI SRL</text:p>
          </table:table-cell>
          <table:table-cell table:style-name="ce8" office:value-type="float" office:value="84.18" calcext:value-type="float">
            <text:p>84,1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7" calcext:value-type="float">
            <text:p>1467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738.92" calcext:value-type="float">
            <text:p>738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8" calcext:value-type="float">
            <text:p>1468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830.07" calcext:value-type="float">
            <text:p>830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69" calcext:value-type="float">
            <text:p>1469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256.56" calcext:value-type="float">
            <text:p>256,5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0" calcext:value-type="float">
            <text:p>1470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378.04" calcext:value-type="float">
            <text:p>378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1" calcext:value-type="float">
            <text:p>1471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806.88" calcext:value-type="float">
            <text:p>806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472" calcext:value-type="float">
            <text:p>1472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NC MICROIMAGE DI CASAGRANDA GIOVANNI S.A.S.</text:p>
          </table:table-cell>
          <table:table-cell table:style-name="ce8" office:value-type="float" office:value="1768.42" calcext:value-type="float">
            <text:p>1.768,42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3">
          <table:table-cell table:style-name="ce2" office:value-type="float" office:value="1473" calcext:value-type="float">
            <text:p>1473</text:p>
          </table:table-cell>
          <table:table-cell table:style-name="ce5" office:value-type="date" office:date-value="2019-05-31" calcext:value-type="date">
            <text:p>31/05/19</text:p>
          </table:table-cell>
          <table:table-cell table:style-name="ce7" office:value-type="string" calcext:value-type="string">
            <text:p>NC MICROIMAGE DI CASAGRANDA GIOVANNI S.A.S.</text:p>
          </table:table-cell>
          <table:table-cell table:style-name="ce8" office:value-type="float" office:value="1427.59" calcext:value-type="float">
            <text:p>1.427,59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1475" calcext:value-type="float">
            <text:p>147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774.55" calcext:value-type="float">
            <text:p>774,5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6" calcext:value-type="float">
            <text:p>147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420.27" calcext:value-type="float">
            <text:p>420,2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7" calcext:value-type="float">
            <text:p>147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378.68" calcext:value-type="float">
            <text:p>378,6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8" calcext:value-type="float">
            <text:p>147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197.66" calcext:value-type="float">
            <text:p>197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79" calcext:value-type="float">
            <text:p>147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69.74" calcext:value-type="float">
            <text:p>169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80" calcext:value-type="float">
            <text:p>148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19.95" calcext:value-type="float">
            <text:p>119,9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81" calcext:value-type="float">
            <text:p>148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310.65" calcext:value-type="float">
            <text:p>310,6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482" calcext:value-type="float">
            <text:p>148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262.76" calcext:value-type="float">
            <text:p>262,7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483" calcext:value-type="float">
            <text:p>148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ARROCCHIA S.STEFANO DI MORI</text:p>
          </table:table-cell>
          <table:table-cell table:style-name="ce8" office:value-type="float" office:value="1359.09" calcext:value-type="float">
            <text:p>1.359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4">
          <table:table-cell table:style-name="ce2" office:value-type="float" office:value="1484" calcext:value-type="float">
            <text:p>148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ISTITUTO COMPRENSIVO DI SCUOLA ELEMENTARE E MEDIA "MORI-BRENTONICO"</text:p>
          </table:table-cell>
          <table:table-cell table:style-name="ce8" office:value-type="float" office:value="2500" calcext:value-type="float">
            <text:p>2.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1485" calcext:value-type="float">
            <text:p>148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FERRARI MAICOL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86" calcext:value-type="float">
            <text:p>148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GALVAGNI KARIN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87" calcext:value-type="float">
            <text:p>148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GIULIANI ELIS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88" calcext:value-type="float">
            <text:p>148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TTIACE SILV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89" calcext:value-type="float">
            <text:p>148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ERZOLLI GIORG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ROSSINI GIORG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1" calcext:value-type="float">
            <text:p>149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RTOLINI PAOL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2" calcext:value-type="float">
            <text:p>149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NA GIACOM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3" calcext:value-type="float">
            <text:p>149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STA CATERIN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4" calcext:value-type="float">
            <text:p>149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GAZZINI MARIK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5" calcext:value-type="float">
            <text:p>149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OIOLA MARC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6" calcext:value-type="float">
            <text:p>149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TRANQUILLINI DANIELE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7" calcext:value-type="float">
            <text:p>149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ONINSEGNA MARK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8" calcext:value-type="float">
            <text:p>149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HEMELLO ENRIC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499" calcext:value-type="float">
            <text:p>149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IULLA GERLAND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AL RI' GABRIELE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1" calcext:value-type="float">
            <text:p>150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IVINA ELISABETT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2" calcext:value-type="float">
            <text:p>150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ILATI LUIGI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3" calcext:value-type="float">
            <text:p>150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RTOLINI MATT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4" calcext:value-type="float">
            <text:p>150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ATTOI ERIC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5" calcext:value-type="float">
            <text:p>150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ENEGHELLI EDOARD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6" calcext:value-type="float">
            <text:p>150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ENEGONI GIULI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7" calcext:value-type="float">
            <text:p>150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TORBOLI ALESS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8" calcext:value-type="float">
            <text:p>150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ZAMBELLI NAD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09" calcext:value-type="float">
            <text:p>150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'ANGELLA GIANLUC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OSSI LOREDAN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1" calcext:value-type="float">
            <text:p>151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LANEVE DONAT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2" calcext:value-type="float">
            <text:p>151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NZANI MARTIN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3" calcext:value-type="float">
            <text:p>151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ZANA SILV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4" calcext:value-type="float">
            <text:p>151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OSCATELLI ELIS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5" calcext:value-type="float">
            <text:p>151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NONI ALESSI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6" calcext:value-type="float">
            <text:p>151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T ENRIC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7" calcext:value-type="float">
            <text:p>151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'AMARO SANTOL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8" calcext:value-type="float">
            <text:p>151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ALLABONA MICHELE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19" calcext:value-type="float">
            <text:p>151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LUTTERI SIMONE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0" calcext:value-type="float">
            <text:p>152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OUNIB SAAD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1" calcext:value-type="float">
            <text:p>152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LLINI VERONIC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2" calcext:value-type="float">
            <text:p>152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ENONI FABIAN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3" calcext:value-type="float">
            <text:p>152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FADANELLI VERONICA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4" calcext:value-type="float">
            <text:p>152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GALLINO NAIKE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5" calcext:value-type="float">
            <text:p>152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ORI DEBOR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6" calcext:value-type="float">
            <text:p>152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STIGLIANI VERONIC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7" calcext:value-type="float">
            <text:p>152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AROZZI CHIAR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8" calcext:value-type="float">
            <text:p>152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BIANCHI ELISABETT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29" calcext:value-type="float">
            <text:p>152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DOSSI GIULI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ALLATRONI MATTEO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1" calcext:value-type="float">
            <text:p>153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ANDINI RICCARD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2" calcext:value-type="float">
            <text:p>153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SCRINZI LUAN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3" calcext:value-type="float">
            <text:p>153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ALOVISI GIANMARIO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4" calcext:value-type="float">
            <text:p>153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AMINI CHIAR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5" calcext:value-type="float">
            <text:p>153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IMONETTI AUROR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6" calcext:value-type="float">
            <text:p>153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ORI SAMUEL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7" calcext:value-type="float">
            <text:p>153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STROIACOVO DAMIAN</text:p>
          </table:table-cell>
          <table:table-cell table:style-name="ce8" office:value-type="float" office:value="120" calcext:value-type="float">
            <text:p>12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8" calcext:value-type="float">
            <text:p>153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STROIACOVO LUCIANA CRISTINA</text:p>
          </table:table-cell>
          <table:table-cell table:style-name="ce8" office:value-type="float" office:value="96" calcext:value-type="float">
            <text:p>96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39" calcext:value-type="float">
            <text:p>153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208.24" calcext:value-type="float">
            <text:p>208,2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40" calcext:value-type="float">
            <text:p>154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526.4" calcext:value-type="float">
            <text:p>526,4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41" calcext:value-type="float">
            <text:p>154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96.35" calcext:value-type="float">
            <text:p>96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42" calcext:value-type="float">
            <text:p>154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401.42" calcext:value-type="float">
            <text:p>401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565" calcext:value-type="float">
            <text:p>156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PROVINCIA AUTONOMA DI TRENTO</text:p>
          </table:table-cell>
          <table:table-cell table:style-name="ce8" office:value-type="float" office:value="399.5" calcext:value-type="float">
            <text:p>399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567" calcext:value-type="float">
            <text:p>156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53.98" calcext:value-type="float">
            <text:p>653,9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68" calcext:value-type="float">
            <text:p>1568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4781.47" calcext:value-type="float">
            <text:p>4.781,4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69" calcext:value-type="float">
            <text:p>1569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924.54" calcext:value-type="float">
            <text:p>1.924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0" calcext:value-type="float">
            <text:p>1570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1500" calcext:value-type="float">
            <text:p>1.5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1" calcext:value-type="float">
            <text:p>1571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2821.61" calcext:value-type="float">
            <text:p>2.821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2" calcext:value-type="float">
            <text:p>1572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622.33" calcext:value-type="float">
            <text:p>622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3" calcext:value-type="float">
            <text:p>1573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NSORZIO NAZIONALE SERVIZI</text:p>
          </table:table-cell>
          <table:table-cell table:style-name="ce8" office:value-type="float" office:value="325.33" calcext:value-type="float">
            <text:p>325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4" calcext:value-type="float">
            <text:p>1574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GESTIONE ENTRATE LOCALI S.R.L.</text:p>
          </table:table-cell>
          <table:table-cell table:style-name="ce8" office:value-type="float" office:value="33399.31" calcext:value-type="float">
            <text:p>33.399,3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575" calcext:value-type="float">
            <text:p>1575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MUNE DI ALTOPIANO DELLA VIGOLANA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576" calcext:value-type="float">
            <text:p>1576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MUNE DI PONTI SUL MINCIO</text:p>
          </table:table-cell>
          <table:table-cell table:style-name="ce8" office:value-type="float" office:value="10.18" calcext:value-type="float">
            <text:p>10,1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577" calcext:value-type="float">
            <text:p>1577</text:p>
          </table:table-cell>
          <table:table-cell table:style-name="ce5" office:value-type="date" office:date-value="2019-06-10" calcext:value-type="date">
            <text:p>10/06/19</text:p>
          </table:table-cell>
          <table:table-cell table:style-name="ce7" office:value-type="string" calcext:value-type="string">
            <text:p>COMUNE DI POMAROLO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578" calcext:value-type="float">
            <text:p>1578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PEDRINI &amp; C. SNC DI PEDRINI ITALO &amp; C.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79" calcext:value-type="float">
            <text:p>1579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MVG SRL</text:p>
          </table:table-cell>
          <table:table-cell table:style-name="ce8" office:value-type="float" office:value="2332.21" calcext:value-type="float">
            <text:p>2.332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580" calcext:value-type="float">
            <text:p>1580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CORPO VIGILI DEL FUOCO VOLONTARI DI MORI</text:p>
          </table:table-cell>
          <table:table-cell table:style-name="ce8" office:value-type="float" office:value="15000" calcext:value-type="float">
            <text:p>15.0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2">
          <table:table-cell table:style-name="ce2" office:value-type="float" office:value="1582" calcext:value-type="float">
            <text:p>1582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STUDIO GADLER SRL</text:p>
          </table:table-cell>
          <table:table-cell table:style-name="ce8" office:value-type="float" office:value="2" calcext:value-type="float">
            <text:p>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sanitari</text:p>
          </table:table-cell>
          <table:table-cell table:number-columns-repeated="1017"/>
        </table:table-row>
        <table:table-row table:style-name="ro2">
          <table:table-cell table:style-name="ce2" office:value-type="float" office:value="1583" calcext:value-type="float">
            <text:p>1583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TERMOIDRAULICA CAPRONI S.A.S.</text:p>
          </table:table-cell>
          <table:table-cell table:style-name="ce8" office:value-type="float" office:value="27.57" calcext:value-type="float">
            <text:p>27,5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4" calcext:value-type="float">
            <text:p>1584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TERMOIDRAULICA CAPRONI S.A.S.</text:p>
          </table:table-cell>
          <table:table-cell table:style-name="ce8" office:value-type="float" office:value="4.12" calcext:value-type="float">
            <text:p>4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5" calcext:value-type="float">
            <text:p>1585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TERMOIDRAULICA CAPRONI S.A.S.</text:p>
          </table:table-cell>
          <table:table-cell table:style-name="ce8" office:value-type="float" office:value="5.94" calcext:value-type="float">
            <text:p>5,9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6" calcext:value-type="float">
            <text:p>1586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TERMOIDRAULICA CAPRONI S.A.S.</text:p>
          </table:table-cell>
          <table:table-cell table:style-name="ce8" office:value-type="float" office:value="2.54" calcext:value-type="float">
            <text:p>2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7" calcext:value-type="float">
            <text:p>1587</text:p>
          </table:table-cell>
          <table:table-cell table:style-name="ce5" office:value-type="date" office:date-value="2019-06-11" calcext:value-type="date">
            <text:p>11/06/19</text:p>
          </table:table-cell>
          <table:table-cell table:style-name="ce7" office:value-type="string" calcext:value-type="string">
            <text:p>SAV SCORTE AGRARIE SRL</text:p>
          </table:table-cell>
          <table:table-cell table:style-name="ce8" office:value-type="float" office:value="857.66" calcext:value-type="float">
            <text:p>857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588" calcext:value-type="float">
            <text:p>1588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MAGGIOLI S.P.A.</text:p>
          </table:table-cell>
          <table:table-cell table:style-name="ce8" office:value-type="float" office:value="21.38" calcext:value-type="float">
            <text:p>21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89" calcext:value-type="float">
            <text:p>1589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PIAZZA FULVIO</text:p>
          </table:table-cell>
          <table:table-cell table:style-name="ce8" office:value-type="float" office:value="3133.87" calcext:value-type="float">
            <text:p>3.133,8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90" calcext:value-type="float">
            <text:p>1590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PIAZZA FULVIO</text:p>
          </table:table-cell>
          <table:table-cell table:style-name="ce8" office:value-type="float" office:value="1708" calcext:value-type="float">
            <text:p>1.70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91" calcext:value-type="float">
            <text:p>1591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PIAZZA FULVIO</text:p>
          </table:table-cell>
          <table:table-cell table:style-name="ce8" office:value-type="float" office:value="4196.89" calcext:value-type="float">
            <text:p>4.196,8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92" calcext:value-type="float">
            <text:p>1592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PIAZZA FULVIO</text:p>
          </table:table-cell>
          <table:table-cell table:style-name="ce8" office:value-type="float" office:value="2562" calcext:value-type="float">
            <text:p>2.562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593" calcext:value-type="float">
            <text:p>1593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47.17" calcext:value-type="float">
            <text:p>1.747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4" calcext:value-type="float">
            <text:p>1594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3.34" calcext:value-type="float">
            <text:p>33,3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5" calcext:value-type="float">
            <text:p>1595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04.52" calcext:value-type="float">
            <text:p>204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6" calcext:value-type="float">
            <text:p>1596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61.85" calcext:value-type="float">
            <text:p>1.461,8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7" calcext:value-type="float">
            <text:p>1597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657.61" calcext:value-type="float">
            <text:p>1.657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86.39" calcext:value-type="float">
            <text:p>186,3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599" calcext:value-type="float">
            <text:p>1599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22.75" calcext:value-type="float">
            <text:p>522,7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0" calcext:value-type="float">
            <text:p>1600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67.49" calcext:value-type="float">
            <text:p>1.367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1" calcext:value-type="float">
            <text:p>1601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8.3" calcext:value-type="float">
            <text:p>18,3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2" calcext:value-type="float">
            <text:p>1602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.92" calcext:value-type="float">
            <text:p>15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3" calcext:value-type="float">
            <text:p>1603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96" calcext:value-type="float">
            <text:p>1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4" calcext:value-type="float">
            <text:p>1604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96" calcext:value-type="float">
            <text:p>1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5" calcext:value-type="float">
            <text:p>1605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96" calcext:value-type="float">
            <text:p>1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6" calcext:value-type="float">
            <text:p>1606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.51" calcext:value-type="float">
            <text:p>13,5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607" calcext:value-type="float">
            <text:p>1607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8.67" calcext:value-type="float">
            <text:p>8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608" calcext:value-type="float">
            <text:p>1608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VETTORI IMPIANTI <text:s/>ELETTRICI <text:s/>DI VETTORI ROBERTO</text:p>
          </table:table-cell>
          <table:table-cell table:style-name="ce8" office:value-type="float" office:value="192.26" calcext:value-type="float">
            <text:p>192,2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09" calcext:value-type="float">
            <text:p>1609</text:p>
          </table:table-cell>
          <table:table-cell table:style-name="ce5" office:value-type="date" office:date-value="2019-06-12" calcext:value-type="date">
            <text:p>12/06/19</text:p>
          </table:table-cell>
          <table:table-cell table:style-name="ce7" office:value-type="string" calcext:value-type="string">
            <text:p>BRENNERCOM SPA</text:p>
          </table:table-cell>
          <table:table-cell table:style-name="ce8" office:value-type="float" office:value="96.38" calcext:value-type="float">
            <text:p>96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0" calcext:value-type="float">
            <text:p>1610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556.09" calcext:value-type="float">
            <text:p>556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1" calcext:value-type="float">
            <text:p>1611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389.19" calcext:value-type="float">
            <text:p>389,1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2" calcext:value-type="float">
            <text:p>1612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1.67" calcext:value-type="float">
            <text:p>71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3" calcext:value-type="float">
            <text:p>1613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245.02" calcext:value-type="float">
            <text:p>245,0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4" calcext:value-type="float">
            <text:p>1614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54.35" calcext:value-type="float">
            <text:p>154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5" calcext:value-type="float">
            <text:p>1615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39.16" calcext:value-type="float">
            <text:p>139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6" calcext:value-type="float">
            <text:p>1616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CIVETTINI MICHELE</text:p>
          </table:table-cell>
          <table:table-cell table:style-name="ce8" office:value-type="float" office:value="193.29" calcext:value-type="float">
            <text:p>193,2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8" calcext:value-type="float">
            <text:p>1618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SICURTEKNO SRL</text:p>
          </table:table-cell>
          <table:table-cell table:style-name="ce8" office:value-type="float" office:value="26.47" calcext:value-type="float">
            <text:p>26,4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19" calcext:value-type="float">
            <text:p>1619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STUDIO GADLER SRL</text:p>
          </table:table-cell>
          <table:table-cell table:style-name="ce8" office:value-type="float" office:value="19.46" calcext:value-type="float">
            <text:p>19,4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0" calcext:value-type="float">
            <text:p>1620</text:p>
          </table:table-cell>
          <table:table-cell table:style-name="ce5" office:value-type="date" office:date-value="2019-06-13" calcext:value-type="date">
            <text:p>13/06/19</text:p>
          </table:table-cell>
          <table:table-cell table:style-name="ce7" office:value-type="string" calcext:value-type="string">
            <text:p>CHIZZOLA COMBUSTIBILI E LEGNAMI SRL</text:p>
          </table:table-cell>
          <table:table-cell table:style-name="ce8" office:value-type="float" office:value="13.63" calcext:value-type="float">
            <text:p>13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621" calcext:value-type="float">
            <text:p>162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574.74" calcext:value-type="float">
            <text:p>574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2" calcext:value-type="float">
            <text:p>162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673.59" calcext:value-type="float">
            <text:p>673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3" calcext:value-type="float">
            <text:p>162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430.01" calcext:value-type="float">
            <text:p>430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4" calcext:value-type="float">
            <text:p>162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0.89" calcext:value-type="float">
            <text:p>70,8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5" calcext:value-type="float">
            <text:p>162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70.77" calcext:value-type="float">
            <text:p>70,7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6" calcext:value-type="float">
            <text:p>162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35.38" calcext:value-type="float">
            <text:p>35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7" calcext:value-type="float">
            <text:p>162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41.86" calcext:value-type="float">
            <text:p>141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8" calcext:value-type="float">
            <text:p>162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119.61" calcext:value-type="float">
            <text:p>119,6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29" calcext:value-type="float">
            <text:p>162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82.96" calcext:value-type="float">
            <text:p>82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0" calcext:value-type="float">
            <text:p>163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TELECOM ITALIA SPA</text:p>
          </table:table-cell>
          <table:table-cell table:style-name="ce8" office:value-type="float" office:value="93.9" calcext:value-type="float">
            <text:p>93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1" calcext:value-type="float">
            <text:p>163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889.19" calcext:value-type="float">
            <text:p>1.889,1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2" calcext:value-type="float">
            <text:p>163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3.42" calcext:value-type="float">
            <text:p>73,4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3" calcext:value-type="float">
            <text:p>163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3.16" calcext:value-type="float">
            <text:p>83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4" calcext:value-type="float">
            <text:p>163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77.33" calcext:value-type="float">
            <text:p>377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5" calcext:value-type="float">
            <text:p>163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5.92" calcext:value-type="float">
            <text:p>35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6" calcext:value-type="float">
            <text:p>163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2.73" calcext:value-type="float">
            <text:p>122,7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7" calcext:value-type="float">
            <text:p>163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2.5" calcext:value-type="float">
            <text:p>12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8" calcext:value-type="float">
            <text:p>163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42.09" calcext:value-type="float">
            <text:p>1.242,0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39" calcext:value-type="float">
            <text:p>163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04.67" calcext:value-type="float">
            <text:p>304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0" calcext:value-type="float">
            <text:p>164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4.92" calcext:value-type="float">
            <text:p>54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6.12" calcext:value-type="float">
            <text:p>106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2" calcext:value-type="float">
            <text:p>164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7.8" calcext:value-type="float">
            <text:p>127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3" calcext:value-type="float">
            <text:p>164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12.11" calcext:value-type="float">
            <text:p>112,1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4" calcext:value-type="float">
            <text:p>164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50.56" calcext:value-type="float">
            <text:p>250,5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5" calcext:value-type="float">
            <text:p>164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93.04" calcext:value-type="float">
            <text:p>393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6" calcext:value-type="float">
            <text:p>164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5.53" calcext:value-type="float">
            <text:p>55,5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7" calcext:value-type="float">
            <text:p>164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2.79" calcext:value-type="float">
            <text:p>72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8" calcext:value-type="float">
            <text:p>164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10.9" calcext:value-type="float">
            <text:p>310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49" calcext:value-type="float">
            <text:p>164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19.89" calcext:value-type="float">
            <text:p>519,8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2.07" calcext:value-type="float">
            <text:p>122,0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1" calcext:value-type="float">
            <text:p>165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52.92" calcext:value-type="float">
            <text:p>252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2" calcext:value-type="float">
            <text:p>165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1.38" calcext:value-type="float">
            <text:p>101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3" calcext:value-type="float">
            <text:p>165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4.97" calcext:value-type="float">
            <text:p>64,9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4" calcext:value-type="float">
            <text:p>165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5.52" calcext:value-type="float">
            <text:p>55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5" calcext:value-type="float">
            <text:p>165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6.14" calcext:value-type="float">
            <text:p>56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6" calcext:value-type="float">
            <text:p>165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4.6" calcext:value-type="float">
            <text:p>154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7" calcext:value-type="float">
            <text:p>165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04.91" calcext:value-type="float">
            <text:p>104,9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85.86" calcext:value-type="float">
            <text:p>285,8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7.84" calcext:value-type="float">
            <text:p>87,8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0" calcext:value-type="float">
            <text:p>166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8.01" calcext:value-type="float">
            <text:p>88,0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1" calcext:value-type="float">
            <text:p>166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86.21" calcext:value-type="float">
            <text:p>286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2" calcext:value-type="float">
            <text:p>166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7.37" calcext:value-type="float">
            <text:p>197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3" calcext:value-type="float">
            <text:p>166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5.44" calcext:value-type="float">
            <text:p>135,4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4" calcext:value-type="float">
            <text:p>166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7.54" calcext:value-type="float">
            <text:p>87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5" calcext:value-type="float">
            <text:p>166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21.69" calcext:value-type="float">
            <text:p>221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404.72" calcext:value-type="float">
            <text:p>404,7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58.52" calcext:value-type="float">
            <text:p>1.458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8" calcext:value-type="float">
            <text:p>166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63.38" calcext:value-type="float">
            <text:p>1.963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6.36" calcext:value-type="float">
            <text:p>56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0" calcext:value-type="float">
            <text:p>167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12.45" calcext:value-type="float">
            <text:p>912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1" calcext:value-type="float">
            <text:p>167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585.21" calcext:value-type="float">
            <text:p>1.585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2" calcext:value-type="float">
            <text:p>167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75.9" calcext:value-type="float">
            <text:p>1.975,9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3" calcext:value-type="float">
            <text:p>167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7.36" calcext:value-type="float">
            <text:p>57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4" calcext:value-type="float">
            <text:p>167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29.48" calcext:value-type="float">
            <text:p>629,4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5" calcext:value-type="float">
            <text:p>167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99.57" calcext:value-type="float">
            <text:p>199,5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6" calcext:value-type="float">
            <text:p>167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78" calcext:value-type="float">
            <text:p>37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7" calcext:value-type="float">
            <text:p>167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8.16" calcext:value-type="float">
            <text:p>178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8" calcext:value-type="float">
            <text:p>167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05.16" calcext:value-type="float">
            <text:p>205,1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79" calcext:value-type="float">
            <text:p>167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87.35" calcext:value-type="float">
            <text:p>787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0" calcext:value-type="float">
            <text:p>168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58.35" calcext:value-type="float">
            <text:p>1.458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1" calcext:value-type="float">
            <text:p>168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45.49" calcext:value-type="float">
            <text:p>245,4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2" calcext:value-type="float">
            <text:p>168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19.46" calcext:value-type="float">
            <text:p>319,4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3" calcext:value-type="float">
            <text:p>168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49.32" calcext:value-type="float">
            <text:p>249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4" calcext:value-type="float">
            <text:p>168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9.73" calcext:value-type="float">
            <text:p>179,7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5.66" calcext:value-type="float">
            <text:p>145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4.92" calcext:value-type="float">
            <text:p>54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7" calcext:value-type="float">
            <text:p>168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362.33" calcext:value-type="float">
            <text:p>362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8" calcext:value-type="float">
            <text:p>168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8.14" calcext:value-type="float">
            <text:p>178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89" calcext:value-type="float">
            <text:p>168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83.88" calcext:value-type="float">
            <text:p>83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0" calcext:value-type="float">
            <text:p>169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690.35" calcext:value-type="float">
            <text:p>690,3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1" calcext:value-type="float">
            <text:p>169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2.89" calcext:value-type="float">
            <text:p>72,8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2" calcext:value-type="float">
            <text:p>169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20.3" calcext:value-type="float">
            <text:p>120,3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3" calcext:value-type="float">
            <text:p>169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398.51" calcext:value-type="float">
            <text:p>1.398,5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4" calcext:value-type="float">
            <text:p>169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2.79" calcext:value-type="float">
            <text:p>72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55.12" calcext:value-type="float">
            <text:p>55,1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6" calcext:value-type="float">
            <text:p>169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75.36" calcext:value-type="float">
            <text:p>175,3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7" calcext:value-type="float">
            <text:p>169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10.1" calcext:value-type="float">
            <text:p>210,1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8" calcext:value-type="float">
            <text:p>1698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6.32" calcext:value-type="float">
            <text:p>76,3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699" calcext:value-type="float">
            <text:p>1699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1434.79" calcext:value-type="float">
            <text:p>1.434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00" calcext:value-type="float">
            <text:p>1700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9.59" calcext:value-type="float">
            <text:p>9,5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232.52" calcext:value-type="float">
            <text:p>232,5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2.79" calcext:value-type="float">
            <text:p>72,7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2">
          <table:table-cell table:style-name="ce2" office:value-type="float" office:value="1703" calcext:value-type="float">
            <text:p>1703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DOLOMITI ENERGIA S.P.A.</text:p>
          </table:table-cell>
          <table:table-cell table:style-name="ce8" office:value-type="float" office:value="74.21" calcext:value-type="float">
            <text:p>74,2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704" calcext:value-type="float">
            <text:p>1704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PROVINCIA AUTONOMA DI TRENTO</text:p>
          </table:table-cell>
          <table:table-cell table:style-name="ce8" office:value-type="float" office:value="257.05" calcext:value-type="float">
            <text:p>257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Trasferimenti correnti</text:p>
          </table:table-cell>
          <table:table-cell table:style-name="ce7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2" office:value-type="float" office:value="1705" calcext:value-type="float">
            <text:p>1705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S.C.T. INFORMATICA SRL</text:p>
          </table:table-cell>
          <table:table-cell table:style-name="ce8" office:value-type="float" office:value="2726.7" calcext:value-type="float">
            <text:p>2.726,7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oftware</text:p>
          </table:table-cell>
          <table:table-cell table:number-columns-repeated="1017"/>
        </table:table-row>
        <table:table-row table:style-name="ro3">
          <table:table-cell table:style-name="ce2" office:value-type="float" office:value="1706" calcext:value-type="float">
            <text:p>1706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SOLUZIONI IMPIANTI SRL CONSORZIO STABILE</text:p>
          </table:table-cell>
          <table:table-cell table:style-name="ce8" office:value-type="float" office:value="37470.95" calcext:value-type="float">
            <text:p>37.470,9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07" calcext:value-type="float">
            <text:p>1707</text:p>
          </table:table-cell>
          <table:table-cell table:style-name="ce5" office:value-type="date" office:date-value="2019-06-14" calcext:value-type="date">
            <text:p>14/06/19</text:p>
          </table:table-cell>
          <table:table-cell table:style-name="ce7" office:value-type="string" calcext:value-type="string">
            <text:p>COMUNITA' DELLA VALLAGARINA</text:p>
          </table:table-cell>
          <table:table-cell table:style-name="ce8" office:value-type="float" office:value="2194.78" calcext:value-type="float">
            <text:p>2.194,78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Spese di investimento per beni immateriali n.a.c.</text:p>
          </table:table-cell>
          <table:table-cell table:number-columns-repeated="1017"/>
        </table:table-row>
        <table:table-row table:style-name="ro2">
          <table:table-cell table:style-name="ce2" office:value-type="float" office:value="1712" calcext:value-type="float">
            <text:p>1712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.P.S.P. "OPERA ROMANI"</text:p>
          </table:table-cell>
          <table:table-cell table:style-name="ce8" office:value-type="float" office:value="2381.77" calcext:value-type="float">
            <text:p>2.381,7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713" calcext:value-type="float">
            <text:p>1713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.P.S.P. "OPERA ROMANI"</text:p>
          </table:table-cell>
          <table:table-cell table:style-name="ce8" office:value-type="float" office:value="2348.51" calcext:value-type="float">
            <text:p>2.348,5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PSP CLEMENTINO VANNETTI</text:p>
          </table:table-cell>
          <table:table-cell table:style-name="ce8" office:value-type="float" office:value="905.75" calcext:value-type="float">
            <text:p>905,7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715" calcext:value-type="float">
            <text:p>1715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PSP CLEMENTINO VANNETTI</text:p>
          </table:table-cell>
          <table:table-cell table:style-name="ce8" office:value-type="float" office:value="1004.71" calcext:value-type="float">
            <text:p>1.004,7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716" calcext:value-type="float">
            <text:p>1716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ZIENDA PUBBLICA PER I SERVIZI ALLA PERSONA CESARE BENEDETTI</text:p>
          </table:table-cell>
          <table:table-cell table:style-name="ce8" office:value-type="float" office:value="1750.14" calcext:value-type="float">
            <text:p>1.750,1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717" calcext:value-type="float">
            <text:p>1717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AZIENDA PUBBLICA PER I SERVIZI ALLA PERSONA CESARE BENEDETTI</text:p>
          </table:table-cell>
          <table:table-cell table:style-name="ce8" office:value-type="float" office:value="1607.64" calcext:value-type="float">
            <text:p>1.607,6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2">
          <table:table-cell table:style-name="ce2" office:value-type="float" office:value="1718" calcext:value-type="float">
            <text:p>1718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ISTITUTO OSPEDALIERO DI SOSPIRO</text:p>
          </table:table-cell>
          <table:table-cell table:style-name="ce8" office:value-type="float" office:value="499.78" calcext:value-type="float">
            <text:p>499,7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2" office:value-type="float" office:value="1719" calcext:value-type="float">
            <text:p>1719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NON SOLO ARREDO SRL</text:p>
          </table:table-cell>
          <table:table-cell table:style-name="ce8" office:value-type="float" office:value="7499.96" calcext:value-type="float">
            <text:p>7.499,96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1720" calcext:value-type="float">
            <text:p>1720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SCUOLA MATERNA DELLA COMUNITA' PERATONER</text:p>
          </table:table-cell>
          <table:table-cell table:style-name="ce8" office:value-type="float" office:value="8500" calcext:value-type="float">
            <text:p>8.500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7" office:value-type="string" calcext:value-type="string">
            <text:p>Contributi agli investimenti a Istituzioni Sociali Private</text:p>
          </table:table-cell>
          <table:table-cell table:number-columns-repeated="1017"/>
        </table:table-row>
        <table:table-row table:style-name="ro3">
          <table:table-cell table:style-name="ce2" office:value-type="float" office:value="1721" calcext:value-type="float">
            <text:p>1721</text:p>
          </table:table-cell>
          <table:table-cell table:style-name="ce5" office:value-type="date" office:date-value="2019-06-21" calcext:value-type="date">
            <text:p>21/06/19</text:p>
          </table:table-cell>
          <table:table-cell table:style-name="ce7" office:value-type="string" calcext:value-type="string">
            <text:p>BIANCHI S.R.L.</text:p>
          </table:table-cell>
          <table:table-cell table:style-name="ce8" office:value-type="float" office:value="114848.23" calcext:value-type="float">
            <text:p>114.848,23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22" calcext:value-type="float">
            <text:p>1722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RIANEGHE CAVE SRL DI SANDRINELLI ELVIO &amp; C.</text:p>
          </table:table-cell>
          <table:table-cell table:style-name="ce8" office:value-type="float" office:value="354.25" calcext:value-type="float">
            <text:p>354,2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COMUNE DI ALTOPIANO DELLA VIGOLANA</text:p>
          </table:table-cell>
          <table:table-cell table:style-name="ce8" office:value-type="float" office:value="5.88" calcext:value-type="float">
            <text:p>5,8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2" office:value-type="float" office:value="1724" calcext:value-type="float">
            <text:p>1724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46.22" calcext:value-type="float">
            <text:p>46,2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725" calcext:value-type="float">
            <text:p>1725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ETANO ROVERETO SNC DI PERINA E ZERBINI</text:p>
          </table:table-cell>
          <table:table-cell table:style-name="ce8" office:value-type="float" office:value="43.22" calcext:value-type="float">
            <text:p>43,2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26" calcext:value-type="float">
            <text:p>1726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CONDOMINIO LARICE</text:p>
          </table:table-cell>
          <table:table-cell table:style-name="ce8" office:value-type="float" office:value="27" calcext:value-type="float">
            <text:p>27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2" office:value-type="float" office:value="1727" calcext:value-type="float">
            <text:p>172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KYOCERA DOCUMENT SOLUTIONS ITALIA S.P.A.</text:p>
          </table:table-cell>
          <table:table-cell table:style-name="ce8" office:value-type="float" office:value="174.43" calcext:value-type="float">
            <text:p>174,4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LUCATTI VALENTINA</text:p>
          </table:table-cell>
          <table:table-cell table:style-name="ce8" office:value-type="float" office:value="112.5" calcext:value-type="float">
            <text:p>112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2" office:value-type="float" office:value="1729" calcext:value-type="float">
            <text:p>1729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CENTRO VENDITE GALVAGNI SNC DI GALVAGNI LORENZO &amp; C.</text:p>
          </table:table-cell>
          <table:table-cell table:style-name="ce8" office:value-type="float" office:value="142.72" calcext:value-type="float">
            <text:p>142,7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30" calcext:value-type="float">
            <text:p>1730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ORSI GUIDO</text:p>
          </table:table-cell>
          <table:table-cell table:style-name="ce8" office:value-type="float" office:value="615.37" calcext:value-type="float">
            <text:p>615,3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mministrativi</text:p>
          </table:table-cell>
          <table:table-cell table:number-columns-repeated="1017"/>
        </table:table-row>
        <table:table-row table:style-name="ro2">
          <table:table-cell table:style-name="ce2" office:value-type="float" office:value="1731" calcext:value-type="float">
            <text:p>1731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33.04" calcext:value-type="float">
            <text:p>33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732" calcext:value-type="float">
            <text:p>1732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33.05" calcext:value-type="float">
            <text:p>33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733" calcext:value-type="float">
            <text:p>1733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21.96" calcext:value-type="float">
            <text:p>21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734" calcext:value-type="float">
            <text:p>1734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SEMPREBON LUX SRL</text:p>
          </table:table-cell>
          <table:table-cell table:style-name="ce8" office:value-type="float" office:value="33.04" calcext:value-type="float">
            <text:p>33,0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2">
          <table:table-cell table:style-name="ce2" office:value-type="float" office:value="1735" calcext:value-type="float">
            <text:p>1735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RENTINO DIGITALE SPA</text:p>
          </table:table-cell>
          <table:table-cell table:style-name="ce8" office:value-type="float" office:value="1189.5" calcext:value-type="float">
            <text:p>1.189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736" calcext:value-type="float">
            <text:p>1736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VENTO DI TERRA ONLUS ONG</text:p>
          </table:table-cell>
          <table:table-cell table:style-name="ce8" office:value-type="float" office:value="488" calcext:value-type="float">
            <text:p>48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737" calcext:value-type="float">
            <text:p>173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PEDROTTI SRL</text:p>
          </table:table-cell>
          <table:table-cell table:style-name="ce8" office:value-type="float" office:value="400.43" calcext:value-type="float">
            <text:p>400,4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738" calcext:value-type="float">
            <text:p>1738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PEDROTTI SRL</text:p>
          </table:table-cell>
          <table:table-cell table:style-name="ce8" office:value-type="float" office:value="195.2" calcext:value-type="float">
            <text:p>195,2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2">
          <table:table-cell table:style-name="ce2" office:value-type="float" office:value="1739" calcext:value-type="float">
            <text:p>1739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ERTOLINI AURELIO</text:p>
          </table:table-cell>
          <table:table-cell table:style-name="ce8" office:value-type="float" office:value="424.13" calcext:value-type="float">
            <text:p>424,1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servizi</text:p>
          </table:table-cell>
          <table:table-cell table:number-columns-repeated="1017"/>
        </table:table-row>
        <table:table-row table:style-name="ro2">
          <table:table-cell table:style-name="ce2" office:value-type="float" office:value="1740" calcext:value-type="float">
            <text:p>1740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341.6" calcext:value-type="float">
            <text:p>341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2" office:value-type="float" office:value="1741" calcext:value-type="float">
            <text:p>1741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2381.44" calcext:value-type="float">
            <text:p>2.381,4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2" calcext:value-type="float">
            <text:p>1742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573.96" calcext:value-type="float">
            <text:p>1.573,9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3" calcext:value-type="float">
            <text:p>1743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43.63" calcext:value-type="float">
            <text:p>143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4" calcext:value-type="float">
            <text:p>1744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138.54" calcext:value-type="float">
            <text:p>138,5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5" calcext:value-type="float">
            <text:p>1745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30.5" calcext:value-type="float">
            <text:p>43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6" calcext:value-type="float">
            <text:p>1746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T.S.SERVICE SRL</text:p>
          </table:table-cell>
          <table:table-cell table:style-name="ce8" office:value-type="float" office:value="4888.69" calcext:value-type="float">
            <text:p>4.888,6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2" office:value-type="float" office:value="1747" calcext:value-type="float">
            <text:p>174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CORPO VIGILANZA NOTTURNA SRL</text:p>
          </table:table-cell>
          <table:table-cell table:style-name="ce8" office:value-type="float" office:value="2928" calcext:value-type="float">
            <text:p>2.928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2">
          <table:table-cell table:style-name="ce2" office:value-type="float" office:value="1748" calcext:value-type="float">
            <text:p>1748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343.11" calcext:value-type="float">
            <text:p>343,11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49" calcext:value-type="float">
            <text:p>1749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836.33" calcext:value-type="float">
            <text:p>836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0" calcext:value-type="float">
            <text:p>1750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735.74" calcext:value-type="float">
            <text:p>735,74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1" calcext:value-type="float">
            <text:p>1751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169.17" calcext:value-type="float">
            <text:p>169,1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2" calcext:value-type="float">
            <text:p>1752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271.67" calcext:value-type="float">
            <text:p>271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3" calcext:value-type="float">
            <text:p>1753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380.5" calcext:value-type="float">
            <text:p>380,5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4" calcext:value-type="float">
            <text:p>1754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601.8" calcext:value-type="float">
            <text:p>601,8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5" calcext:value-type="float">
            <text:p>1755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ARCHI S.P.A.</text:p>
          </table:table-cell>
          <table:table-cell table:style-name="ce8" office:value-type="float" office:value="888.67" calcext:value-type="float">
            <text:p>888,6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6" calcext:value-type="float">
            <text:p>1756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ONORA ORTOFRUTTA SRL</text:p>
          </table:table-cell>
          <table:table-cell table:style-name="ce8" office:value-type="float" office:value="913.38" calcext:value-type="float">
            <text:p>913,38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7" calcext:value-type="float">
            <text:p>1757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PANIFICIO SLANZI DI SLANZI SERGIO</text:p>
          </table:table-cell>
          <table:table-cell table:style-name="ce8" office:value-type="float" office:value="236.66" calcext:value-type="float">
            <text:p>236,66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8" calcext:value-type="float">
            <text:p>1758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BOSO SNC DI BOSO FRANCESCO &amp; C.</text:p>
          </table:table-cell>
          <table:table-cell table:style-name="ce8" office:value-type="float" office:value="466.85" calcext:value-type="float">
            <text:p>466,8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59" calcext:value-type="float">
            <text:p>1759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MORELLI GIUSEPPE S.R.L.</text:p>
          </table:table-cell>
          <table:table-cell table:style-name="ce8" office:value-type="float" office:value="574.45" calcext:value-type="float">
            <text:p>574,4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760" calcext:value-type="float">
            <text:p>1760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FERRAMENTA MALFATTI SNC di BATTISTOTTI MICHELE &amp; C.</text:p>
          </table:table-cell>
          <table:table-cell table:style-name="ce8" office:value-type="float" office:value="199.99" calcext:value-type="float">
            <text:p>199,99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2">
          <table:table-cell table:style-name="ce2" office:value-type="float" office:value="1761" calcext:value-type="float">
            <text:p>1761</text:p>
          </table:table-cell>
          <table:table-cell table:style-name="ce5" office:value-type="date" office:date-value="2019-06-24" calcext:value-type="date">
            <text:p>24/06/19</text:p>
          </table:table-cell>
          <table:table-cell table:style-name="ce7" office:value-type="string" calcext:value-type="string">
            <text:p>LEGNAMI AZZOLINI SRL</text:p>
          </table:table-cell>
          <table:table-cell table:style-name="ce8" office:value-type="float" office:value="300" calcext:value-type="float">
            <text:p>300,0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cquisto di beni e servizi</text:p>
          </table:table-cell>
          <table:table-cell table:style-name="ce7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2" office:value-type="float" office:value="1762" calcext:value-type="float">
            <text:p>1762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AXIANS SAIV SPA</text:p>
          </table:table-cell>
          <table:table-cell table:style-name="ce8" office:value-type="float" office:value="28413.8" calcext:value-type="float">
            <text:p>28.413,8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Attrezzature</text:p>
          </table:table-cell>
          <table:table-cell table:number-columns-repeated="1017"/>
        </table:table-row>
        <table:table-row table:style-name="ro3">
          <table:table-cell table:style-name="ce2" office:value-type="float" office:value="1763" calcext:value-type="float">
            <text:p>1763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BENONI CECILIA</text:p>
          </table:table-cell>
          <table:table-cell table:style-name="ce8" office:value-type="float" office:value="13.5" calcext:value-type="float">
            <text:p>13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4" calcext:value-type="float">
            <text:p>1764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BENONI NARCISA</text:p>
          </table:table-cell>
          <table:table-cell table:style-name="ce8" office:value-type="float" office:value="148.5" calcext:value-type="float">
            <text:p>148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5" calcext:value-type="float">
            <text:p>1765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CAMPEDELLI DIEGO</text:p>
          </table:table-cell>
          <table:table-cell table:style-name="ce8" office:value-type="float" office:value="13.5" calcext:value-type="float">
            <text:p>13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6" calcext:value-type="float">
            <text:p>1766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FERRARI CORRADO</text:p>
          </table:table-cell>
          <table:table-cell table:style-name="ce8" office:value-type="float" office:value="567" calcext:value-type="float">
            <text:p>567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7" calcext:value-type="float">
            <text:p>1767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FERRARI TULLIO</text:p>
          </table:table-cell>
          <table:table-cell table:style-name="ce8" office:value-type="float" office:value="162" calcext:value-type="float">
            <text:p>162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8" calcext:value-type="float">
            <text:p>1768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GIULIANI GIANNINA</text:p>
          </table:table-cell>
          <table:table-cell table:style-name="ce8" office:value-type="float" office:value="65.25" calcext:value-type="float">
            <text:p>65,2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69" calcext:value-type="float">
            <text:p>1769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PARROCCHIA S.S. FILIPPO E GIACOMO</text:p>
          </table:table-cell>
          <table:table-cell table:style-name="ce8" office:value-type="float" office:value="184.5" calcext:value-type="float">
            <text:p>184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0" calcext:value-type="float">
            <text:p>1770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PIA SOCIETA' MAESTRE COOPERATRICI DI DON MAZZA</text:p>
          </table:table-cell>
          <table:table-cell table:style-name="ce8" office:value-type="float" office:value="126" calcext:value-type="float">
            <text:p>126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1" calcext:value-type="float">
            <text:p>1771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PIZZINI MARCO</text:p>
          </table:table-cell>
          <table:table-cell table:style-name="ce8" office:value-type="float" office:value="81" calcext:value-type="float">
            <text:p>81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2" calcext:value-type="float">
            <text:p>1772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TONELLI GABRIELE</text:p>
          </table:table-cell>
          <table:table-cell table:style-name="ce8" office:value-type="float" office:value="40.5" calcext:value-type="float">
            <text:p>40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3" calcext:value-type="float">
            <text:p>1773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VICENZI FLAVIA</text:p>
          </table:table-cell>
          <table:table-cell table:style-name="ce8" office:value-type="float" office:value="108" calcext:value-type="float">
            <text:p>108,0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4" calcext:value-type="float">
            <text:p>1774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VICENZI GIANLUCA</text:p>
          </table:table-cell>
          <table:table-cell table:style-name="ce8" office:value-type="float" office:value="22.5" calcext:value-type="float">
            <text:p>22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5" calcext:value-type="float">
            <text:p>1775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VICENZI ROSA</text:p>
          </table:table-cell>
          <table:table-cell table:style-name="ce8" office:value-type="float" office:value="184.5" calcext:value-type="float">
            <text:p>184,50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2" office:value-type="float" office:value="1776" calcext:value-type="float">
            <text:p>1776</text:p>
          </table:table-cell>
          <table:table-cell table:style-name="ce5" office:value-type="date" office:date-value="2019-06-26" calcext:value-type="date">
            <text:p>26/06/19</text:p>
          </table:table-cell>
          <table:table-cell table:style-name="ce7" office:value-type="string" calcext:value-type="string">
            <text:p>GIULIANI ITALO</text:p>
          </table:table-cell>
          <table:table-cell table:style-name="ce8" office:value-type="float" office:value="65.25" calcext:value-type="float">
            <text:p>65,25</text:p>
          </table:table-cell>
          <table:table-cell table:style-name="ce7" office:value-type="string" calcext:value-type="string">
            <text:p>Spese in conto capitale</text:p>
          </table:table-cell>
          <table:table-cell table:style-name="ce7" office:value-type="string" calcext:value-type="string">
            <text:p>Investimenti fissi lordi e acquisto di terreni</text:p>
          </table:table-cell>
          <table:table-cell table:style-name="ce7" office:value-type="string" calcext:value-type="string">
            <text:p>Beni immobili</text:p>
          </table:table-cell>
          <table:table-cell table:number-columns-repeated="1017"/>
        </table:table-row>
        <table:table-row table:style-name="ro2">
          <table:table-cell table:style-name="ce2" office:value-type="float" office:value="1778" calcext:value-type="float">
            <text:p>1778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735.92" calcext:value-type="float">
            <text:p>735,92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1779" calcext:value-type="float">
            <text:p>1779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470.05" calcext:value-type="float">
            <text:p>470,05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1780" calcext:value-type="float">
            <text:p>1780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1036.47" calcext:value-type="float">
            <text:p>1.036,47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1781" calcext:value-type="float">
            <text:p>1781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1311.33" calcext:value-type="float">
            <text:p>1.311,3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1782" calcext:value-type="float">
            <text:p>1782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649.63" calcext:value-type="float">
            <text:p>649,63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style-name="ce2" office:value-type="float" office:value="1783" calcext:value-type="float">
            <text:p>1783</text:p>
          </table:table-cell>
          <table:table-cell table:style-name="ce5" office:value-type="date" office:date-value="2019-06-28" calcext:value-type="date">
            <text:p>28/06/19</text:p>
          </table:table-cell>
          <table:table-cell table:style-name="ce7" office:value-type="string" calcext:value-type="string">
            <text:p>INSER S.P.A.</text:p>
          </table:table-cell>
          <table:table-cell table:style-name="ce8" office:value-type="float" office:value="2787.6" calcext:value-type="float">
            <text:p>2.787,60</text:p>
          </table:table-cell>
          <table:table-cell table:style-name="ce7" office:value-type="string" calcext:value-type="string">
            <text:p>Spese correnti</text:p>
          </table:table-cell>
          <table:table-cell table:style-name="ce7" office:value-type="string" calcext:value-type="string">
            <text:p>Altre spese correnti</text:p>
          </table:table-cell>
          <table:table-cell table:style-name="ce7" office:value-type="string" calcext:value-type="string">
            <text:p>Premi di assicurazione contro i danni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2" table:number-rows-repeated="10477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andati.A2:Mandati.AMJ80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16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5:45:17.0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>
        <text:p>PAGAMENTI DEL COMUNE DI MORI - 2 TRIMESTRE 2019</text:p>
        <text:p>(Art. 4 bis D.Lgs n.33/2013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date>2019-12-02T15:51:24.354000000</dc:date>
    <meta:editing-duration>PT34M</meta:editing-duration>
    <meta:editing-cycles>8</meta:editing-cycles>
    <meta:document-statistic meta:table-count="1" meta:cell-count="5606" meta:object-count="0"/>
  </office:meta>
</office:document-meta>
</file>