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77.6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69.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3.35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wrap-option="wrap" fo:border="0.06pt solid #000000" fo:padding="0.71mm" style:vertical-align="top"/>
    </style:style>
    <style:style style:name="ce3" style:family="table-cell" style:parent-style-name="Default">
      <style:table-cell-properties fo:wrap-option="wrap" fo:border="0.06pt solid #000000" fo:padding="0.71mm"/>
    </style:style>
    <style:style style:name="ce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</style:style>
    <style:style style:name="ce17" style:family="table-cell" style:parent-style-name="Default" style:data-style-name="N30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4">
      <style:table-cell-properties fo:wrap-option="wrap" fo:border="0.06pt solid #000000" fo:padding="0.71mm" style:vertical-align="top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4" table:default-cell-style-name="ce10"/>
        <table:table-column table:style-name="co9" table:number-columns-repeated="3" table:default-cell-style-name="ce10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4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9" table:number-columns-repeated="1017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5" office:value-type="date" office:date-value="2019-01-15" calcext:value-type="date">
            <text:p>15/01/19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8" office:value-type="float" office:value="27.18" calcext:value-type="float">
            <text:p>27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5" office:value-type="date" office:date-value="2019-01-16" calcext:value-type="date">
            <text:p>16/01/19</text:p>
          </table:table-cell>
          <table:table-cell table:style-name="ce12" office:value-type="string" calcext:value-type="string">
            <text:p>UNICREDIT SPA</text:p>
          </table:table-cell>
          <table:table-cell table:style-name="ce18" office:value-type="float" office:value="106.1" calcext:value-type="float">
            <text:p>106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CONSORZIO LAVORO AMBIENTE SOC.COOP.</text:p>
          </table:table-cell>
          <table:table-cell table:style-name="ce18" office:value-type="float" office:value="23893.19" calcext:value-type="float">
            <text:p>23.893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A.N.U.S.C.A. SRL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A.N.U.T.E.L. - ASSOCIAZIONE NAZIONALE UFFICI TRIBUTI ENTI LOCALI</text:p>
          </table:table-cell>
          <table:table-cell table:style-name="ce18" office:value-type="float" office:value="50" calcext:value-type="float">
            <text:p>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FARMODERM SRL</text:p>
          </table:table-cell>
          <table:table-cell table:style-name="ce18" office:value-type="float" office:value="336.72" calcext:value-type="float">
            <text:p>336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CORPO VIGILI DEL FUOCO VOLONTARI DI MORI</text:p>
          </table:table-cell>
          <table:table-cell table:style-name="ce18" office:value-type="float" office:value="4810" calcext:value-type="float">
            <text:p>4.81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MATTEO ISCHIA D.I.</text:p>
          </table:table-cell>
          <table:table-cell table:style-name="ce18" office:value-type="float" office:value="3095.75" calcext:value-type="float">
            <text:p>3.095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IDERMORI SRL</text:p>
          </table:table-cell>
          <table:table-cell table:style-name="ce18" office:value-type="float" office:value="122.09" calcext:value-type="float">
            <text:p>122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FATER S.P.A.</text:p>
          </table:table-cell>
          <table:table-cell table:style-name="ce18" office:value-type="float" office:value="3770.82" calcext:value-type="float">
            <text:p>3.770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64.53" calcext:value-type="float">
            <text:p>64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373.49" calcext:value-type="float">
            <text:p>373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1803.97" calcext:value-type="float">
            <text:p>1.803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1032.22" calcext:value-type="float">
            <text:p>1.032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54.35" calcext:value-type="float">
            <text:p>54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5" office:value-type="date" office:date-value="2019-01-18" calcext:value-type="date">
            <text:p>18/01/19</text:p>
          </table:table-cell>
          <table:table-cell table:style-name="ce12" office:value-type="string" calcext:value-type="string">
            <text:p>SEA CONSULENZE E SERVIZI S.R.L.</text:p>
          </table:table-cell>
          <table:table-cell table:style-name="ce18" office:value-type="float" office:value="502.45" calcext:value-type="float">
            <text:p>502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502.21" calcext:value-type="float">
            <text:p>1.502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43.63" calcext:value-type="float">
            <text:p>14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38.54" calcext:value-type="float">
            <text:p>138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888.69" calcext:value-type="float">
            <text:p>4.888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AGENZIA SPORT VALLAGARINA DELLA VALLAGARINA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47.03" calcext:value-type="float">
            <text:p>347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5.05" calcext:value-type="float">
            <text:p>25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.43" calcext:value-type="float">
            <text:p>1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.43" calcext:value-type="float">
            <text:p>1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6.27" calcext:value-type="float">
            <text:p>4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32.79" calcext:value-type="float">
            <text:p>232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.98" calcext:value-type="float">
            <text:p>15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4.56" calcext:value-type="float">
            <text:p>134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78.87" calcext:value-type="float">
            <text:p>278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05.78" calcext:value-type="float">
            <text:p>305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5.88" calcext:value-type="float">
            <text:p>3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11.24" calcext:value-type="float">
            <text:p>511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51.81" calcext:value-type="float">
            <text:p>1.051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9.38" calcext:value-type="float">
            <text:p>39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84.33" calcext:value-type="float">
            <text:p>484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0.52" calcext:value-type="float">
            <text:p>40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1.3" calcext:value-type="float">
            <text:p>13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.21" calcext:value-type="float">
            <text:p>16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9.59" calcext:value-type="float">
            <text:p>99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1.06" calcext:value-type="float">
            <text:p>71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22.86" calcext:value-type="float">
            <text:p>422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6.42" calcext:value-type="float">
            <text:p>46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38.99" calcext:value-type="float">
            <text:p>838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1.06" calcext:value-type="float">
            <text:p>71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.32" calcext:value-type="float">
            <text:p>10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44" calcext:value-type="float">
            <text:p>1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64.77" calcext:value-type="float">
            <text:p>464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20.46" calcext:value-type="float">
            <text:p>32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2.02" calcext:value-type="float">
            <text:p>22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63" calcext:value-type="float">
            <text:p>11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933.52" calcext:value-type="float">
            <text:p>1.933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8.25" calcext:value-type="float">
            <text:p>78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9.91" calcext:value-type="float">
            <text:p>149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36.48" calcext:value-type="float">
            <text:p>336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47.3" calcext:value-type="float">
            <text:p>847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59.86" calcext:value-type="float">
            <text:p>1.659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9" calcext:value-type="float">
            <text:p>6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946.35" calcext:value-type="float">
            <text:p>1.946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79.05" calcext:value-type="float">
            <text:p>279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85.88" calcext:value-type="float">
            <text:p>1.28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2" calcext:value-type="float">
            <text:p>72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99.45" calcext:value-type="float">
            <text:p>89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" calcext:value-type="float">
            <text:p>73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11.72" calcext:value-type="float">
            <text:p>311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4" calcext:value-type="float">
            <text:p>74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44.65" calcext:value-type="float">
            <text:p>344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5" calcext:value-type="float">
            <text:p>75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0.43" calcext:value-type="float">
            <text:p>100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7" calcext:value-type="float">
            <text:p>77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.54" calcext:value-type="float">
            <text:p>15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TESORERIA PROVINCIALE DELLO STATO - SEZIONE DI TRENTO</text:p>
          </table:table-cell>
          <table:table-cell table:style-name="ce18" office:value-type="float" office:value="1217.8" calcext:value-type="float">
            <text:p>1.217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80" calcext:value-type="float">
            <text:p>80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FINAZZO MARILENA</text:p>
          </table:table-cell>
          <table:table-cell table:style-name="ce18" office:value-type="float" office:value="345" calcext:value-type="float">
            <text:p>34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AIARDI CRISTIAN</text:p>
          </table:table-cell>
          <table:table-cell table:style-name="ce18" office:value-type="float" office:value="419.38" calcext:value-type="float">
            <text:p>419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2" calcext:value-type="float">
            <text:p>82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8" office:value-type="float" office:value="588" calcext:value-type="float">
            <text:p>58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3" calcext:value-type="float">
            <text:p>83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GIOVANAZZI MANUELA</text:p>
          </table:table-cell>
          <table:table-cell table:style-name="ce18" office:value-type="float" office:value="511.5" calcext:value-type="float">
            <text:p>51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GRIGOLLI MADDALENA</text:p>
          </table:table-cell>
          <table:table-cell table:style-name="ce18" office:value-type="float" office:value="546" calcext:value-type="float">
            <text:p>54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5" calcext:value-type="float">
            <text:p>85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PASSERINI CINZIA</text:p>
          </table:table-cell>
          <table:table-cell table:style-name="ce18" office:value-type="float" office:value="411" calcext:value-type="float">
            <text:p>41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table:style-name="ce15" office:value-type="date" office:date-value="2019-01-22" calcext:value-type="date">
            <text:p>22/01/19</text:p>
          </table:table-cell>
          <table:table-cell table:style-name="ce12" office:value-type="string" calcext:value-type="string">
            <text:p>SPAGNOLLI MICHELE</text:p>
          </table:table-cell>
          <table:table-cell table:style-name="ce18" office:value-type="float" office:value="176" calcext:value-type="float">
            <text:p>1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91" calcext:value-type="float">
            <text:p>91</text:p>
          </table:table-cell>
          <table:table-cell table:style-name="ce15" office:value-type="date" office:date-value="2019-01-25" calcext:value-type="date">
            <text:p>25/01/19</text:p>
          </table:table-cell>
          <table:table-cell table:style-name="ce12" office:value-type="string" calcext:value-type="string">
            <text:p>BRENNERCOM SPA</text:p>
          </table:table-cell>
          <table:table-cell table:style-name="ce18" office:value-type="float" office:value="96.38" calcext:value-type="float">
            <text:p>9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5" office:value-type="date" office:date-value="2019-01-25" calcext:value-type="date">
            <text:p>25/01/19</text:p>
          </table:table-cell>
          <table:table-cell table:style-name="ce12" office:value-type="string" calcext:value-type="string">
            <text:p>ASSOCIAZIONE PER IL COORDINAMENTO TEATRALE TRENTINO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94" calcext:value-type="float">
            <text:p>94</text:p>
          </table:table-cell>
          <table:table-cell table:style-name="ce15" office:value-type="date" office:date-value="2019-01-28" calcext:value-type="date">
            <text:p>28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4.84" calcext:value-type="float">
            <text:p>7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15" office:value-type="date" office:date-value="2019-01-28" calcext:value-type="date">
            <text:p>28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4.84" calcext:value-type="float">
            <text:p>7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96" calcext:value-type="float">
            <text:p>96</text:p>
          </table:table-cell>
          <table:table-cell table:style-name="ce15" office:value-type="date" office:date-value="2019-01-28" calcext:value-type="date">
            <text:p>28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4.84" calcext:value-type="float">
            <text:p>7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97" calcext:value-type="float">
            <text:p>97</text:p>
          </table:table-cell>
          <table:table-cell table:style-name="ce15" office:value-type="date" office:date-value="2019-01-28" calcext:value-type="date">
            <text:p>28/01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4.84" calcext:value-type="float">
            <text:p>7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99" calcext:value-type="float">
            <text:p>99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42" calcext:value-type="float">
            <text:p>4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221.98" calcext:value-type="float">
            <text:p>221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01" calcext:value-type="float">
            <text:p>101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500.68" calcext:value-type="float">
            <text:p>500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02" calcext:value-type="float">
            <text:p>102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715.72" calcext:value-type="float">
            <text:p>715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771.91" calcext:value-type="float">
            <text:p>771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172" calcext:value-type="float">
            <text:p>17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162" calcext:value-type="float">
            <text:p>16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74.11" calcext:value-type="float">
            <text:p>74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11" office:value-type="float" office:value="107" calcext:value-type="float">
            <text:p>107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1646.8" calcext:value-type="float">
            <text:p>1.64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11" office:value-type="float" office:value="108" calcext:value-type="float">
            <text:p>108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1829.78" calcext:value-type="float">
            <text:p>1.829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4326.51" calcext:value-type="float">
            <text:p>4.326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98" calcext:value-type="float">
            <text:p>9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87" calcext:value-type="float">
            <text:p>87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182" calcext:value-type="float">
            <text:p>18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56" calcext:value-type="float">
            <text:p>5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294" calcext:value-type="float">
            <text:p>29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878.4" calcext:value-type="float">
            <text:p>878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768.6" calcext:value-type="float">
            <text:p>768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3477" calcext:value-type="float">
            <text:p>3.477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.I.A.E. - SOCIETA' DEGLI AUTORI ED EDITORI</text:p>
          </table:table-cell>
          <table:table-cell table:style-name="ce18" office:value-type="float" office:value="247.72" calcext:value-type="float">
            <text:p>247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ORPO VIGILANZA NOTTURNA SRL</text:p>
          </table:table-cell>
          <table:table-cell table:style-name="ce18" office:value-type="float" office:value="3059.76" calcext:value-type="float">
            <text:p>3.059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LA MIA CAMICIA S.A.S. DI ARMANDA CONFORTI &amp; C.</text:p>
          </table:table-cell>
          <table:table-cell table:style-name="ce18" office:value-type="float" office:value="641.67" calcext:value-type="float">
            <text:p>64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21" calcext:value-type="float">
            <text:p>121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PULIRAPID S.N.C.</text:p>
          </table:table-cell>
          <table:table-cell table:style-name="ce18" office:value-type="float" office:value="1147.52" calcext:value-type="float">
            <text:p>1.147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2" calcext:value-type="float">
            <text:p>122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ELTRAFF S.R.L.</text:p>
          </table:table-cell>
          <table:table-cell table:style-name="ce18" office:value-type="float" office:value="1683.6" calcext:value-type="float">
            <text:p>1.683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3" calcext:value-type="float">
            <text:p>123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CARROZZERIA OFFICINA MPV SAS</text:p>
          </table:table-cell>
          <table:table-cell table:style-name="ce18" office:value-type="float" office:value="962.12" calcext:value-type="float">
            <text:p>962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8" office:value-type="float" office:value="1490.84" calcext:value-type="float">
            <text:p>1.490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25" calcext:value-type="float">
            <text:p>125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486.39" calcext:value-type="float">
            <text:p>486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6" calcext:value-type="float">
            <text:p>126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392.62" calcext:value-type="float">
            <text:p>392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28" calcext:value-type="float">
            <text:p>128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LIBRERIA ARCADIA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29" calcext:value-type="float">
            <text:p>129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IDEA SRL</text:p>
          </table:table-cell>
          <table:table-cell table:style-name="ce18" office:value-type="float" office:value="515.7" calcext:value-type="float">
            <text:p>515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SAV SCORTE AGRARIE SRL</text:p>
          </table:table-cell>
          <table:table-cell table:style-name="ce18" office:value-type="float" office:value="108.8" calcext:value-type="float">
            <text:p>108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21.59" calcext:value-type="float">
            <text:p>21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47.36" calcext:value-type="float">
            <text:p>47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33" calcext:value-type="float">
            <text:p>133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ALSCO ITALIA S.R.L.</text:p>
          </table:table-cell>
          <table:table-cell table:style-name="ce18" office:value-type="float" office:value="548.22" calcext:value-type="float">
            <text:p>548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134" calcext:value-type="float">
            <text:p>134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OPEN SOFTWARE SRL</text:p>
          </table:table-cell>
          <table:table-cell table:style-name="ce18" office:value-type="float" office:value="113.12" calcext:value-type="float">
            <text:p>1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135" calcext:value-type="float">
            <text:p>135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GIOCHIMPARA S.R.L.</text:p>
          </table:table-cell>
          <table:table-cell table:style-name="ce18" office:value-type="float" office:value="259.98" calcext:value-type="float">
            <text:p>259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JOB'S COOP. SOCIETA' COOPERATIVA</text:p>
          </table:table-cell>
          <table:table-cell table:style-name="ce18" office:value-type="float" office:value="7210.4" calcext:value-type="float">
            <text:p>7.210,4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PASSERINI VALENTINO</text:p>
          </table:table-cell>
          <table:table-cell table:style-name="ce18" office:value-type="float" office:value="9505.02" calcext:value-type="float">
            <text:p>9.505,0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5" office:value-type="date" office:date-value="2019-01-29" calcext:value-type="date">
            <text:p>29/01/19</text:p>
          </table:table-cell>
          <table:table-cell table:style-name="ce12" office:value-type="string" calcext:value-type="string">
            <text:p>BRENSTRADE SRL</text:p>
          </table:table-cell>
          <table:table-cell table:style-name="ce18" office:value-type="float" office:value="29086.79" calcext:value-type="float">
            <text:p>29.086,7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139" calcext:value-type="float">
            <text:p>139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50.34" calcext:value-type="float">
            <text:p>50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141" calcext:value-type="float">
            <text:p>141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612.11" calcext:value-type="float">
            <text:p>612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Interventi assistenziali</text:p>
          </table:table-cell>
          <table:table-cell table:number-columns-repeated="1017"/>
        </table:table-row>
        <table:table-row table:style-name="ro3">
          <table:table-cell table:style-name="ce11" office:value-type="float" office:value="142" calcext:value-type="float">
            <text:p>142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32" calcext:value-type="float">
            <text:p>3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11" office:value-type="float" office:value="143" calcext:value-type="float">
            <text:p>143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103.98" calcext:value-type="float">
            <text:p>103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44" calcext:value-type="float">
            <text:p>144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103" calcext:value-type="float">
            <text:p>10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45" calcext:value-type="float">
            <text:p>145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25.15" calcext:value-type="float">
            <text:p>25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85.1" calcext:value-type="float">
            <text:p>85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47" calcext:value-type="float">
            <text:p>147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154.15" calcext:value-type="float">
            <text:p>15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49" calcext:value-type="float">
            <text:p>149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20" calcext:value-type="float">
            <text:p>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152.37" calcext:value-type="float">
            <text:p>152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51" calcext:value-type="float">
            <text:p>151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CONOMO COMUNALE</text:p>
          </table:table-cell>
          <table:table-cell table:style-name="ce18" office:value-type="float" office:value="47.31" calcext:value-type="float">
            <text:p>47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SD HANDBALL MORI</text:p>
          </table:table-cell>
          <table:table-cell table:style-name="ce18" office:value-type="float" office:value="765" calcext:value-type="float">
            <text:p>76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153" calcext:value-type="float">
            <text:p>153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SD HANDBALL MORI</text:p>
          </table:table-cell>
          <table:table-cell table:style-name="ce18" office:value-type="float" office:value="16254" calcext:value-type="float">
            <text:p>16.25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54" calcext:value-type="float">
            <text:p>154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.P.S.P. "OPERA ROMANI"</text:p>
          </table:table-cell>
          <table:table-cell table:style-name="ce18" office:value-type="float" office:value="5355.46" calcext:value-type="float">
            <text:p>5.355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55" calcext:value-type="float">
            <text:p>155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.P.S.P. "OPERA ROMANI"</text:p>
          </table:table-cell>
          <table:table-cell table:style-name="ce18" office:value-type="float" office:value="4891.04" calcext:value-type="float">
            <text:p>4.891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56" calcext:value-type="float">
            <text:p>156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.P.S.P. "OPERA ROMANI"</text:p>
          </table:table-cell>
          <table:table-cell table:style-name="ce18" office:value-type="float" office:value="1409.92" calcext:value-type="float">
            <text:p>1.409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8" office:value-type="float" office:value="5293.28" calcext:value-type="float">
            <text:p>5.293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8" office:value-type="float" office:value="3936.48" calcext:value-type="float">
            <text:p>3.936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NOVARETI SPA</text:p>
          </table:table-cell>
          <table:table-cell table:style-name="ce18" office:value-type="float" office:value="18668.66" calcext:value-type="float">
            <text:p>18.668,6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160" calcext:value-type="float">
            <text:p>160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ISTITUTO OSPEDALIERO DI SOSPIRO</text:p>
          </table:table-cell>
          <table:table-cell table:style-name="ce18" office:value-type="float" office:value="435.46" calcext:value-type="float">
            <text:p>435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ISTITUTO OSPEDALIERO DI SOSPIRO</text:p>
          </table:table-cell>
          <table:table-cell table:style-name="ce18" office:value-type="float" office:value="435.46" calcext:value-type="float">
            <text:p>435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PSP CLEMENTINO VANNETTI</text:p>
          </table:table-cell>
          <table:table-cell table:style-name="ce18" office:value-type="float" office:value="1910.46" calcext:value-type="float">
            <text:p>1.91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PSP CLEMENTINO VANNETTI</text:p>
          </table:table-cell>
          <table:table-cell table:style-name="ce18" office:value-type="float" office:value="1004.71" calcext:value-type="float">
            <text:p>1.004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4" calcext:value-type="float">
            <text:p>164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PSP CLEMENTINO VANNETTI</text:p>
          </table:table-cell>
          <table:table-cell table:style-name="ce18" office:value-type="float" office:value="1358.3" calcext:value-type="float">
            <text:p>1.358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DDICALCO LOGISTICA SRL</text:p>
          </table:table-cell>
          <table:table-cell table:style-name="ce18" office:value-type="float" office:value="1130.62" calcext:value-type="float">
            <text:p>1.130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166" calcext:value-type="float">
            <text:p>166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MAGGIOLI S.P.A.</text:p>
          </table:table-cell>
          <table:table-cell table:style-name="ce18" office:value-type="float" office:value="40.99" calcext:value-type="float">
            <text:p>4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67" calcext:value-type="float">
            <text:p>167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MAGGIOLI S.P.A.</text:p>
          </table:table-cell>
          <table:table-cell table:style-name="ce18" office:value-type="float" office:value="597.46" calcext:value-type="float">
            <text:p>597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SSOCIAZIONE SPORTIVA VALLE S.FELICE</text:p>
          </table:table-cell>
          <table:table-cell table:style-name="ce18" office:value-type="float" office:value="2400" calcext:value-type="float">
            <text:p>2.4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169" calcext:value-type="float">
            <text:p>169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SSOCIAZIONE LABIRINTI ARMONICI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70" calcext:value-type="float">
            <text:p>170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SSOCIAZIONE CULTURALE GRENZLAND</text:p>
          </table:table-cell>
          <table:table-cell table:style-name="ce18" office:value-type="float" office:value="1010" calcext:value-type="float">
            <text:p>1.01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71" calcext:value-type="float">
            <text:p>171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D. &amp; A. SRLS</text:p>
          </table:table-cell>
          <table:table-cell table:style-name="ce18" office:value-type="float" office:value="186.54" calcext:value-type="float">
            <text:p>186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A.N.U.T.E.L. - ASSOCIAZIONE NAZIONALE UFFICI TRIBUTI ENTI LOCALI</text:p>
          </table:table-cell>
          <table:table-cell table:style-name="ce18" office:value-type="float" office:value="230" calcext:value-type="float">
            <text:p>2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173" calcext:value-type="float">
            <text:p>173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ELETTROCASA SRL TRONY</text:p>
          </table:table-cell>
          <table:table-cell table:style-name="ce18" office:value-type="float" office:value="694.18" calcext:value-type="float">
            <text:p>694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4" calcext:value-type="float">
            <text:p>174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BONORA ORTOFRUTTA SRL</text:p>
          </table:table-cell>
          <table:table-cell table:style-name="ce18" office:value-type="float" office:value="1671.44" calcext:value-type="float">
            <text:p>1.67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5" calcext:value-type="float">
            <text:p>175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135.22" calcext:value-type="float">
            <text:p>135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6" calcext:value-type="float">
            <text:p>176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8" office:value-type="float" office:value="661.8" calcext:value-type="float">
            <text:p>661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7" calcext:value-type="float">
            <text:p>177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MORELLI GIUSEPPE S.R.L.</text:p>
          </table:table-cell>
          <table:table-cell table:style-name="ce18" office:value-type="float" office:value="740.44" calcext:value-type="float">
            <text:p>740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8" calcext:value-type="float">
            <text:p>178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BONORA ORTOFRUTTA SRL</text:p>
          </table:table-cell>
          <table:table-cell table:style-name="ce18" office:value-type="float" office:value="768.89" calcext:value-type="float">
            <text:p>768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79" calcext:value-type="float">
            <text:p>179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136.38" calcext:value-type="float">
            <text:p>13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80" calcext:value-type="float">
            <text:p>180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112.63" calcext:value-type="float">
            <text:p>112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81" calcext:value-type="float">
            <text:p>181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8" office:value-type="float" office:value="494.25" calcext:value-type="float">
            <text:p>494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82" calcext:value-type="float">
            <text:p>182</text:p>
          </table:table-cell>
          <table:table-cell table:style-name="ce15" office:value-type="date" office:date-value="2019-01-31" calcext:value-type="date">
            <text:p>31/01/19</text:p>
          </table:table-cell>
          <table:table-cell table:style-name="ce12" office:value-type="string" calcext:value-type="string">
            <text:p>MORELLI GIUSEPPE S.R.L.</text:p>
          </table:table-cell>
          <table:table-cell table:style-name="ce18" office:value-type="float" office:value="558.49" calcext:value-type="float">
            <text:p>558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89" calcext:value-type="float">
            <text:p>189</text:p>
          </table:table-cell>
          <table:table-cell table:style-name="ce15" office:value-type="date" office:date-value="2019-02-05" calcext:value-type="date">
            <text:p>05/02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112" calcext:value-type="float">
            <text:p>11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90" calcext:value-type="float">
            <text:p>190</text:p>
          </table:table-cell>
          <table:table-cell table:style-name="ce15" office:value-type="date" office:date-value="2019-02-05" calcext:value-type="date">
            <text:p>05/02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24" calcext:value-type="float">
            <text:p>2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91" calcext:value-type="float">
            <text:p>191</text:p>
          </table:table-cell>
          <table:table-cell table:style-name="ce15" office:value-type="date" office:date-value="2019-02-05" calcext:value-type="date">
            <text:p>05/02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420.22" calcext:value-type="float">
            <text:p>420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92" calcext:value-type="float">
            <text:p>192</text:p>
          </table:table-cell>
          <table:table-cell table:style-name="ce15" office:value-type="date" office:date-value="2019-02-05" calcext:value-type="date">
            <text:p>05/02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555.38" calcext:value-type="float">
            <text:p>55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193" calcext:value-type="float">
            <text:p>193</text:p>
          </table:table-cell>
          <table:table-cell table:style-name="ce15" office:value-type="date" office:date-value="2019-02-05" calcext:value-type="date">
            <text:p>05/02/19</text:p>
          </table:table-cell>
          <table:table-cell table:style-name="ce12" office:value-type="string" calcext:value-type="string">
            <text:p>KUWAIT PETROLEUM ITALIA S.P.A.</text:p>
          </table:table-cell>
          <table:table-cell table:style-name="ce18" office:value-type="float" office:value="308.79" calcext:value-type="float">
            <text:p>308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5" office:value-type="date" office:date-value="2019-02-07" calcext:value-type="date">
            <text:p>07/02/19</text:p>
          </table:table-cell>
          <table:table-cell table:style-name="ce12" office:value-type="string" calcext:value-type="string">
            <text:p>CONSORZIO STABILE ENERGIE LOCALI SCARL</text:p>
          </table:table-cell>
          <table:table-cell table:style-name="ce18" office:value-type="float" office:value="17696.87" calcext:value-type="float">
            <text:p>17.696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5" office:value-type="date" office:date-value="2019-02-08" calcext:value-type="date">
            <text:p>08/02/19</text:p>
          </table:table-cell>
          <table:table-cell table:style-name="ce12" office:value-type="string" calcext:value-type="string">
            <text:p>CONSORZIO DI MIGLIORAMENTO FONDIARIO DI PANNONE</text:p>
          </table:table-cell>
          <table:table-cell table:style-name="ce18" office:value-type="float" office:value="6713" calcext:value-type="float">
            <text:p>6.71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5" office:value-type="date" office:date-value="2019-02-08" calcext:value-type="date">
            <text:p>08/02/19</text:p>
          </table:table-cell>
          <table:table-cell table:style-name="ce12" office:value-type="string" calcext:value-type="string">
            <text:p>AGENZIA DELLE ENTRATE</text:p>
          </table:table-cell>
          <table:table-cell table:style-name="ce18" office:value-type="float" office:value="169.25" calcext:value-type="float">
            <text:p>169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11" office:value-type="float" office:value="289" calcext:value-type="float">
            <text:p>289</text:p>
          </table:table-cell>
          <table:table-cell table:style-name="ce15" office:value-type="date" office:date-value="2019-02-08" calcext:value-type="date">
            <text:p>08/02/19</text:p>
          </table:table-cell>
          <table:table-cell table:style-name="ce12" office:value-type="string" calcext:value-type="string">
            <text:p>AGENZIA DELLE ENTRATE</text:p>
          </table:table-cell>
          <table:table-cell table:style-name="ce18" office:value-type="float" office:value="46" calcext:value-type="float">
            <text:p>4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4">
          <table:table-cell table:style-name="ce11" office:value-type="float" office:value="331" calcext:value-type="float">
            <text:p>331</text:p>
          </table:table-cell>
          <table:table-cell table:style-name="ce15" office:value-type="date" office:date-value="2019-02-12" calcext:value-type="date">
            <text:p>12/02/19</text:p>
          </table:table-cell>
          <table:table-cell table:style-name="ce12" office:value-type="string" calcext:value-type="string">
            <text:p>MARCHIORI LORENZA</text:p>
          </table:table-cell>
          <table:table-cell table:style-name="ce18" office:value-type="float" office:value="417.47" calcext:value-type="float">
            <text:p>417,4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Altre spese in conto capitale</text:p>
          </table:table-cell>
          <table:table-cell table:style-name="ce12" office:value-type="string" calcext:value-type="string">
            <text:p>Rimborsi in conto capitale a Famiglie di somme non dovute o incassate in eccesso</text:p>
          </table:table-cell>
          <table:table-cell table:number-columns-repeated="1017"/>
        </table:table-row>
        <table:table-row table:style-name="ro3">
          <table:table-cell table:style-name="ce11" office:value-type="float" office:value="332" calcext:value-type="float">
            <text:p>332</text:p>
          </table:table-cell>
          <table:table-cell table:style-name="ce15" office:value-type="date" office:date-value="2019-02-12" calcext:value-type="date">
            <text:p>12/02/19</text:p>
          </table:table-cell>
          <table:table-cell table:style-name="ce12" office:value-type="string" calcext:value-type="string">
            <text:p>ISTITUTO OSPEDALIERO DI SOSPIRO</text:p>
          </table:table-cell>
          <table:table-cell table:style-name="ce18" office:value-type="float" office:value="2" calcext:value-type="float">
            <text:p>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11" office:value-type="float" office:value="333" calcext:value-type="float">
            <text:p>333</text:p>
          </table:table-cell>
          <table:table-cell table:style-name="ce15" office:value-type="date" office:date-value="2019-02-12" calcext:value-type="date">
            <text:p>12/02/19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8" office:value-type="float" office:value="4" calcext:value-type="float">
            <text:p>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11" office:value-type="float" office:value="334" calcext:value-type="float">
            <text:p>334</text:p>
          </table:table-cell>
          <table:table-cell table:style-name="ce15" office:value-type="date" office:date-value="2019-02-12" calcext:value-type="date">
            <text:p>12/02/19</text:p>
          </table:table-cell>
          <table:table-cell table:style-name="ce12" office:value-type="string" calcext:value-type="string">
            <text:p>APSP CLEMENTINO VANNETTI</text:p>
          </table:table-cell>
          <table:table-cell table:style-name="ce18" office:value-type="float" office:value="4" calcext:value-type="float">
            <text:p>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11" office:value-type="float" office:value="335" calcext:value-type="float">
            <text:p>335</text:p>
          </table:table-cell>
          <table:table-cell table:style-name="ce15" office:value-type="date" office:date-value="2019-02-12" calcext:value-type="date">
            <text:p>12/02/19</text:p>
          </table:table-cell>
          <table:table-cell table:style-name="ce12" office:value-type="string" calcext:value-type="string">
            <text:p>A.P.S.P. "OPERA ROMANI"</text:p>
          </table:table-cell>
          <table:table-cell table:style-name="ce18" office:value-type="float" office:value="4" calcext:value-type="float">
            <text:p>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11" office:value-type="float" office:value="336" calcext:value-type="float">
            <text:p>336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37" calcext:value-type="float">
            <text:p>337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44" calcext:value-type="float">
            <text:p>1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38" calcext:value-type="float">
            <text:p>338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0" calcext:value-type="float">
            <text:p>340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1" calcext:value-type="float">
            <text:p>341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2" calcext:value-type="float">
            <text:p>342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.4" calcext:value-type="float">
            <text:p>1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3" calcext:value-type="float">
            <text:p>343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4" calcext:value-type="float">
            <text:p>344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45" calcext:value-type="float">
            <text:p>345</text:p>
          </table:table-cell>
          <table:table-cell table:style-name="ce15" office:value-type="date" office:date-value="2019-02-13" calcext:value-type="date">
            <text:p>13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.81" calcext:value-type="float">
            <text:p>13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346" calcext:value-type="float">
            <text:p>346</text:p>
          </table:table-cell>
          <table:table-cell table:style-name="ce15" office:value-type="date" office:date-value="2019-02-15" calcext:value-type="date">
            <text:p>15/02/19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8" office:value-type="float" office:value="1750" calcext:value-type="float">
            <text:p>1.75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363" calcext:value-type="float">
            <text:p>363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47.7" calcext:value-type="float">
            <text:p>47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4" calcext:value-type="float">
            <text:p>364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42.12" calcext:value-type="float">
            <text:p>42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5" calcext:value-type="float">
            <text:p>365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240.32" calcext:value-type="float">
            <text:p>240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6" calcext:value-type="float">
            <text:p>366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23.35" calcext:value-type="float">
            <text:p>23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7" calcext:value-type="float">
            <text:p>367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266.12" calcext:value-type="float">
            <text:p>266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8" calcext:value-type="float">
            <text:p>368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88.47" calcext:value-type="float">
            <text:p>88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69" calcext:value-type="float">
            <text:p>369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100.52" calcext:value-type="float">
            <text:p>100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70" calcext:value-type="float">
            <text:p>370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266.47" calcext:value-type="float">
            <text:p>266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71" calcext:value-type="float">
            <text:p>371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CONSORZIO NAZIONALE SERVIZI</text:p>
          </table:table-cell>
          <table:table-cell table:style-name="ce18" office:value-type="float" office:value="65.79" calcext:value-type="float">
            <text:p>65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72" calcext:value-type="float">
            <text:p>372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GRIGOLLI MADDALENA</text:p>
          </table:table-cell>
          <table:table-cell table:style-name="ce18" office:value-type="float" office:value="490.75" calcext:value-type="float">
            <text:p>490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3" calcext:value-type="float">
            <text:p>373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SPAGNOLLI MICHELE</text:p>
          </table:table-cell>
          <table:table-cell table:style-name="ce18" office:value-type="float" office:value="144" calcext:value-type="float">
            <text:p>14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4" calcext:value-type="float">
            <text:p>374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PASSERINI CINZIA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5" calcext:value-type="float">
            <text:p>375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GIOVANAZZI MANUELA</text:p>
          </table:table-cell>
          <table:table-cell table:style-name="ce18" office:value-type="float" office:value="306" calcext:value-type="float">
            <text:p>30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6" calcext:value-type="float">
            <text:p>376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8" office:value-type="float" office:value="441" calcext:value-type="float">
            <text:p>44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7" calcext:value-type="float">
            <text:p>377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FINAZZO MARILENA</text:p>
          </table:table-cell>
          <table:table-cell table:style-name="ce18" office:value-type="float" office:value="255" calcext:value-type="float">
            <text:p>25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78" calcext:value-type="float">
            <text:p>378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AIARDI CRISTIAN</text:p>
          </table:table-cell>
          <table:table-cell table:style-name="ce18" office:value-type="float" office:value="286" calcext:value-type="float">
            <text:p>28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380" calcext:value-type="float">
            <text:p>380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R3 GIS S.R.L.</text:p>
          </table:table-cell>
          <table:table-cell table:style-name="ce18" office:value-type="float" office:value="1459.12" calcext:value-type="float">
            <text:p>1.459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381" calcext:value-type="float">
            <text:p>381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SETA SOCIETÀ EDITRICE TIPOGRAFICA ATESINA SPA</text:p>
          </table:table-cell>
          <table:table-cell table:style-name="ce18" office:value-type="float" office:value="1179.37" calcext:value-type="float">
            <text:p>1.179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382" calcext:value-type="float">
            <text:p>382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531.6" calcext:value-type="float">
            <text:p>53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3" calcext:value-type="float">
            <text:p>383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455.32" calcext:value-type="float">
            <text:p>455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4" calcext:value-type="float">
            <text:p>384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81.22" calcext:value-type="float">
            <text:p>81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5" calcext:value-type="float">
            <text:p>385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213.73" calcext:value-type="float">
            <text:p>213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6" calcext:value-type="float">
            <text:p>386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153.62" calcext:value-type="float">
            <text:p>153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7" calcext:value-type="float">
            <text:p>387</text:p>
          </table:table-cell>
          <table:table-cell table:style-name="ce15" office:value-type="date" office:date-value="2019-02-18" calcext:value-type="date">
            <text:p>18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137.64" calcext:value-type="float">
            <text:p>137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388" calcext:value-type="float">
            <text:p>388</text:p>
          </table:table-cell>
          <table:table-cell table:style-name="ce15" office:value-type="date" office:date-value="2019-02-19" calcext:value-type="date">
            <text:p>19/02/19</text:p>
          </table:table-cell>
          <table:table-cell table:style-name="ce12" office:value-type="string" calcext:value-type="string">
            <text:p>CIVETTINI MICHELE</text:p>
          </table:table-cell>
          <table:table-cell table:style-name="ce18" office:value-type="float" office:value="3660" calcext:value-type="float">
            <text:p>3.6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5">
          <table:table-cell table:style-name="ce11" office:value-type="float" office:value="389" calcext:value-type="float">
            <text:p>389</text:p>
          </table:table-cell>
          <table:table-cell table:style-name="ce15" office:value-type="date" office:date-value="2019-02-19" calcext:value-type="date">
            <text:p>19/02/19</text:p>
          </table:table-cell>
          <table:table-cell table:style-name="ce12" office:value-type="string" calcext:value-type="string">
            <text:p>ASSOCIAZIONE CULTURALE RICREATIVA SPORTIVA DI PANNONE E VARANO</text:p>
          </table:table-cell>
          <table:table-cell table:style-name="ce18" office:value-type="float" office:value="1275" calcext:value-type="float">
            <text:p>1.2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390" calcext:value-type="float">
            <text:p>390</text:p>
          </table:table-cell>
          <table:table-cell table:style-name="ce15" office:value-type="date" office:date-value="2019-02-19" calcext:value-type="date">
            <text:p>19/02/19</text:p>
          </table:table-cell>
          <table:table-cell table:style-name="ce12" office:value-type="string" calcext:value-type="string">
            <text:p>OPERAPRIMA SC.MUSICALE QUATTRO VICARIATI SOC.COOP.</text:p>
          </table:table-cell>
          <table:table-cell table:style-name="ce18" office:value-type="float" office:value="4375" calcext:value-type="float">
            <text:p>4.3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1" office:value-type="float" office:value="391" calcext:value-type="float">
            <text:p>391</text:p>
          </table:table-cell>
          <table:table-cell table:style-name="ce15" office:value-type="date" office:date-value="2019-02-19" calcext:value-type="date">
            <text:p>19/02/19</text:p>
          </table:table-cell>
          <table:table-cell table:style-name="ce12" office:value-type="string" calcext:value-type="string">
            <text:p>GAZZINI MASSIMO</text:p>
          </table:table-cell>
          <table:table-cell table:style-name="ce18" office:value-type="float" office:value="707.6" calcext:value-type="float">
            <text:p>70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392" calcext:value-type="float">
            <text:p>392</text:p>
          </table:table-cell>
          <table:table-cell table:style-name="ce15" office:value-type="date" office:date-value="2019-02-19" calcext:value-type="date">
            <text:p>19/02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66.42" calcext:value-type="float">
            <text:p>66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393" calcext:value-type="float">
            <text:p>393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INTERCOM - DR. LEITNER S.R.L.</text:p>
          </table:table-cell>
          <table:table-cell table:style-name="ce18" office:value-type="float" office:value="4828.58" calcext:value-type="float">
            <text:p>4.828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394" calcext:value-type="float">
            <text:p>394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SET DISTRIBUZIONE SPA</text:p>
          </table:table-cell>
          <table:table-cell table:style-name="ce18" office:value-type="float" office:value="20075" calcext:value-type="float">
            <text:p>20.07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395" calcext:value-type="float">
            <text:p>395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FRIZZERA SNC DI FRIZZERA LORENZO &amp; C.</text:p>
          </table:table-cell>
          <table:table-cell table:style-name="ce18" office:value-type="float" office:value="2284.87" calcext:value-type="float">
            <text:p>2.284,8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396" calcext:value-type="float">
            <text:p>396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UNICREDIT SPA</text:p>
          </table:table-cell>
          <table:table-cell table:style-name="ce18" office:value-type="float" office:value="37.4" calcext:value-type="float">
            <text:p>37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11" office:value-type="float" office:value="397" calcext:value-type="float">
            <text:p>397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UNICREDIT SPA</text:p>
          </table:table-cell>
          <table:table-cell table:style-name="ce18" office:value-type="float" office:value="30" calcext:value-type="float">
            <text:p>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11" office:value-type="float" office:value="399" calcext:value-type="float">
            <text:p>399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NC MICROIMAGE DI CASAGRANDA GIOVANNI S.A.S.</text:p>
          </table:table-cell>
          <table:table-cell table:style-name="ce18" office:value-type="float" office:value="1746.06" calcext:value-type="float">
            <text:p>1.746,0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3">
          <table:table-cell table:style-name="ce11" office:value-type="float" office:value="400" calcext:value-type="float">
            <text:p>400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ECOOPERA SOCIETA' COOPERATIVA</text:p>
          </table:table-cell>
          <table:table-cell table:style-name="ce18" office:value-type="float" office:value="3660" calcext:value-type="float">
            <text:p>3.6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11" office:value-type="float" office:value="401" calcext:value-type="float">
            <text:p>401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COMUNE DI ALA</text:p>
          </table:table-cell>
          <table:table-cell table:style-name="ce18" office:value-type="float" office:value="5.88" calcext:value-type="float">
            <text:p>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402" calcext:value-type="float">
            <text:p>402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COMUNE DI ROVERETO</text:p>
          </table:table-cell>
          <table:table-cell table:style-name="ce18" office:value-type="float" office:value="23.52" calcext:value-type="float">
            <text:p>23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403" calcext:value-type="float">
            <text:p>403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MUNICIPIA SPA</text:p>
          </table:table-cell>
          <table:table-cell table:style-name="ce18" office:value-type="float" office:value="4250.48" calcext:value-type="float">
            <text:p>4.250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04" calcext:value-type="float">
            <text:p>404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MUNICIPIA SPA</text:p>
          </table:table-cell>
          <table:table-cell table:style-name="ce18" office:value-type="float" office:value="6418.42" calcext:value-type="float">
            <text:p>6.418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05" calcext:value-type="float">
            <text:p>405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MUNICIPIA SPA</text:p>
          </table:table-cell>
          <table:table-cell table:style-name="ce18" office:value-type="float" office:value="3760.04" calcext:value-type="float">
            <text:p>3.760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406" calcext:value-type="float">
            <text:p>406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TAPPETO VERDE SNC DI MICHELE BERTOLINI E C.</text:p>
          </table:table-cell>
          <table:table-cell table:style-name="ce18" office:value-type="float" office:value="38.13" calcext:value-type="float">
            <text:p>38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407" calcext:value-type="float">
            <text:p>407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TAPPETO VERDE SNC DI MICHELE BERTOLINI E C.</text:p>
          </table:table-cell>
          <table:table-cell table:style-name="ce18" office:value-type="float" office:value="7625" calcext:value-type="float">
            <text:p>7.62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408" calcext:value-type="float">
            <text:p>408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CRIMALDI SRL</text:p>
          </table:table-cell>
          <table:table-cell table:style-name="ce18" office:value-type="float" office:value="9345.75" calcext:value-type="float">
            <text:p>9.345,7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409" calcext:value-type="float">
            <text:p>409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BRIANEGHE CAVE SRL DI SANDRINELLI ELVIO &amp; C.</text:p>
          </table:table-cell>
          <table:table-cell table:style-name="ce18" office:value-type="float" office:value="1320.09" calcext:value-type="float">
            <text:p>1.320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410" calcext:value-type="float">
            <text:p>410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BRIANEGHE CAVE SRL DI SANDRINELLI ELVIO &amp; C.</text:p>
          </table:table-cell>
          <table:table-cell table:style-name="ce18" office:value-type="float" office:value="0.59" calcext:value-type="float">
            <text:p>0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411" calcext:value-type="float">
            <text:p>411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BRIANEGHE CAVE SRL DI SANDRINELLI ELVIO &amp; C.</text:p>
          </table:table-cell>
          <table:table-cell table:style-name="ce18" office:value-type="float" office:value="33.94" calcext:value-type="float">
            <text:p>33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412" calcext:value-type="float">
            <text:p>412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TERMOIDRAULICA CAPRONI S.A.S.</text:p>
          </table:table-cell>
          <table:table-cell table:style-name="ce18" office:value-type="float" office:value="1080.37" calcext:value-type="float">
            <text:p>1.080,3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414" calcext:value-type="float">
            <text:p>414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MATTEO ISCHIA D.I.</text:p>
          </table:table-cell>
          <table:table-cell table:style-name="ce18" office:value-type="float" office:value="8.43" calcext:value-type="float">
            <text:p>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415" calcext:value-type="float">
            <text:p>415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CONDOMINIO LUISA</text:p>
          </table:table-cell>
          <table:table-cell table:style-name="ce18" office:value-type="float" office:value="29.41" calcext:value-type="float">
            <text:p>29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16" calcext:value-type="float">
            <text:p>416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2" office:value-type="string" calcext:value-type="string">
            <text:p>CONDOMINIO PRIMAVERA</text:p>
          </table:table-cell>
          <table:table-cell table:style-name="ce18" office:value-type="float" office:value="746.67" calcext:value-type="float">
            <text:p>746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28" calcext:value-type="float">
            <text:p>428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GEOPARTNER S.R.L.</text:p>
          </table:table-cell>
          <table:table-cell table:style-name="ce18" office:value-type="float" office:value="7076" calcext:value-type="float">
            <text:p>7.0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429" calcext:value-type="float">
            <text:p>429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3538" calcext:value-type="float">
            <text:p>3.53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430" calcext:value-type="float">
            <text:p>430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3660" calcext:value-type="float">
            <text:p>3.6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431" calcext:value-type="float">
            <text:p>431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2282" calcext:value-type="float">
            <text:p>2.28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11" office:value-type="float" office:value="432" calcext:value-type="float">
            <text:p>432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SEMPREBON LUX SRL</text:p>
          </table:table-cell>
          <table:table-cell table:style-name="ce18" office:value-type="float" office:value="75.76" calcext:value-type="float">
            <text:p>75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433" calcext:value-type="float">
            <text:p>433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SEMPREBON LUX SRL</text:p>
          </table:table-cell>
          <table:table-cell table:style-name="ce18" office:value-type="float" office:value="22.87" calcext:value-type="float">
            <text:p>22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434" calcext:value-type="float">
            <text:p>434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560" calcext:value-type="float">
            <text:p>5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5" calcext:value-type="float">
            <text:p>435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420" calcext:value-type="float">
            <text:p>4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6" calcext:value-type="float">
            <text:p>436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7" calcext:value-type="float">
            <text:p>437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8" calcext:value-type="float">
            <text:p>438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39" calcext:value-type="float">
            <text:p>439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391.2" calcext:value-type="float">
            <text:p>391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0" calcext:value-type="float">
            <text:p>440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1" calcext:value-type="float">
            <text:p>441</text:p>
          </table:table-cell>
          <table:table-cell table:style-name="ce15" office:value-type="date" office:date-value="2019-02-21" calcext:value-type="date">
            <text:p>21/02/19</text:p>
          </table:table-cell>
          <table:table-cell table:style-name="ce12" office:value-type="string" calcext:value-type="string">
            <text:p>CHECKS S.P.A.</text:p>
          </table:table-cell>
          <table:table-cell table:style-name="ce18" office:value-type="float" office:value="140" calcext:value-type="float">
            <text:p>1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2" calcext:value-type="float">
            <text:p>44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099.96" calcext:value-type="float">
            <text:p>2.099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3" calcext:value-type="float">
            <text:p>44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6.8" calcext:value-type="float">
            <text:p>6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4" calcext:value-type="float">
            <text:p>44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6.66" calcext:value-type="float">
            <text:p>86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5" calcext:value-type="float">
            <text:p>44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51.18" calcext:value-type="float">
            <text:p>251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6" calcext:value-type="float">
            <text:p>44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3.54" calcext:value-type="float">
            <text:p>23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7" calcext:value-type="float">
            <text:p>44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.96" calcext:value-type="float">
            <text:p>1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8" calcext:value-type="float">
            <text:p>44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1.72" calcext:value-type="float">
            <text:p>91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49" calcext:value-type="float">
            <text:p>44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6.14" calcext:value-type="float">
            <text:p>56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0" calcext:value-type="float">
            <text:p>45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6.96" calcext:value-type="float">
            <text:p>56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1" calcext:value-type="float">
            <text:p>45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30.47" calcext:value-type="float">
            <text:p>530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2" calcext:value-type="float">
            <text:p>45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88.66" calcext:value-type="float">
            <text:p>1.288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3" calcext:value-type="float">
            <text:p>45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4.94" calcext:value-type="float">
            <text:p>124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4" calcext:value-type="float">
            <text:p>45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7.89" calcext:value-type="float">
            <text:p>97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5" calcext:value-type="float">
            <text:p>45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0.23" calcext:value-type="float">
            <text:p>90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6" calcext:value-type="float">
            <text:p>45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8.41" calcext:value-type="float">
            <text:p>98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7" calcext:value-type="float">
            <text:p>45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61.75" calcext:value-type="float">
            <text:p>261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8" calcext:value-type="float">
            <text:p>45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7.87" calcext:value-type="float">
            <text:p>47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59" calcext:value-type="float">
            <text:p>45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7.88" calcext:value-type="float">
            <text:p>107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0" calcext:value-type="float">
            <text:p>46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3.12" calcext:value-type="float">
            <text:p>9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1" calcext:value-type="float">
            <text:p>46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9.26" calcext:value-type="float">
            <text:p>129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2" calcext:value-type="float">
            <text:p>46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08.34" calcext:value-type="float">
            <text:p>308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3" calcext:value-type="float">
            <text:p>46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53.21" calcext:value-type="float">
            <text:p>253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4" calcext:value-type="float">
            <text:p>46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2.51" calcext:value-type="float">
            <text:p>82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5" calcext:value-type="float">
            <text:p>46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0.56" calcext:value-type="float">
            <text:p>70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6" calcext:value-type="float">
            <text:p>46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8.08" calcext:value-type="float">
            <text:p>48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7" calcext:value-type="float">
            <text:p>46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8" calcext:value-type="float">
            <text:p>46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50.81" calcext:value-type="float">
            <text:p>250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69" calcext:value-type="float">
            <text:p>46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86.05" calcext:value-type="float">
            <text:p>486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0" calcext:value-type="float">
            <text:p>47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4.94" calcext:value-type="float">
            <text:p>54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1" calcext:value-type="float">
            <text:p>47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8.93" calcext:value-type="float">
            <text:p>98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2" calcext:value-type="float">
            <text:p>47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8.59" calcext:value-type="float">
            <text:p>158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3" calcext:value-type="float">
            <text:p>47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62.62" calcext:value-type="float">
            <text:p>262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4" calcext:value-type="float">
            <text:p>47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13.4" calcext:value-type="float">
            <text:p>413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5" calcext:value-type="float">
            <text:p>47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26.38" calcext:value-type="float">
            <text:p>1.42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6" calcext:value-type="float">
            <text:p>47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70.73" calcext:value-type="float">
            <text:p>870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7" calcext:value-type="float">
            <text:p>47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150.46" calcext:value-type="float">
            <text:p>2.15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8" calcext:value-type="float">
            <text:p>47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77.69" calcext:value-type="float">
            <text:p>87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79" calcext:value-type="float">
            <text:p>47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9.51" calcext:value-type="float">
            <text:p>49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0" calcext:value-type="float">
            <text:p>48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403.62" calcext:value-type="float">
            <text:p>2.403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1" calcext:value-type="float">
            <text:p>48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0.57" calcext:value-type="float">
            <text:p>50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2" calcext:value-type="float">
            <text:p>48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9.98" calcext:value-type="float">
            <text:p>169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3" calcext:value-type="float">
            <text:p>48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84.18" calcext:value-type="float">
            <text:p>384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4" calcext:value-type="float">
            <text:p>48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54.89" calcext:value-type="float">
            <text:p>754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5" calcext:value-type="float">
            <text:p>48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67.5" calcext:value-type="float">
            <text:p>26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6" calcext:value-type="float">
            <text:p>48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81.65" calcext:value-type="float">
            <text:p>181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7" calcext:value-type="float">
            <text:p>48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247.95" calcext:value-type="float">
            <text:p>1.247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8" calcext:value-type="float">
            <text:p>48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11.01" calcext:value-type="float">
            <text:p>1.011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89" calcext:value-type="float">
            <text:p>48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97.69" calcext:value-type="float">
            <text:p>19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0" calcext:value-type="float">
            <text:p>49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8.15" calcext:value-type="float">
            <text:p>78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1" calcext:value-type="float">
            <text:p>49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48.22" calcext:value-type="float">
            <text:p>448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2" calcext:value-type="float">
            <text:p>49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05.67" calcext:value-type="float">
            <text:p>205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3" calcext:value-type="float">
            <text:p>49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2.57" calcext:value-type="float">
            <text:p>142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4" calcext:value-type="float">
            <text:p>49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2.9" calcext:value-type="float">
            <text:p>152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5" calcext:value-type="float">
            <text:p>49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9.29" calcext:value-type="float">
            <text:p>49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6" calcext:value-type="float">
            <text:p>49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8.87" calcext:value-type="float">
            <text:p>158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7" calcext:value-type="float">
            <text:p>49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77.42" calcext:value-type="float">
            <text:p>277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8" calcext:value-type="float">
            <text:p>49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3.8" calcext:value-type="float">
            <text:p>73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499" calcext:value-type="float">
            <text:p>49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3.61" calcext:value-type="float">
            <text:p>103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0" calcext:value-type="float">
            <text:p>50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60.05" calcext:value-type="float">
            <text:p>360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1" calcext:value-type="float">
            <text:p>50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4.73" calcext:value-type="float">
            <text:p>114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2" calcext:value-type="float">
            <text:p>50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46.63" calcext:value-type="float">
            <text:p>1.446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3" calcext:value-type="float">
            <text:p>50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75.2" calcext:value-type="float">
            <text:p>275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4" calcext:value-type="float">
            <text:p>50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5" calcext:value-type="float">
            <text:p>50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3.68" calcext:value-type="float">
            <text:p>163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6" calcext:value-type="float">
            <text:p>50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8.5" calcext:value-type="float">
            <text:p>4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7" calcext:value-type="float">
            <text:p>50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59.89" calcext:value-type="float">
            <text:p>1.55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8" calcext:value-type="float">
            <text:p>50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89" calcext:value-type="float">
            <text:p>9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09" calcext:value-type="float">
            <text:p>50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1.93" calcext:value-type="float">
            <text:p>6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0" calcext:value-type="float">
            <text:p>51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3.36" calcext:value-type="float">
            <text:p>163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1" calcext:value-type="float">
            <text:p>51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3.59" calcext:value-type="float">
            <text:p>63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2" calcext:value-type="float">
            <text:p>51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599.91" calcext:value-type="float">
            <text:p>599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3" calcext:value-type="float">
            <text:p>51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466.3" calcext:value-type="float">
            <text:p>466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4" calcext:value-type="float">
            <text:p>51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636.4" calcext:value-type="float">
            <text:p>63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5" calcext:value-type="float">
            <text:p>51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70.78" calcext:value-type="float">
            <text:p>7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6" calcext:value-type="float">
            <text:p>51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35.39" calcext:value-type="float">
            <text:p>35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7" calcext:value-type="float">
            <text:p>51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35.38" calcext:value-type="float">
            <text:p>3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8" calcext:value-type="float">
            <text:p>51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35.38" calcext:value-type="float">
            <text:p>3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19" calcext:value-type="float">
            <text:p>51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143.07" calcext:value-type="float">
            <text:p>143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20" calcext:value-type="float">
            <text:p>52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131.81" calcext:value-type="float">
            <text:p>131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21" calcext:value-type="float">
            <text:p>52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82.96" calcext:value-type="float">
            <text:p>82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22" calcext:value-type="float">
            <text:p>52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ELECOM ITALIA SPA</text:p>
          </table:table-cell>
          <table:table-cell table:style-name="ce18" office:value-type="float" office:value="103.29" calcext:value-type="float">
            <text:p>103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523" calcext:value-type="float">
            <text:p>52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CORPO VIGILI DEL FUOCO VOLONTARI DI MORI</text:p>
          </table:table-cell>
          <table:table-cell table:style-name="ce18" office:value-type="float" office:value="4018.94" calcext:value-type="float">
            <text:p>4.018,9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11" office:value-type="float" office:value="524" calcext:value-type="float">
            <text:p>52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CORPO VIGILI DEL FUOCO VOLONTARI DI MORI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3">
          <table:table-cell table:style-name="ce11" office:value-type="float" office:value="525" calcext:value-type="float">
            <text:p>52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OFFICINA MARANELLI SERGIO SRL</text:p>
          </table:table-cell>
          <table:table-cell table:style-name="ce18" office:value-type="float" office:value="2685.61" calcext:value-type="float">
            <text:p>2.685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526" calcext:value-type="float">
            <text:p>52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CIPRIANI NELLO S.R.L.</text:p>
          </table:table-cell>
          <table:table-cell table:style-name="ce18" office:value-type="float" office:value="768.6" calcext:value-type="float">
            <text:p>768,6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527" calcext:value-type="float">
            <text:p>52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SICURTEKNO SRL</text:p>
          </table:table-cell>
          <table:table-cell table:style-name="ce18" office:value-type="float" office:value="5280" calcext:value-type="float">
            <text:p>5.28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528" calcext:value-type="float">
            <text:p>52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SICURTEKNO SRL</text:p>
          </table:table-cell>
          <table:table-cell table:style-name="ce18" office:value-type="float" office:value="2000.31" calcext:value-type="float">
            <text:p>2.000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29" calcext:value-type="float">
            <text:p>52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CIMONETTI LORIS</text:p>
          </table:table-cell>
          <table:table-cell table:style-name="ce18" office:value-type="float" office:value="696.86" calcext:value-type="float">
            <text:p>696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530" calcext:value-type="float">
            <text:p>53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573.95" calcext:value-type="float">
            <text:p>1.573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531" calcext:value-type="float">
            <text:p>53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43.63" calcext:value-type="float">
            <text:p>14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532" calcext:value-type="float">
            <text:p>53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38.55" calcext:value-type="float">
            <text:p>138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533" calcext:value-type="float">
            <text:p>53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534" calcext:value-type="float">
            <text:p>53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888.69" calcext:value-type="float">
            <text:p>4.888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535" calcext:value-type="float">
            <text:p>53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MOAR SRL CARTA E CANCELLERIA</text:p>
          </table:table-cell>
          <table:table-cell table:style-name="ce18" office:value-type="float" office:value="934.64" calcext:value-type="float">
            <text:p>934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36" calcext:value-type="float">
            <text:p>53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RENTINO DIGITALE SPA</text:p>
          </table:table-cell>
          <table:table-cell table:style-name="ce18" office:value-type="float" office:value="2388.15" calcext:value-type="float">
            <text:p>2.388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37" calcext:value-type="float">
            <text:p>53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RENTINO DIGITALE SPA</text:p>
          </table:table-cell>
          <table:table-cell table:style-name="ce18" office:value-type="float" office:value="1945.29" calcext:value-type="float">
            <text:p>1.945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38" calcext:value-type="float">
            <text:p>53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RENTINO DIGITALE SPA</text:p>
          </table:table-cell>
          <table:table-cell table:style-name="ce18" office:value-type="float" office:value="3030.48" calcext:value-type="float">
            <text:p>3.030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39" calcext:value-type="float">
            <text:p>539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TRENTINO DIGITALE SPA</text:p>
          </table:table-cell>
          <table:table-cell table:style-name="ce18" office:value-type="float" office:value="1717.76" calcext:value-type="float">
            <text:p>1.717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40" calcext:value-type="float">
            <text:p>540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GIOCHIMPARA S.R.L.</text:p>
          </table:table-cell>
          <table:table-cell table:style-name="ce18" office:value-type="float" office:value="1586.73" calcext:value-type="float">
            <text:p>1.586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41" calcext:value-type="float">
            <text:p>541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ZANINI FULVIO</text:p>
          </table:table-cell>
          <table:table-cell table:style-name="ce18" office:value-type="float" office:value="197.96" calcext:value-type="float">
            <text:p>197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42" calcext:value-type="float">
            <text:p>542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ARREDI URBANI E GIOCHI S.P.A.</text:p>
          </table:table-cell>
          <table:table-cell table:style-name="ce18" office:value-type="float" office:value="402.6" calcext:value-type="float">
            <text:p>402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43" calcext:value-type="float">
            <text:p>543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354.97" calcext:value-type="float">
            <text:p>354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44" calcext:value-type="float">
            <text:p>544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DETERSIV 2000 SAS DI VIVALDI</text:p>
          </table:table-cell>
          <table:table-cell table:style-name="ce18" office:value-type="float" office:value="2360.52" calcext:value-type="float">
            <text:p>2.360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45" calcext:value-type="float">
            <text:p>545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SIDERMORI SRL</text:p>
          </table:table-cell>
          <table:table-cell table:style-name="ce18" office:value-type="float" office:value="209.19" calcext:value-type="float">
            <text:p>209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546" calcext:value-type="float">
            <text:p>546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BUIO LODOVICO SNC DI BUIO MARCO &amp; C.</text:p>
          </table:table-cell>
          <table:table-cell table:style-name="ce18" office:value-type="float" office:value="183" calcext:value-type="float">
            <text:p>18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47" calcext:value-type="float">
            <text:p>547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CARROZZERIA OFFICINA MPV SAS</text:p>
          </table:table-cell>
          <table:table-cell table:style-name="ce18" office:value-type="float" office:value="264.83" calcext:value-type="float">
            <text:p>264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548" calcext:value-type="float">
            <text:p>548</text:p>
          </table:table-cell>
          <table:table-cell table:style-name="ce15" office:value-type="date" office:date-value="2019-02-22" calcext:value-type="date">
            <text:p>22/02/19</text:p>
          </table:table-cell>
          <table:table-cell table:style-name="ce12" office:value-type="string" calcext:value-type="string">
            <text:p>ASSOCIAZIONE PER IL COORDINAMENTO TEATRALE TRENTINO</text:p>
          </table:table-cell>
          <table:table-cell table:style-name="ce18" office:value-type="float" office:value="16335" calcext:value-type="float">
            <text:p>16.3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549" calcext:value-type="float">
            <text:p>549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LA SFERA SOCIETA' COOPERATIVA SOCIALE O.N.L.U.S.</text:p>
          </table:table-cell>
          <table:table-cell table:style-name="ce18" office:value-type="float" office:value="17841.1" calcext:value-type="float">
            <text:p>17.841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550" calcext:value-type="float">
            <text:p>550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CRIMALDI SRL</text:p>
          </table:table-cell>
          <table:table-cell table:style-name="ce18" office:value-type="float" office:value="12323.83" calcext:value-type="float">
            <text:p>12.323,8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551" calcext:value-type="float">
            <text:p>551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COMUNE DI ALA</text:p>
          </table:table-cell>
          <table:table-cell table:style-name="ce18" office:value-type="float" office:value="6009.35" calcext:value-type="float">
            <text:p>6.009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1" office:value-type="float" office:value="552" calcext:value-type="float">
            <text:p>552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TRIVENETA SRL</text:p>
          </table:table-cell>
          <table:table-cell table:style-name="ce18" office:value-type="float" office:value="2367.35" calcext:value-type="float">
            <text:p>2.367,3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553" calcext:value-type="float">
            <text:p>553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TRIVENETA SRL</text:p>
          </table:table-cell>
          <table:table-cell table:style-name="ce18" office:value-type="float" office:value="3156.24" calcext:value-type="float">
            <text:p>3.156,2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554" calcext:value-type="float">
            <text:p>554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8" calcext:value-type="float">
            <text:p>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11" office:value-type="float" office:value="555" calcext:value-type="float">
            <text:p>555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TICIEFFE SRL UNIPERSONALE</text:p>
          </table:table-cell>
          <table:table-cell table:style-name="ce18" office:value-type="float" office:value="3762.48" calcext:value-type="float">
            <text:p>3.762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56" calcext:value-type="float">
            <text:p>556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OPEN SOFTWARE SRL</text:p>
          </table:table-cell>
          <table:table-cell table:style-name="ce18" office:value-type="float" office:value="222.89" calcext:value-type="float">
            <text:p>222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557" calcext:value-type="float">
            <text:p>557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OPEN SOFTWARE SRL</text:p>
          </table:table-cell>
          <table:table-cell table:style-name="ce18" office:value-type="float" office:value="606.6" calcext:value-type="float">
            <text:p>60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558" calcext:value-type="float">
            <text:p>558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OFFICINA MARANELLI SERGIO SRL</text:p>
          </table:table-cell>
          <table:table-cell table:style-name="ce18" office:value-type="float" office:value="963.9" calcext:value-type="float">
            <text:p>963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59" calcext:value-type="float">
            <text:p>559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FORATO CANCELLERIA SRL</text:p>
          </table:table-cell>
          <table:table-cell table:style-name="ce18" office:value-type="float" office:value="773.28" calcext:value-type="float">
            <text:p>773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60" calcext:value-type="float">
            <text:p>560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ALSCO ITALIA S.R.L.</text:p>
          </table:table-cell>
          <table:table-cell table:style-name="ce18" office:value-type="float" office:value="548.22" calcext:value-type="float">
            <text:p>548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1" office:value-type="float" office:value="561" calcext:value-type="float">
            <text:p>561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S.I.A.E. - SOCIETA' DEGLI AUTORI ED EDITORI</text:p>
          </table:table-cell>
          <table:table-cell table:style-name="ce18" office:value-type="float" office:value="122.15" calcext:value-type="float">
            <text:p>122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562" calcext:value-type="float">
            <text:p>562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BDM HOTEL SERVICE SNC DI POLLI RINO &amp; C.</text:p>
          </table:table-cell>
          <table:table-cell table:style-name="ce18" office:value-type="float" office:value="158.26" calcext:value-type="float">
            <text:p>158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63" calcext:value-type="float">
            <text:p>563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COLORIFICIO GIOVANAZZI SRL</text:p>
          </table:table-cell>
          <table:table-cell table:style-name="ce18" office:value-type="float" office:value="202.08" calcext:value-type="float">
            <text:p>202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64" calcext:value-type="float">
            <text:p>564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CONDOMINIO BETULLA</text:p>
          </table:table-cell>
          <table:table-cell table:style-name="ce18" office:value-type="float" office:value="139.07" calcext:value-type="float">
            <text:p>139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65" calcext:value-type="float">
            <text:p>565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A.S.D. ADIGE UHC</text:p>
          </table:table-cell>
          <table:table-cell table:style-name="ce18" office:value-type="float" office:value="606.95" calcext:value-type="float">
            <text:p>606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566" calcext:value-type="float">
            <text:p>566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LUMINARIE &amp; SVELTA S.R.L.</text:p>
          </table:table-cell>
          <table:table-cell table:style-name="ce18" office:value-type="float" office:value="2700" calcext:value-type="float">
            <text:p>2.7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567" calcext:value-type="float">
            <text:p>567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LUMINARIE &amp; SVELTA S.R.L.</text:p>
          </table:table-cell>
          <table:table-cell table:style-name="ce18" office:value-type="float" office:value="899" calcext:value-type="float">
            <text:p>89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568" calcext:value-type="float">
            <text:p>568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D.P.A. SRL - DEPUR PADANA ACQUE</text:p>
          </table:table-cell>
          <table:table-cell table:style-name="ce18" office:value-type="float" office:value="268.4" calcext:value-type="float">
            <text:p>268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569" calcext:value-type="float">
            <text:p>569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FALEGNAMERIA GELMINI BRUNO</text:p>
          </table:table-cell>
          <table:table-cell table:style-name="ce18" office:value-type="float" office:value="695.4" calcext:value-type="float">
            <text:p>695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570" calcext:value-type="float">
            <text:p>570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S.E.S.I. CAVE S.A.S. DI TRANQUILLINI ANDREA &amp; C.</text:p>
          </table:table-cell>
          <table:table-cell table:style-name="ce18" office:value-type="float" office:value="2.17" calcext:value-type="float">
            <text:p>2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571" calcext:value-type="float">
            <text:p>571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S.E.S.I. CAVE S.A.S. DI TRANQUILLINI ANDREA &amp; C.</text:p>
          </table:table-cell>
          <table:table-cell table:style-name="ce18" office:value-type="float" office:value="125.63" calcext:value-type="float">
            <text:p>125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572" calcext:value-type="float">
            <text:p>572</text:p>
          </table:table-cell>
          <table:table-cell table:style-name="ce15" office:value-type="date" office:date-value="2019-02-28" calcext:value-type="date">
            <text:p>28/02/19</text:p>
          </table:table-cell>
          <table:table-cell table:style-name="ce12" office:value-type="string" calcext:value-type="string">
            <text:p>NEXUS CULTURE ASSOCIAZIONE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573" calcext:value-type="float">
            <text:p>573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49.52" calcext:value-type="float">
            <text:p>849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4" calcext:value-type="float">
            <text:p>574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25.59" calcext:value-type="float">
            <text:p>325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5" calcext:value-type="float">
            <text:p>575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.66" calcext:value-type="float">
            <text:p>13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6" calcext:value-type="float">
            <text:p>576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6.97" calcext:value-type="float">
            <text:p>136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7" calcext:value-type="float">
            <text:p>577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5.84" calcext:value-type="float">
            <text:p>35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8" calcext:value-type="float">
            <text:p>578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83.73" calcext:value-type="float">
            <text:p>283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79" calcext:value-type="float">
            <text:p>579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10.62" calcext:value-type="float">
            <text:p>310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0" calcext:value-type="float">
            <text:p>580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20.98" calcext:value-type="float">
            <text:p>520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1" calcext:value-type="float">
            <text:p>581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68.89" calcext:value-type="float">
            <text:p>1.068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2" calcext:value-type="float">
            <text:p>582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61" calcext:value-type="float">
            <text:p>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3" calcext:value-type="float">
            <text:p>583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1.09" calcext:value-type="float">
            <text:p>41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4" calcext:value-type="float">
            <text:p>584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1.35" calcext:value-type="float">
            <text:p>41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5" calcext:value-type="float">
            <text:p>585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35.23" calcext:value-type="float">
            <text:p>635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6" calcext:value-type="float">
            <text:p>586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61" calcext:value-type="float">
            <text:p>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7" calcext:value-type="float">
            <text:p>587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0.62" calcext:value-type="float">
            <text:p>0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8" calcext:value-type="float">
            <text:p>588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.48" calcext:value-type="float">
            <text:p>16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89" calcext:value-type="float">
            <text:p>589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2.36" calcext:value-type="float">
            <text:p>72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0" calcext:value-type="float">
            <text:p>590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1.35" calcext:value-type="float">
            <text:p>101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1" calcext:value-type="float">
            <text:p>591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61" calcext:value-type="float">
            <text:p>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2" calcext:value-type="float">
            <text:p>592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67" calcext:value-type="float">
            <text:p>1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3" calcext:value-type="float">
            <text:p>593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79" calcext:value-type="float">
            <text:p>11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4" calcext:value-type="float">
            <text:p>594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79" calcext:value-type="float">
            <text:p>11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5" calcext:value-type="float">
            <text:p>595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696.09" calcext:value-type="float">
            <text:p>696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6" calcext:value-type="float">
            <text:p>596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0.49" calcext:value-type="float">
            <text:p>10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7" calcext:value-type="float">
            <text:p>597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61" calcext:value-type="float">
            <text:p>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8" calcext:value-type="float">
            <text:p>598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74.52" calcext:value-type="float">
            <text:p>474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599" calcext:value-type="float">
            <text:p>599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27.76" calcext:value-type="float">
            <text:p>327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00" calcext:value-type="float">
            <text:p>600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1.96" calcext:value-type="float">
            <text:p>21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01" calcext:value-type="float">
            <text:p>601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1.79" calcext:value-type="float">
            <text:p>11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08" calcext:value-type="float">
            <text:p>608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.42" calcext:value-type="float">
            <text:p>2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09" calcext:value-type="float">
            <text:p>609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.44" calcext:value-type="float">
            <text:p>2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0" calcext:value-type="float">
            <text:p>610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3.29" calcext:value-type="float">
            <text:p>23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1" calcext:value-type="float">
            <text:p>611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7.31" calcext:value-type="float">
            <text:p>7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2" calcext:value-type="float">
            <text:p>612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.42" calcext:value-type="float">
            <text:p>2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3" calcext:value-type="float">
            <text:p>613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.44" calcext:value-type="float">
            <text:p>2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4" calcext:value-type="float">
            <text:p>614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300.88" calcext:value-type="float">
            <text:p>300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11" office:value-type="float" office:value="615" calcext:value-type="float">
            <text:p>615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6.98" calcext:value-type="float">
            <text:p>6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6" calcext:value-type="float">
            <text:p>616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6.14" calcext:value-type="float">
            <text:p>6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7" calcext:value-type="float">
            <text:p>617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7.73" calcext:value-type="float">
            <text:p>7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8" calcext:value-type="float">
            <text:p>618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27.15" calcext:value-type="float">
            <text:p>27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19" calcext:value-type="float">
            <text:p>619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12" office:value-type="string" calcext:value-type="string">
            <text:p>TRENTINO RISCOSSIONI SPA</text:p>
          </table:table-cell>
          <table:table-cell table:style-name="ce18" office:value-type="float" office:value="31.81" calcext:value-type="float">
            <text:p>31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11" office:value-type="float" office:value="620" calcext:value-type="float">
            <text:p>620</text:p>
          </table:table-cell>
          <table:table-cell table:style-name="ce15" office:value-type="date" office:date-value="2019-03-05" calcext:value-type="date">
            <text:p>05/03/19</text:p>
          </table:table-cell>
          <table:table-cell table:style-name="ce12" office:value-type="string" calcext:value-type="string">
            <text:p>PROVINCIA AUTONOMA DI TRENTO</text:p>
          </table:table-cell>
          <table:table-cell table:style-name="ce18" office:value-type="float" office:value="485865.25" calcext:value-type="float">
            <text:p>485.865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621" calcext:value-type="float">
            <text:p>621</text:p>
          </table:table-cell>
          <table:table-cell table:style-name="ce15" office:value-type="date" office:date-value="2019-03-05" calcext:value-type="date">
            <text:p>05/03/19</text:p>
          </table:table-cell>
          <table:table-cell table:style-name="ce12" office:value-type="string" calcext:value-type="string">
            <text:p>S.I.A.E. - SOCIETA' DEGLI AUTORI ED EDITORI</text:p>
          </table:table-cell>
          <table:table-cell table:style-name="ce18" office:value-type="float" office:value="4.88" calcext:value-type="float">
            <text:p>4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622" calcext:value-type="float">
            <text:p>622</text:p>
          </table:table-cell>
          <table:table-cell table:style-name="ce15" office:value-type="date" office:date-value="2019-03-05" calcext:value-type="date">
            <text:p>05/03/19</text:p>
          </table:table-cell>
          <table:table-cell table:style-name="ce12" office:value-type="string" calcext:value-type="string">
            <text:p>TESORERIA PROVINCIALE DELLO STATO - SEZIONE DI TRENTO</text:p>
          </table:table-cell>
          <table:table-cell table:style-name="ce18" office:value-type="float" office:value="24.95" calcext:value-type="float">
            <text:p>24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623" calcext:value-type="float">
            <text:p>623</text:p>
          </table:table-cell>
          <table:table-cell table:style-name="ce15" office:value-type="date" office:date-value="2019-03-05" calcext:value-type="date">
            <text:p>05/03/19</text:p>
          </table:table-cell>
          <table:table-cell table:style-name="ce12" office:value-type="string" calcext:value-type="string">
            <text:p>FESTI MASSIMO</text:p>
          </table:table-cell>
          <table:table-cell table:style-name="ce18" office:value-type="float" office:value="1903.2" calcext:value-type="float">
            <text:p>1.903,2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624" calcext:value-type="float">
            <text:p>624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FAUSTINI PAOLO</text:p>
          </table:table-cell>
          <table:table-cell table:style-name="ce18" office:value-type="float" office:value="494.83" calcext:value-type="float">
            <text:p>494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625" calcext:value-type="float">
            <text:p>625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CUOGHI ANNALISA</text:p>
          </table:table-cell>
          <table:table-cell table:style-name="ce18" office:value-type="float" office:value="373.32" calcext:value-type="float">
            <text:p>373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626" calcext:value-type="float">
            <text:p>626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CI - AUTOMOBILE CLUB D'ITALIA</text:p>
          </table:table-cell>
          <table:table-cell table:style-name="ce18" office:value-type="float" office:value="82.83" calcext:value-type="float">
            <text:p>82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627" calcext:value-type="float">
            <text:p>627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SSOCIAZIONE CULTURALE RICR. RAVAZZONE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28" calcext:value-type="float">
            <text:p>628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SSOCIAZIONE "FILO D'ERBA"</text:p>
          </table:table-cell>
          <table:table-cell table:style-name="ce18" office:value-type="float" office:value="875" calcext:value-type="float">
            <text:p>8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29" calcext:value-type="float">
            <text:p>629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CIRCOLO A.R.C.I. MORI</text:p>
          </table:table-cell>
          <table:table-cell table:style-name="ce18" office:value-type="float" office:value="54" calcext:value-type="float">
            <text:p>5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30" calcext:value-type="float">
            <text:p>630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SSOCIAZIONE ROCK &amp; ALTRO</text:p>
          </table:table-cell>
          <table:table-cell table:style-name="ce18" office:value-type="float" office:value="147.7" calcext:value-type="float">
            <text:p>147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31" calcext:value-type="float">
            <text:p>631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SSOCIAZIONE CULTURALE "CASTEL FRASSEM"</text:p>
          </table:table-cell>
          <table:table-cell table:style-name="ce18" office:value-type="float" office:value="750.29" calcext:value-type="float">
            <text:p>750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32" calcext:value-type="float">
            <text:p>632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TS SERVIZI STUDIO ASSOCIATO ING.ANDREIS ING.TRENTI GEOM.SARTORI</text:p>
          </table:table-cell>
          <table:table-cell table:style-name="ce18" office:value-type="float" office:value="1586" calcext:value-type="float">
            <text:p>1.586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633" calcext:value-type="float">
            <text:p>633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GENZIA DELLE ENTRATE</text:p>
          </table:table-cell>
          <table:table-cell table:style-name="ce18" office:value-type="float" office:value="1142.1" calcext:value-type="float">
            <text:p>1.142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11" office:value-type="float" office:value="635" calcext:value-type="float">
            <text:p>635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GENZIA DELLE ENTRATE</text:p>
          </table:table-cell>
          <table:table-cell table:style-name="ce18" office:value-type="float" office:value="204.86" calcext:value-type="float">
            <text:p>204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11" office:value-type="float" office:value="636" calcext:value-type="float">
            <text:p>636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TECNOFORNITURE SRL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637" calcext:value-type="float">
            <text:p>637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WOLTERS KLUWER ITALIA SRL</text:p>
          </table:table-cell>
          <table:table-cell table:style-name="ce18" office:value-type="float" office:value="21.76" calcext:value-type="float">
            <text:p>21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638" calcext:value-type="float">
            <text:p>638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WOLTERS KLUWER ITALIA SRL</text:p>
          </table:table-cell>
          <table:table-cell table:style-name="ce18" office:value-type="float" office:value="368.24" calcext:value-type="float">
            <text:p>368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639" calcext:value-type="float">
            <text:p>639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RTEMIA SERVICE DI MAZZUCCHI ALESSIO &amp; C. SAS</text:p>
          </table:table-cell>
          <table:table-cell table:style-name="ce18" office:value-type="float" office:value="153.72" calcext:value-type="float">
            <text:p>153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640" calcext:value-type="float">
            <text:p>640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SAV SCORTE AGRARIE SRL</text:p>
          </table:table-cell>
          <table:table-cell table:style-name="ce18" office:value-type="float" office:value="1041.88" calcext:value-type="float">
            <text:p>1.041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641" calcext:value-type="float">
            <text:p>641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SAV SCORTE AGRARIE SRL</text:p>
          </table:table-cell>
          <table:table-cell table:style-name="ce18" office:value-type="float" office:value="36.6" calcext:value-type="float">
            <text:p>3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642" calcext:value-type="float">
            <text:p>642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DETERSIV 2000 SAS DI VIVALDI</text:p>
          </table:table-cell>
          <table:table-cell table:style-name="ce18" office:value-type="float" office:value="2213.48" calcext:value-type="float">
            <text:p>2.213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643" calcext:value-type="float">
            <text:p>643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SSOCIAZIONE CULTURALE LE CITTÀ INVISIBILI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644" calcext:value-type="float">
            <text:p>644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GIOCHIMPARA S.R.L.</text:p>
          </table:table-cell>
          <table:table-cell table:style-name="ce18" office:value-type="float" office:value="480.67" calcext:value-type="float">
            <text:p>480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645" calcext:value-type="float">
            <text:p>645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918.32" calcext:value-type="float">
            <text:p>918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646" calcext:value-type="float">
            <text:p>646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AITA SANDRO</text:p>
          </table:table-cell>
          <table:table-cell table:style-name="ce18" office:value-type="float" office:value="15327.1" calcext:value-type="float">
            <text:p>15.327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3">
          <table:table-cell table:style-name="ce11" office:value-type="float" office:value="647" calcext:value-type="float">
            <text:p>647</text:p>
          </table:table-cell>
          <table:table-cell table:style-name="ce15" office:value-type="date" office:date-value="2019-03-06" calcext:value-type="date">
            <text:p>06/03/19</text:p>
          </table:table-cell>
          <table:table-cell table:style-name="ce12" office:value-type="string" calcext:value-type="string">
            <text:p>ROVERPLASTIK SPA</text:p>
          </table:table-cell>
          <table:table-cell table:style-name="ce18" office:value-type="float" office:value="548.38" calcext:value-type="float">
            <text:p>548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648" calcext:value-type="float">
            <text:p>648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LA SFERA SOCIETA' COOPERATIVA SOCIALE O.N.L.U.S.</text:p>
          </table:table-cell>
          <table:table-cell table:style-name="ce18" office:value-type="float" office:value="19724.87" calcext:value-type="float">
            <text:p>19.724,8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649" calcext:value-type="float">
            <text:p>649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IDRAULICA FARINATI DI FARINATI VALERIO</text:p>
          </table:table-cell>
          <table:table-cell table:style-name="ce18" office:value-type="float" office:value="550.92" calcext:value-type="float">
            <text:p>550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650" calcext:value-type="float">
            <text:p>650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IDRAULICA FARINATI DI FARINATI VALERIO</text:p>
          </table:table-cell>
          <table:table-cell table:style-name="ce18" office:value-type="float" office:value="374.54" calcext:value-type="float">
            <text:p>374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651" calcext:value-type="float">
            <text:p>651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IDRAULICA FARINATI DI FARINATI VALERIO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652" calcext:value-type="float">
            <text:p>652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LSCO ITALIA S.R.L.</text:p>
          </table:table-cell>
          <table:table-cell table:style-name="ce18" office:value-type="float" office:value="11.02" calcext:value-type="float">
            <text:p>11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653" calcext:value-type="float">
            <text:p>653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LSCO ITALIA S.R.L.</text:p>
          </table:table-cell>
          <table:table-cell table:style-name="ce18" office:value-type="float" office:value="537.2" calcext:value-type="float">
            <text:p>537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654" calcext:value-type="float">
            <text:p>654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OPEN SOFTWARE SRL</text:p>
          </table:table-cell>
          <table:table-cell table:style-name="ce18" office:value-type="float" office:value="346.4" calcext:value-type="float">
            <text:p>34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655" calcext:value-type="float">
            <text:p>655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OPEN SOFTWARE SRL</text:p>
          </table:table-cell>
          <table:table-cell table:style-name="ce18" office:value-type="float" office:value="38.43" calcext:value-type="float">
            <text:p>3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1" office:value-type="float" office:value="656" calcext:value-type="float">
            <text:p>656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8" office:value-type="float" office:value="794.05" calcext:value-type="float">
            <text:p>794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657" calcext:value-type="float">
            <text:p>657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PSP CLEMENTINO VANNETTI</text:p>
          </table:table-cell>
          <table:table-cell table:style-name="ce18" office:value-type="float" office:value="1004.71" calcext:value-type="float">
            <text:p>1.004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658" calcext:value-type="float">
            <text:p>658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ISTITUTO OSPEDALIERO DI SOSPIRO</text:p>
          </table:table-cell>
          <table:table-cell table:style-name="ce18" office:value-type="float" office:value="62" calcext:value-type="float">
            <text:p>6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659" calcext:value-type="float">
            <text:p>659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ZIENDA PUBBLICA PER I SERVIZI ALLA PERSONA CESARE BENEDETTI</text:p>
          </table:table-cell>
          <table:table-cell table:style-name="ce18" office:value-type="float" office:value="1575.49" calcext:value-type="float">
            <text:p>1.575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660" calcext:value-type="float">
            <text:p>660</text:p>
          </table:table-cell>
          <table:table-cell table:style-name="ce15" office:value-type="date" office:date-value="2019-03-07" calcext:value-type="date">
            <text:p>07/03/19</text:p>
          </table:table-cell>
          <table:table-cell table:style-name="ce12" office:value-type="string" calcext:value-type="string">
            <text:p>A.P.S.P. "OPERA ROMANI"</text:p>
          </table:table-cell>
          <table:table-cell table:style-name="ce18" office:value-type="float" office:value="2538.52" calcext:value-type="float">
            <text:p>2.538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1" office:value-type="float" office:value="662" calcext:value-type="float">
            <text:p>662</text:p>
          </table:table-cell>
          <table:table-cell table:style-name="ce15" office:value-type="date" office:date-value="2019-03-08" calcext:value-type="date">
            <text:p>08/03/19</text:p>
          </table:table-cell>
          <table:table-cell table:style-name="ce12" office:value-type="string" calcext:value-type="string">
            <text:p>POSTE ITALIANE SPA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663" calcext:value-type="float">
            <text:p>663</text:p>
          </table:table-cell>
          <table:table-cell table:style-name="ce15" office:value-type="date" office:date-value="2019-03-08" calcext:value-type="date">
            <text:p>08/03/19</text:p>
          </table:table-cell>
          <table:table-cell table:style-name="ce12" office:value-type="string" calcext:value-type="string">
            <text:p>POSTE ITALIANE SP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11" office:value-type="float" office:value="686" calcext:value-type="float">
            <text:p>686</text:p>
          </table:table-cell>
          <table:table-cell table:style-name="ce15" office:value-type="date" office:date-value="2019-03-11" calcext:value-type="date">
            <text:p>11/03/19</text:p>
          </table:table-cell>
          <table:table-cell table:style-name="ce12" office:value-type="string" calcext:value-type="string">
            <text:p>MARCHI S.P.A.</text:p>
          </table:table-cell>
          <table:table-cell table:style-name="ce18" office:value-type="float" office:value="101.77" calcext:value-type="float">
            <text:p>101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687" calcext:value-type="float">
            <text:p>687</text:p>
          </table:table-cell>
          <table:table-cell table:style-name="ce15" office:value-type="date" office:date-value="2019-03-11" calcext:value-type="date">
            <text:p>11/03/19</text:p>
          </table:table-cell>
          <table:table-cell table:style-name="ce12" office:value-type="string" calcext:value-type="string">
            <text:p>BAUEXPERT SPA</text:p>
          </table:table-cell>
          <table:table-cell table:style-name="ce18" office:value-type="float" office:value="87.54" calcext:value-type="float">
            <text:p>87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688" calcext:value-type="float">
            <text:p>688</text:p>
          </table:table-cell>
          <table:table-cell table:style-name="ce15" office:value-type="date" office:date-value="2019-03-11" calcext:value-type="date">
            <text:p>11/03/19</text:p>
          </table:table-cell>
          <table:table-cell table:style-name="ce12" office:value-type="string" calcext:value-type="string">
            <text:p>MARCHI S.P.A.</text:p>
          </table:table-cell>
          <table:table-cell table:style-name="ce18" office:value-type="float" office:value="160.55" calcext:value-type="float">
            <text:p>160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689" calcext:value-type="float">
            <text:p>689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8" office:value-type="float" office:value="435" calcext:value-type="float">
            <text:p>4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11" office:value-type="float" office:value="690" calcext:value-type="float">
            <text:p>690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UTORITÀ NAZIONALE ANTICORRUZIONE</text:p>
          </table:table-cell>
          <table:table-cell table:style-name="ce18" office:value-type="float" office:value="30" calcext:value-type="float">
            <text:p>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11" office:value-type="float" office:value="692" calcext:value-type="float">
            <text:p>692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SP CARNEVALE DI TIERNO</text:p>
          </table:table-cell>
          <table:table-cell table:style-name="ce18" office:value-type="float" office:value="327.27" calcext:value-type="float">
            <text:p>327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93" calcext:value-type="float">
            <text:p>693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SSOCIAZIONE CLOCHART</text:p>
          </table:table-cell>
          <table:table-cell table:style-name="ce18" office:value-type="float" office:value="455" calcext:value-type="float">
            <text:p>45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94" calcext:value-type="float">
            <text:p>694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.R.C.A. - ASSOCIAZIONE RICREATIVA CULTURALE ASSIST. MORI VECIO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95" calcext:value-type="float">
            <text:p>695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COMITATO CARNEVALE MORI VECIO</text:p>
          </table:table-cell>
          <table:table-cell table:style-name="ce18" office:value-type="float" office:value="31.03" calcext:value-type="float">
            <text:p>31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1" office:value-type="float" office:value="696" calcext:value-type="float">
            <text:p>696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INSER S.P.A.</text:p>
          </table:table-cell>
          <table:table-cell table:style-name="ce18" office:value-type="float" office:value="31.29" calcext:value-type="float">
            <text:p>31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2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11" office:value-type="float" office:value="697" calcext:value-type="float">
            <text:p>697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ROVERETO STREET FOOD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98" calcext:value-type="float">
            <text:p>698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SSOCIAZIONE SPORTIVA DILETTANTISTICA MORI S.STEFANO</text:p>
          </table:table-cell>
          <table:table-cell table:style-name="ce18" office:value-type="float" office:value="7763.55" calcext:value-type="float">
            <text:p>7.763,5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699" calcext:value-type="float">
            <text:p>699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.S.D. ADIGE UHC</text:p>
          </table:table-cell>
          <table:table-cell table:style-name="ce18" office:value-type="float" office:value="3850" calcext:value-type="float">
            <text:p>3.85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12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701" calcext:value-type="float">
            <text:p>701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GENZIA SPORT VALLAGARINA DELLA VALLAGARIN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1" office:value-type="float" office:value="702" calcext:value-type="float">
            <text:p>702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PASSERINI CINZIA</text:p>
          </table:table-cell>
          <table:table-cell table:style-name="ce18" office:value-type="float" office:value="460.5" calcext:value-type="float">
            <text:p>46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3" calcext:value-type="float">
            <text:p>703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LBASINI ROMINA CONSTANZA</text:p>
          </table:table-cell>
          <table:table-cell table:style-name="ce18" office:value-type="float" office:value="654.5" calcext:value-type="float">
            <text:p>654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4" calcext:value-type="float">
            <text:p>704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FINAZZO MARILENA</text:p>
          </table:table-cell>
          <table:table-cell table:style-name="ce18" office:value-type="float" office:value="275" calcext:value-type="float">
            <text:p>27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5" calcext:value-type="float">
            <text:p>705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GRIGOLLI MADDALENA</text:p>
          </table:table-cell>
          <table:table-cell table:style-name="ce18" office:value-type="float" office:value="534.62" calcext:value-type="float">
            <text:p>534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6" calcext:value-type="float">
            <text:p>706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GIOVANAZZI MANUELA</text:p>
          </table:table-cell>
          <table:table-cell table:style-name="ce18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7" calcext:value-type="float">
            <text:p>707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IARDI CRISTIAN</text:p>
          </table:table-cell>
          <table:table-cell table:style-name="ce18" office:value-type="float" office:value="418" calcext:value-type="float">
            <text:p>41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8" calcext:value-type="float">
            <text:p>708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SPAGNOLLI MICHELE</text:p>
          </table:table-cell>
          <table:table-cell table:style-name="ce18" office:value-type="float" office:value="223" calcext:value-type="float">
            <text:p>22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09" calcext:value-type="float">
            <text:p>709</text:p>
          </table:table-cell>
          <table:table-cell table:style-name="ce15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AZZOLINI MARCO</text:p>
          </table:table-cell>
          <table:table-cell table:style-name="ce18" office:value-type="float" office:value="87.75" calcext:value-type="float">
            <text:p>87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11" office:value-type="float" office:value="712" calcext:value-type="float">
            <text:p>712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534.85" calcext:value-type="float">
            <text:p>534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713" calcext:value-type="float">
            <text:p>713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357.91" calcext:value-type="float">
            <text:p>357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714" calcext:value-type="float">
            <text:p>714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48.63" calcext:value-type="float">
            <text:p>48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715" calcext:value-type="float">
            <text:p>715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A.N.U.S.C.A. SRL</text:p>
          </table:table-cell>
          <table:table-cell table:style-name="ce18" office:value-type="float" office:value="310" calcext:value-type="float">
            <text:p>31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716" calcext:value-type="float">
            <text:p>716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PRO LOCO MORI VAL DI GRESTA</text:p>
          </table:table-cell>
          <table:table-cell table:style-name="ce18" office:value-type="float" office:value="13500" calcext:value-type="float">
            <text:p>13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717" calcext:value-type="float">
            <text:p>717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CONSORZIO MIGLIORAMENTO FONDIARIO VALLE SAN FELICE</text:p>
          </table:table-cell>
          <table:table-cell table:style-name="ce18" office:value-type="float" office:value="2504" calcext:value-type="float">
            <text:p>2.50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719" calcext:value-type="float">
            <text:p>719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OPERAPRIMA SC.MUSICALE QUATTRO VICARIATI SOC.COOP.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720" calcext:value-type="float">
            <text:p>720</text:p>
          </table:table-cell>
          <table:table-cell table:style-name="ce15" office:value-type="date" office:date-value="2019-03-19" calcext:value-type="date">
            <text:p>19/03/19</text:p>
          </table:table-cell>
          <table:table-cell table:style-name="ce12" office:value-type="string" calcext:value-type="string">
            <text:p>OPERAPRIMA SC.MUSICALE QUATTRO VICARIATI SOC.COOP.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1" office:value-type="float" office:value="721" calcext:value-type="float">
            <text:p>721</text:p>
          </table:table-cell>
          <table:table-cell table:style-name="ce15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COMUNE DI RONZO CHIENIS</text:p>
          </table:table-cell>
          <table:table-cell table:style-name="ce18" office:value-type="float" office:value="1016.6" calcext:value-type="float">
            <text:p>1.01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1" office:value-type="float" office:value="722" calcext:value-type="float">
            <text:p>722</text:p>
          </table:table-cell>
          <table:table-cell table:style-name="ce15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COMUNE DI RONZO CHIENIS</text:p>
          </table:table-cell>
          <table:table-cell table:style-name="ce18" office:value-type="float" office:value="356.44" calcext:value-type="float">
            <text:p>356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1" office:value-type="float" office:value="723" calcext:value-type="float">
            <text:p>723</text:p>
          </table:table-cell>
          <table:table-cell table:style-name="ce15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COMUNE DI RONZO CHIENIS</text:p>
          </table:table-cell>
          <table:table-cell table:style-name="ce18" office:value-type="float" office:value="2.05" calcext:value-type="float">
            <text:p>2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1" office:value-type="float" office:value="724" calcext:value-type="float">
            <text:p>724</text:p>
          </table:table-cell>
          <table:table-cell table:style-name="ce15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COATI <text:s/>S.R.L.</text:p>
          </table:table-cell>
          <table:table-cell table:style-name="ce18" office:value-type="float" office:value="20216.18" calcext:value-type="float">
            <text:p>20.216,1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725" calcext:value-type="float">
            <text:p>725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158.92" calcext:value-type="float">
            <text:p>2.158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26" calcext:value-type="float">
            <text:p>726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9.91" calcext:value-type="float">
            <text:p>39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27" calcext:value-type="float">
            <text:p>727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.66" calcext:value-type="float">
            <text:p>13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28" calcext:value-type="float">
            <text:p>728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6.76" calcext:value-type="float">
            <text:p>96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29" calcext:value-type="float">
            <text:p>729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67.69" calcext:value-type="float">
            <text:p>26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0" calcext:value-type="float">
            <text:p>730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38.01" calcext:value-type="float">
            <text:p>338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1" calcext:value-type="float">
            <text:p>731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505.9" calcext:value-type="float">
            <text:p>505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2" calcext:value-type="float">
            <text:p>732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051" calcext:value-type="float">
            <text:p>2.05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3" calcext:value-type="float">
            <text:p>733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2378.06" calcext:value-type="float">
            <text:p>2.378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4" calcext:value-type="float">
            <text:p>734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67.47" calcext:value-type="float">
            <text:p>167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5" calcext:value-type="float">
            <text:p>735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329.95" calcext:value-type="float">
            <text:p>329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6" calcext:value-type="float">
            <text:p>736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867.74" calcext:value-type="float">
            <text:p>867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7" calcext:value-type="float">
            <text:p>737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475.02" calcext:value-type="float">
            <text:p>475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8" calcext:value-type="float">
            <text:p>738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93.43" calcext:value-type="float">
            <text:p>19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39" calcext:value-type="float">
            <text:p>739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719.48" calcext:value-type="float">
            <text:p>719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40" calcext:value-type="float">
            <text:p>740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38.54" calcext:value-type="float">
            <text:p>138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41" calcext:value-type="float">
            <text:p>741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42" calcext:value-type="float">
            <text:p>742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9.45" calcext:value-type="float">
            <text:p>9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743" calcext:value-type="float">
            <text:p>743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5.54" calcext:value-type="float">
            <text:p>15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744" calcext:value-type="float">
            <text:p>744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DOLOMITI ENERGIA S.P.A.</text:p>
          </table:table-cell>
          <table:table-cell table:style-name="ce18" office:value-type="float" office:value="1994.58" calcext:value-type="float">
            <text:p>1.994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45" calcext:value-type="float">
            <text:p>74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VISION DEPT SRL</text:p>
          </table:table-cell>
          <table:table-cell table:style-name="ce18" office:value-type="float" office:value="982.8" calcext:value-type="float">
            <text:p>982,8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Software</text:p>
          </table:table-cell>
          <table:table-cell table:number-columns-repeated="1017"/>
        </table:table-row>
        <table:table-row table:style-name="ro3">
          <table:table-cell table:style-name="ce11" office:value-type="float" office:value="746" calcext:value-type="float">
            <text:p>74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AGGIOLI S.P.A.</text:p>
          </table:table-cell>
          <table:table-cell table:style-name="ce18" office:value-type="float" office:value="1695.8" calcext:value-type="float">
            <text:p>1.695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747" calcext:value-type="float">
            <text:p>74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ARCISO FLAVIO</text:p>
          </table:table-cell>
          <table:table-cell table:style-name="ce18" office:value-type="float" office:value="114400" calcext:value-type="float">
            <text:p>114.4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11" office:value-type="float" office:value="749" calcext:value-type="float">
            <text:p>74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NSORZIO LAVORO AMBIENTE SOC.COOP.</text:p>
          </table:table-cell>
          <table:table-cell table:style-name="ce18" office:value-type="float" office:value="7442.51" calcext:value-type="float">
            <text:p>7.442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11" office:value-type="float" office:value="750" calcext:value-type="float">
            <text:p>75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OLITECNO - STUDIO ASSOCIATO DI PROGETTAZIONE</text:p>
          </table:table-cell>
          <table:table-cell table:style-name="ce18" office:value-type="float" office:value="11605.58" calcext:value-type="float">
            <text:p>11.605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51" calcext:value-type="float">
            <text:p>75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ARCISO FLAVIO</text:p>
          </table:table-cell>
          <table:table-cell table:style-name="ce18" office:value-type="float" office:value="2" calcext:value-type="float">
            <text:p>2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11" office:value-type="float" office:value="752" calcext:value-type="float">
            <text:p>75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OPERAPRIMA SC.MUSICALE QUATTRO VICARIATI SOC.COOP.</text:p>
          </table:table-cell>
          <table:table-cell table:style-name="ce18" office:value-type="float" office:value="8410" calcext:value-type="float">
            <text:p>8.41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1" office:value-type="float" office:value="753" calcext:value-type="float">
            <text:p>75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AVE LUCA</text:p>
          </table:table-cell>
          <table:table-cell table:style-name="ce18" office:value-type="float" office:value="6505" calcext:value-type="float">
            <text:p>6.5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1" office:value-type="float" office:value="754" calcext:value-type="float">
            <text:p>75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ERZOLLI GIANLUIGI</text:p>
          </table:table-cell>
          <table:table-cell table:style-name="ce18" office:value-type="float" office:value="3529.25" calcext:value-type="float">
            <text:p>3.529,2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55" calcext:value-type="float">
            <text:p>75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ERZOLLI GIANLUIGI</text:p>
          </table:table-cell>
          <table:table-cell table:style-name="ce18" office:value-type="float" office:value="3436.39" calcext:value-type="float">
            <text:p>3.436,3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56" calcext:value-type="float">
            <text:p>75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ERZOLLI GIANLUIGI</text:p>
          </table:table-cell>
          <table:table-cell table:style-name="ce18" office:value-type="float" office:value="3436.39" calcext:value-type="float">
            <text:p>3.436,3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57" calcext:value-type="float">
            <text:p>75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358.7" calcext:value-type="float">
            <text:p>1.358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58" calcext:value-type="float">
            <text:p>75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43.63" calcext:value-type="float">
            <text:p>14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59" calcext:value-type="float">
            <text:p>75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38.54" calcext:value-type="float">
            <text:p>138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60" calcext:value-type="float">
            <text:p>76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61" calcext:value-type="float">
            <text:p>76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888.69" calcext:value-type="float">
            <text:p>4.888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62" calcext:value-type="float">
            <text:p>76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ON SOLO ARREDO SRL</text:p>
          </table:table-cell>
          <table:table-cell table:style-name="ce18" office:value-type="float" office:value="10522.5" calcext:value-type="float">
            <text:p>10.522,5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11" office:value-type="float" office:value="763" calcext:value-type="float">
            <text:p>76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ON SOLO ARREDO SRL</text:p>
          </table:table-cell>
          <table:table-cell table:style-name="ce18" office:value-type="float" office:value="46866.3" calcext:value-type="float">
            <text:p>46.866,3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11" office:value-type="float" office:value="764" calcext:value-type="float">
            <text:p>76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ON SOLO ARREDO SRL</text:p>
          </table:table-cell>
          <table:table-cell table:style-name="ce18" office:value-type="float" office:value="713.7" calcext:value-type="float">
            <text:p>713,7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11" office:value-type="float" office:value="765" calcext:value-type="float">
            <text:p>76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BCE COSTRUZIONI SRL</text:p>
          </table:table-cell>
          <table:table-cell table:style-name="ce18" office:value-type="float" office:value="58278.76" calcext:value-type="float">
            <text:p>58.278,7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66" calcext:value-type="float">
            <text:p>76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ZANFEI LEONARDO</text:p>
          </table:table-cell>
          <table:table-cell table:style-name="ce18" office:value-type="float" office:value="5808.24" calcext:value-type="float">
            <text:p>5.808,2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767" calcext:value-type="float">
            <text:p>76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472.6" calcext:value-type="float">
            <text:p>472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768" calcext:value-type="float">
            <text:p>76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EDROTTI SRL</text:p>
          </table:table-cell>
          <table:table-cell table:style-name="ce18" office:value-type="float" office:value="19.52" calcext:value-type="float">
            <text:p>19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69" calcext:value-type="float">
            <text:p>76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STRUZIONI DALLAPÉ SRL</text:p>
          </table:table-cell>
          <table:table-cell table:style-name="ce18" office:value-type="float" office:value="970.12" calcext:value-type="float">
            <text:p>970,1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770" calcext:value-type="float">
            <text:p>77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ASSOCIAZIONE PER IL COORDINAMENTO TEATRALE TRENTINO</text:p>
          </table:table-cell>
          <table:table-cell table:style-name="ce18" office:value-type="float" office:value="490.12" calcext:value-type="float">
            <text:p>490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771" calcext:value-type="float">
            <text:p>77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41.5" calcext:value-type="float">
            <text:p>4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772" calcext:value-type="float">
            <text:p>77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33.54" calcext:value-type="float">
            <text:p>33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773" calcext:value-type="float">
            <text:p>77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MUNITA' DELLA VALLAGARINA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12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11" office:value-type="float" office:value="774" calcext:value-type="float">
            <text:p>77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EXUS CULTURE ASSOCIAZIONE</text:p>
          </table:table-cell>
          <table:table-cell table:style-name="ce18" office:value-type="float" office:value="702.72" calcext:value-type="float">
            <text:p>702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11" office:value-type="float" office:value="775" calcext:value-type="float">
            <text:p>77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NEXUS CULTURE ASSOCIAZIONE</text:p>
          </table:table-cell>
          <table:table-cell table:style-name="ce18" office:value-type="float" office:value="175.68" calcext:value-type="float">
            <text:p>175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776" calcext:value-type="float">
            <text:p>77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style-name="ce18" office:value-type="float" office:value="116.85" calcext:value-type="float">
            <text:p>116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1" office:value-type="float" office:value="777" calcext:value-type="float">
            <text:p>77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KYOCERA DOCUMENT SOLUTIONS ITALIA S.P.A.</text:p>
          </table:table-cell>
          <table:table-cell table:style-name="ce18" office:value-type="float" office:value="52.48" calcext:value-type="float">
            <text:p>52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778" calcext:value-type="float">
            <text:p>77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214.97" calcext:value-type="float">
            <text:p>214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79" calcext:value-type="float">
            <text:p>77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BONORA ORTOFRUTTA SRL</text:p>
          </table:table-cell>
          <table:table-cell table:style-name="ce18" office:value-type="float" office:value="925.47" calcext:value-type="float">
            <text:p>925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0" calcext:value-type="float">
            <text:p>78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190.16" calcext:value-type="float">
            <text:p>190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1" calcext:value-type="float">
            <text:p>78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8" office:value-type="float" office:value="441.35" calcext:value-type="float">
            <text:p>441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2" calcext:value-type="float">
            <text:p>78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ORELLI GIUSEPPE S.R.L.</text:p>
          </table:table-cell>
          <table:table-cell table:style-name="ce18" office:value-type="float" office:value="398.86" calcext:value-type="float">
            <text:p>398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3" calcext:value-type="float">
            <text:p>78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BONORA ORTOFRUTTA SRL</text:p>
          </table:table-cell>
          <table:table-cell table:style-name="ce18" office:value-type="float" office:value="634.46" calcext:value-type="float">
            <text:p>634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4" calcext:value-type="float">
            <text:p>78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PANIFICIO SLANZI DI SLANZI SERGIO</text:p>
          </table:table-cell>
          <table:table-cell table:style-name="ce18" office:value-type="float" office:value="148.16" calcext:value-type="float">
            <text:p>148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5" calcext:value-type="float">
            <text:p>78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BOSO SNC DI BOSO FRANCESCO &amp; C.</text:p>
          </table:table-cell>
          <table:table-cell table:style-name="ce18" office:value-type="float" office:value="266.21" calcext:value-type="float">
            <text:p>266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86" calcext:value-type="float">
            <text:p>78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ORELLI GIUSEPPE S.R.L.</text:p>
          </table:table-cell>
          <table:table-cell table:style-name="ce18" office:value-type="float" office:value="321.43" calcext:value-type="float">
            <text:p>321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787" calcext:value-type="float">
            <text:p>78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53.5" calcext:value-type="float">
            <text:p>53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1" office:value-type="float" office:value="788" calcext:value-type="float">
            <text:p>78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2794.39" calcext:value-type="float">
            <text:p>2.794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1" office:value-type="float" office:value="789" calcext:value-type="float">
            <text:p>78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76" calcext:value-type="float">
            <text:p>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90" calcext:value-type="float">
            <text:p>79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CONSORZIO DEI COMUNI TRENTINI SCARL</text:p>
          </table:table-cell>
          <table:table-cell table:style-name="ce18" office:value-type="float" office:value="76" calcext:value-type="float">
            <text:p>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791" calcext:value-type="float">
            <text:p>79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AGGIOLI S.P.A.</text:p>
          </table:table-cell>
          <table:table-cell table:style-name="ce18" office:value-type="float" office:value="495" calcext:value-type="float">
            <text:p>49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792" calcext:value-type="float">
            <text:p>79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GIOCHIMPARA S.R.L.</text:p>
          </table:table-cell>
          <table:table-cell table:style-name="ce18" office:value-type="float" office:value="812.93" calcext:value-type="float">
            <text:p>812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793" calcext:value-type="float">
            <text:p>79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STUDIO GADLER SRL</text:p>
          </table:table-cell>
          <table:table-cell table:style-name="ce18" office:value-type="float" office:value="990" calcext:value-type="float">
            <text:p>99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11" office:value-type="float" office:value="794" calcext:value-type="float">
            <text:p>79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94" calcext:value-type="float">
            <text:p>9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5" calcext:value-type="float">
            <text:p>79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470.01" calcext:value-type="float">
            <text:p>47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6" calcext:value-type="float">
            <text:p>79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57.22" calcext:value-type="float">
            <text:p>57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7" calcext:value-type="float">
            <text:p>79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12.26" calcext:value-type="float">
            <text:p>12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8" calcext:value-type="float">
            <text:p>79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162.99" calcext:value-type="float">
            <text:p>162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799" calcext:value-type="float">
            <text:p>79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67.92" calcext:value-type="float">
            <text:p>67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0" calcext:value-type="float">
            <text:p>80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785.24" calcext:value-type="float">
            <text:p>785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1" calcext:value-type="float">
            <text:p>80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24.52" calcext:value-type="float">
            <text:p>24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2" calcext:value-type="float">
            <text:p>80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560" calcext:value-type="float">
            <text:p>5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3" calcext:value-type="float">
            <text:p>80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449.64" calcext:value-type="float">
            <text:p>449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4" calcext:value-type="float">
            <text:p>80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196.21" calcext:value-type="float">
            <text:p>196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5" calcext:value-type="float">
            <text:p>80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143.06" calcext:value-type="float">
            <text:p>143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6" calcext:value-type="float">
            <text:p>80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FRECCIA ESTINTORI DI MANTOVANI GIUSEPPE</text:p>
          </table:table-cell>
          <table:table-cell table:style-name="ce18" office:value-type="float" office:value="339.27" calcext:value-type="float">
            <text:p>339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7" calcext:value-type="float">
            <text:p>80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RAINOTTI MAURO &amp; C. SNC</text:p>
          </table:table-cell>
          <table:table-cell table:style-name="ce18" office:value-type="float" office:value="2504.49" calcext:value-type="float">
            <text:p>2.504,4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1" office:value-type="float" office:value="808" calcext:value-type="float">
            <text:p>80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RENTINO DIGITALE SPA</text:p>
          </table:table-cell>
          <table:table-cell table:style-name="ce18" office:value-type="float" office:value="12760.47" calcext:value-type="float">
            <text:p>12.760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09" calcext:value-type="float">
            <text:p>80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13.58" calcext:value-type="float">
            <text:p>13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810" calcext:value-type="float">
            <text:p>81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38.68" calcext:value-type="float">
            <text:p>38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811" calcext:value-type="float">
            <text:p>81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E.S. S.P.A.</text:p>
          </table:table-cell>
          <table:table-cell table:style-name="ce18" office:value-type="float" office:value="636.23" calcext:value-type="float">
            <text:p>636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812" calcext:value-type="float">
            <text:p>812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667.43" calcext:value-type="float">
            <text:p>667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813" calcext:value-type="float">
            <text:p>813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O2 SAVING S.R.L.</text:p>
          </table:table-cell>
          <table:table-cell table:style-name="ce18" office:value-type="float" office:value="137.9" calcext:value-type="float">
            <text:p>137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814" calcext:value-type="float">
            <text:p>814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36.6" calcext:value-type="float">
            <text:p>36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15" calcext:value-type="float">
            <text:p>815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126" calcext:value-type="float">
            <text:p>12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16" calcext:value-type="float">
            <text:p>816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218.41" calcext:value-type="float">
            <text:p>218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17" calcext:value-type="float">
            <text:p>817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102.22" calcext:value-type="float">
            <text:p>102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18" calcext:value-type="float">
            <text:p>818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290.1" calcext:value-type="float">
            <text:p>290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19" calcext:value-type="float">
            <text:p>819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102.22" calcext:value-type="float">
            <text:p>102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20" calcext:value-type="float">
            <text:p>820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102.22" calcext:value-type="float">
            <text:p>102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21" calcext:value-type="float">
            <text:p>821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ESSEFFE SRL</text:p>
          </table:table-cell>
          <table:table-cell table:style-name="ce18" office:value-type="float" office:value="204.41" calcext:value-type="float">
            <text:p>204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22" calcext:value-type="float">
            <text:p>822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DOMINIO LARICE</text:p>
          </table:table-cell>
          <table:table-cell table:style-name="ce18" office:value-type="float" office:value="59" calcext:value-type="float">
            <text:p>5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11" office:value-type="float" office:value="823" calcext:value-type="float">
            <text:p>823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FONDAZIONE MUSEO CIVICO ROVERETO</text:p>
          </table:table-cell>
          <table:table-cell table:style-name="ce18" office:value-type="float" office:value="3750" calcext:value-type="float">
            <text:p>3.7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1" office:value-type="float" office:value="824" calcext:value-type="float">
            <text:p>824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AZIENDA PROVINCIALE PER SERVIZI SANITARI</text:p>
          </table:table-cell>
          <table:table-cell table:style-name="ce18" office:value-type="float" office:value="207.78" calcext:value-type="float">
            <text:p>207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825" calcext:value-type="float">
            <text:p>825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ZZITORTO DIEGO</text:p>
          </table:table-cell>
          <table:table-cell table:style-name="ce18" office:value-type="float" office:value="2131.53" calcext:value-type="float">
            <text:p>2.131,5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26" calcext:value-type="float">
            <text:p>826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25.5" calcext:value-type="float">
            <text:p>25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827" calcext:value-type="float">
            <text:p>827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40.33" calcext:value-type="float">
            <text:p>40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828" calcext:value-type="float">
            <text:p>828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345.51" calcext:value-type="float">
            <text:p>345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29" calcext:value-type="float">
            <text:p>829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496.27" calcext:value-type="float">
            <text:p>49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0" calcext:value-type="float">
            <text:p>830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70.68" calcext:value-type="float">
            <text:p>70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1" calcext:value-type="float">
            <text:p>831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141.36" calcext:value-type="float">
            <text:p>141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2" calcext:value-type="float">
            <text:p>832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70.68" calcext:value-type="float">
            <text:p>70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3" calcext:value-type="float">
            <text:p>833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141.36" calcext:value-type="float">
            <text:p>141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4" calcext:value-type="float">
            <text:p>834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62.15" calcext:value-type="float">
            <text:p>62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5" calcext:value-type="float">
            <text:p>835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NVERGE SPA</text:p>
          </table:table-cell>
          <table:table-cell table:style-name="ce18" office:value-type="float" office:value="102.83" calcext:value-type="float">
            <text:p>102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11" office:value-type="float" office:value="836" calcext:value-type="float">
            <text:p>836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4WD INFORMATICA SRL</text:p>
          </table:table-cell>
          <table:table-cell table:style-name="ce18" office:value-type="float" office:value="530.7" calcext:value-type="float">
            <text:p>530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1" office:value-type="float" office:value="837" calcext:value-type="float">
            <text:p>837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AXIA STUDIO SRL</text:p>
          </table:table-cell>
          <table:table-cell table:style-name="ce18" office:value-type="float" office:value="1522.56" calcext:value-type="float">
            <text:p>1.522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38" calcext:value-type="float">
            <text:p>838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AXIA STUDIO SRL</text:p>
          </table:table-cell>
          <table:table-cell table:style-name="ce18" office:value-type="float" office:value="6090.24" calcext:value-type="float">
            <text:p>6.09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1" office:value-type="float" office:value="839" calcext:value-type="float">
            <text:p>839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FERRAMENTA MALFATTI SNC di BATTISTOTTI MICHELE &amp; C.</text:p>
          </table:table-cell>
          <table:table-cell table:style-name="ce18" office:value-type="float" office:value="342.99" calcext:value-type="float">
            <text:p>342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1" office:value-type="float" office:value="840" calcext:value-type="float">
            <text:p>840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METANO ROVERETO SNC DI PERINA E ZERBINI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11" office:value-type="float" office:value="841" calcext:value-type="float">
            <text:p>841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ANCITEL SPA</text:p>
          </table:table-cell>
          <table:table-cell table:style-name="ce18" office:value-type="float" office:value="1255.38" calcext:value-type="float">
            <text:p>1.255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1" office:value-type="float" office:value="842" calcext:value-type="float">
            <text:p>842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573.96" calcext:value-type="float">
            <text:p>1.573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843" calcext:value-type="float">
            <text:p>843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43.63" calcext:value-type="float">
            <text:p>14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844" calcext:value-type="float">
            <text:p>844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138.54" calcext:value-type="float">
            <text:p>138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845" calcext:value-type="float">
            <text:p>845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30.5" calcext:value-type="float">
            <text:p>430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1" office:value-type="float" office:value="846" calcext:value-type="float">
            <text:p>846</text:p>
          </table:table-cell>
          <table:table-cell table:style-name="ce15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T.S.SERVICE SRL</text:p>
          </table:table-cell>
          <table:table-cell table:style-name="ce18" office:value-type="float" office:value="4888.69" calcext:value-type="float">
            <text:p>4.888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11" office:value-type="float" office:value="853" calcext:value-type="float">
            <text:p>853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AZIENDA MULTISERVIZI ROVERETO</text:p>
          </table:table-cell>
          <table:table-cell table:style-name="ce18" office:value-type="float" office:value="14786.4" calcext:value-type="float">
            <text:p>14.786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2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1" office:value-type="float" office:value="854" calcext:value-type="float">
            <text:p>854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AZIENDA MULTISERVIZI ROVERETO</text:p>
          </table:table-cell>
          <table:table-cell table:style-name="ce18" office:value-type="float" office:value="21209.7" calcext:value-type="float">
            <text:p>21.209,7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55" calcext:value-type="float">
            <text:p>855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FFEFFE RESTAURI S.R.L.</text:p>
          </table:table-cell>
          <table:table-cell table:style-name="ce18" office:value-type="float" office:value="1724.74" calcext:value-type="float">
            <text:p>1.724,7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56" calcext:value-type="float">
            <text:p>856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FFEFFE RESTAURI S.R.L.</text:p>
          </table:table-cell>
          <table:table-cell table:style-name="ce18" office:value-type="float" office:value="14379.12" calcext:value-type="float">
            <text:p>14.379,1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57" calcext:value-type="float">
            <text:p>857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FFEFFE RESTAURI S.R.L.</text:p>
          </table:table-cell>
          <table:table-cell table:style-name="ce18" office:value-type="float" office:value="362.17" calcext:value-type="float">
            <text:p>362,1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58" calcext:value-type="float">
            <text:p>858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FFEFFE RESTAURI S.R.L.</text:p>
          </table:table-cell>
          <table:table-cell table:style-name="ce18" office:value-type="float" office:value="1320" calcext:value-type="float">
            <text:p>1.32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59" calcext:value-type="float">
            <text:p>859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FFEFFE RESTAURI S.R.L.</text:p>
          </table:table-cell>
          <table:table-cell table:style-name="ce18" office:value-type="float" office:value="31013.24" calcext:value-type="float">
            <text:p>31.013,2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60" calcext:value-type="float">
            <text:p>860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BARONI GRAZIANO</text:p>
          </table:table-cell>
          <table:table-cell table:style-name="ce18" office:value-type="float" office:value="2492.28" calcext:value-type="float">
            <text:p>2.492,2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61" calcext:value-type="float">
            <text:p>861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BERTOLINI PAOLO</text:p>
          </table:table-cell>
          <table:table-cell table:style-name="ce18" office:value-type="float" office:value="187.03" calcext:value-type="float">
            <text:p>187,0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62" calcext:value-type="float">
            <text:p>862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MANUELLI STEFANO</text:p>
          </table:table-cell>
          <table:table-cell table:style-name="ce18" office:value-type="float" office:value="1347.78" calcext:value-type="float">
            <text:p>1.347,7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63" calcext:value-type="float">
            <text:p>863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BARONI GRAZIANO</text:p>
          </table:table-cell>
          <table:table-cell table:style-name="ce18" office:value-type="float" office:value="2662.72" calcext:value-type="float">
            <text:p>2.662,7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1" office:value-type="float" office:value="864" calcext:value-type="float">
            <text:p>864</text:p>
          </table:table-cell>
          <table:table-cell table:style-name="ce15" office:value-type="date" office:date-value="2019-03-28" calcext:value-type="date">
            <text:p>28/03/19</text:p>
          </table:table-cell>
          <table:table-cell table:style-name="ce12" office:value-type="string" calcext:value-type="string">
            <text:p>EMANUELLI STEFANO</text:p>
          </table:table-cell>
          <table:table-cell table:style-name="ce18" office:value-type="float" office:value="634.4" calcext:value-type="float">
            <text:p>634,4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12"/>
          <table:table-cell table:style-name="ce19" table:number-columns-repeated="2"/>
          <table:table-cell table:style-name="ce12" table:number-columns-repeated="2"/>
          <table:table-cell table:number-columns-repeated="1017"/>
        </table:table-row>
        <table:table-row table:style-name="ro3" table:number-rows-repeated="33">
          <table:table-cell table:style-name="ce12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3" table:number-rows-repeated="10478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G6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5:43:04.1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1 TRIMESTRE 2019</text:p>
        <text:p>(Art. 4 bis D.Lgs n.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5:45:09.471000000</dc:date>
    <meta:editing-duration>PT53M39S</meta:editing-duration>
    <meta:editing-cycles>8</meta:editing-cycles>
    <meta:document-statistic meta:table-count="1" meta:cell-count="4514" meta:object-count="0"/>
  </office:meta>
</office:document-meta>
</file>