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5.19mm"/>
    </style:style>
    <style:style style:name="co7" style:family="table-column">
      <style:table-column-properties fo:break-before="auto" style:column-width="49.2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9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justify"/>
    </style:style>
    <style:style style:name="ce22" style:family="table-cell" style:parent-style-name="Default">
      <style:table-cell-properties style:text-align-source="fix" style:repeat-content="false" fo:wrap-option="wrap" fo:padding="0.71mm"/>
      <style:paragraph-properties fo:text-align="justify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_finale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22"/>
        <table:table-column table:style-name="co4" table:default-cell-style-name="ce19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017" table:default-cell-style-name="Default"/>
        <table:table-row table:style-name="ro1">
          <table:table-cell table:style-name="ce2" office:value-type="string" calcext:value-type="string">
            <text:p>Num. Man.</text:p>
          </table:table-cell>
          <table:table-cell table:style-name="ce2" office:value-type="string" calcext:value-type="string">
            <text:p>Data Mand.</text:p>
          </table:table-cell>
          <table:table-cell table:style-name="ce2" office:value-type="string" calcext:value-type="string">
            <text:p>Beneficiario</text:p>
          </table:table-cell>
          <table:table-cell table:style-name="ce2" office:value-type="string" calcext:value-type="string">
            <text:p>Importo</text:p>
          </table:table-cell>
          <table:table-cell table:style-name="ce24" office:value-type="string" calcext:value-type="string" table:number-columns-spanned="2" table:number-rows-spanned="1">
            <text:p>Tipologia di spesa</text:p>
          </table:table-cell>
          <table:covered-table-cell table:style-name="ce2"/>
          <table:table-cell table:style-name="ce2" office:value-type="string" calcext:value-type="string">
            <text:p>Natura economica della spesa</text:p>
          </table:table-cell>
          <table:table-cell table:style-name="ce25" table:number-columns-repeated="1017"/>
        </table:table-row>
        <table:table-row table:style-name="ro2">
          <table:table-cell table:style-name="ce18" office:value-type="float" office:value="2495" calcext:value-type="float">
            <text:p>2495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OPEN SOFTWARE SRL</text:p>
          </table:table-cell>
          <table:table-cell table:style-name="ce23" office:value-type="float" office:value="36.19" calcext:value-type="float">
            <text:p>36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18" office:value-type="float" office:value="2496" calcext:value-type="float">
            <text:p>2496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AZIENDA PUBBLICA PER I SERVIZI ALLA PERSONA CESARE BENEDETTI</text:p>
          </table:table-cell>
          <table:table-cell table:style-name="ce23" office:value-type="float" office:value="1105.21" calcext:value-type="float">
            <text:p>1.105,2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2497" calcext:value-type="float">
            <text:p>2497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A.P.S.P. "OPERA ROMANI"</text:p>
          </table:table-cell>
          <table:table-cell table:style-name="ce23" office:value-type="float" office:value="1457.8" calcext:value-type="float">
            <text:p>1.457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2498" calcext:value-type="float">
            <text:p>2498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APSP CLEMENTINO VANNETTI</text:p>
          </table:table-cell>
          <table:table-cell table:style-name="ce23" office:value-type="float" office:value="584.43" calcext:value-type="float">
            <text:p>584,4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2499" calcext:value-type="float">
            <text:p>2499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ISTITUTO OSPEDALIERO DI SOSPIRO</text:p>
          </table:table-cell>
          <table:table-cell table:style-name="ce23" office:value-type="float" office:value="325.73" calcext:value-type="float">
            <text:p>325,7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18" office:value-type="float" office:value="2500" calcext:value-type="float">
            <text:p>2500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AZIENDA PUBBLICA PER I SERVIZI ALLA PERSONA CESARE BENEDETTI</text:p>
          </table:table-cell>
          <table:table-cell table:style-name="ce23" office:value-type="float" office:value="1513.92" calcext:value-type="float">
            <text:p>1.513,9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8" office:value-type="float" office:value="2501" calcext:value-type="float">
            <text:p>2501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A.N.U.T.E.L. - ASSOCIAZIONE NAZIONALE UFFICI TRIBUTI ENTI LOCALI</text:p>
          </table:table-cell>
          <table:table-cell table:style-name="ce23" office:value-type="float" office:value="61" calcext:value-type="float">
            <text:p>61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18" office:value-type="float" office:value="2502" calcext:value-type="float">
            <text:p>2502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MORELLI GIUSEPPE S.R.L.</text:p>
          </table:table-cell>
          <table:table-cell table:style-name="ce23" office:value-type="float" office:value="84.68" calcext:value-type="float">
            <text:p>84,6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2503" calcext:value-type="float">
            <text:p>2503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MORELLI GIUSEPPE S.R.L.</text:p>
          </table:table-cell>
          <table:table-cell table:style-name="ce23" office:value-type="float" office:value="397.28" calcext:value-type="float">
            <text:p>397,2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2504" calcext:value-type="float">
            <text:p>2504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MARCHI S.P.A.</text:p>
          </table:table-cell>
          <table:table-cell table:style-name="ce23" office:value-type="float" office:value="137.34" calcext:value-type="float">
            <text:p>137,3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2505" calcext:value-type="float">
            <text:p>2505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GESTIONE ENTRATE LOCALI S.R.L.</text:p>
          </table:table-cell>
          <table:table-cell table:style-name="ce23" office:value-type="float" office:value="61293.08" calcext:value-type="float">
            <text:p>61.293,0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2506" calcext:value-type="float">
            <text:p>2506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COLASANTI DENISE</text:p>
          </table:table-cell>
          <table:table-cell table:style-name="ce23" office:value-type="float" office:value="315.25" calcext:value-type="float">
            <text:p>315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07" calcext:value-type="float">
            <text:p>2507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GIOVANAZZI MANUELA</text:p>
          </table:table-cell>
          <table:table-cell table:style-name="ce23" office:value-type="float" office:value="27" calcext:value-type="float">
            <text:p>27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08" calcext:value-type="float">
            <text:p>2508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BERLANDA VALENTINA</text:p>
          </table:table-cell>
          <table:table-cell table:style-name="ce23" office:value-type="float" office:value="123.75" calcext:value-type="float">
            <text:p>123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09" calcext:value-type="float">
            <text:p>2509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COLASANTI DENISE</text:p>
          </table:table-cell>
          <table:table-cell table:style-name="ce23" office:value-type="float" office:value="61.75" calcext:value-type="float">
            <text:p>61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0" calcext:value-type="float">
            <text:p>2510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CUCCURULLO VINCENZO</text:p>
          </table:table-cell>
          <table:table-cell table:style-name="ce23" office:value-type="float" office:value="96.25" calcext:value-type="float">
            <text:p>96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1" calcext:value-type="float">
            <text:p>2511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TONETTA ELENA</text:p>
          </table:table-cell>
          <table:table-cell table:style-name="ce23" office:value-type="float" office:value="54" calcext:value-type="float">
            <text:p>54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2" calcext:value-type="float">
            <text:p>2512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GIOVANAZZI MANUELA</text:p>
          </table:table-cell>
          <table:table-cell table:style-name="ce23" office:value-type="float" office:value="4.5" calcext:value-type="float">
            <text:p>4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3" calcext:value-type="float">
            <text:p>2513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CLERICI RICCARDO</text:p>
          </table:table-cell>
          <table:table-cell table:style-name="ce23" office:value-type="float" office:value="66" calcext:value-type="float">
            <text:p>66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4" calcext:value-type="float">
            <text:p>2514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TONETTA ELENA</text:p>
          </table:table-cell>
          <table:table-cell table:style-name="ce23" office:value-type="float" office:value="353.25" calcext:value-type="float">
            <text:p>353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5" calcext:value-type="float">
            <text:p>2515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GIOVANAZZI MANUELA</text:p>
          </table:table-cell>
          <table:table-cell table:style-name="ce23" office:value-type="float" office:value="193.5" calcext:value-type="float">
            <text:p>193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6" calcext:value-type="float">
            <text:p>2516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ZANETTE ALESSANDRO</text:p>
          </table:table-cell>
          <table:table-cell table:style-name="ce23" office:value-type="float" office:value="66" calcext:value-type="float">
            <text:p>66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7" calcext:value-type="float">
            <text:p>2517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AZZOLINI MARCO</text:p>
          </table:table-cell>
          <table:table-cell table:style-name="ce23" office:value-type="float" office:value="162" calcext:value-type="float">
            <text:p>16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8" calcext:value-type="float">
            <text:p>2518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GIOVANAZZI MANUELA</text:p>
          </table:table-cell>
          <table:table-cell table:style-name="ce23" office:value-type="float" office:value="132.75" calcext:value-type="float">
            <text:p>132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19" calcext:value-type="float">
            <text:p>2519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GIOVANAZZI MANUELA</text:p>
          </table:table-cell>
          <table:table-cell table:style-name="ce23" office:value-type="float" office:value="208.13" calcext:value-type="float">
            <text:p>208,1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20" calcext:value-type="float">
            <text:p>2520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AZZOLINI MARCO</text:p>
          </table:table-cell>
          <table:table-cell table:style-name="ce23" office:value-type="float" office:value="375" calcext:value-type="float">
            <text:p>37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21" calcext:value-type="float">
            <text:p>2521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CANAL ANNA</text:p>
          </table:table-cell>
          <table:table-cell table:style-name="ce23" office:value-type="float" office:value="310.5" calcext:value-type="float">
            <text:p>310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22" calcext:value-type="float">
            <text:p>2522</text:p>
          </table:table-cell>
          <table:table-cell table:style-name="ce20" office:value-type="date" office:date-value="2020-10-02" calcext:value-type="date">
            <text:p>02/10/2020</text:p>
          </table:table-cell>
          <table:table-cell table:style-name="ce21" office:value-type="string" calcext:value-type="string">
            <text:p>CANAL ANNA</text:p>
          </table:table-cell>
          <table:table-cell table:style-name="ce23" office:value-type="float" office:value="135" calcext:value-type="float">
            <text:p>13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2577" calcext:value-type="float">
            <text:p>2577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1" office:value-type="string" calcext:value-type="string">
            <text:p>UNICREDIT SPA</text:p>
          </table:table-cell>
          <table:table-cell table:style-name="ce23" office:value-type="float" office:value="3.6" calcext:value-type="float">
            <text:p>3,6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finanziari</text:p>
          </table:table-cell>
          <table:table-cell table:number-columns-repeated="1017"/>
        </table:table-row>
        <table:table-row table:style-name="ro1">
          <table:table-cell table:style-name="ce18" office:value-type="float" office:value="2599" calcext:value-type="float">
            <text:p>2599</text:p>
          </table:table-cell>
          <table:table-cell table:style-name="ce20" office:value-type="date" office:date-value="2020-10-05" calcext:value-type="date">
            <text:p>05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139.97" calcext:value-type="float">
            <text:p>1.139,9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2656" calcext:value-type="float">
            <text:p>265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VETTORI IMPIANTI <text:s/>ELETTRICI <text:s/>DI VETTORI ROBERTO</text:p>
          </table:table-cell>
          <table:table-cell table:style-name="ce23" office:value-type="float" office:value="3122.81" calcext:value-type="float">
            <text:p>3.122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57" calcext:value-type="float">
            <text:p>265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VETTORI IMPIANTI <text:s/>ELETTRICI <text:s/>DI VETTORI ROBERTO</text:p>
          </table:table-cell>
          <table:table-cell table:style-name="ce23" office:value-type="float" office:value="287.64" calcext:value-type="float">
            <text:p>287,6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58" calcext:value-type="float">
            <text:p>265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VETTORI IMPIANTI <text:s/>ELETTRICI <text:s/>DI VETTORI ROBERTO</text:p>
          </table:table-cell>
          <table:table-cell table:style-name="ce23" office:value-type="float" office:value="2268.83" calcext:value-type="float">
            <text:p>2.268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59" calcext:value-type="float">
            <text:p>265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VETTORI IMPIANTI <text:s/>ELETTRICI <text:s/>DI VETTORI ROBERTO</text:p>
          </table:table-cell>
          <table:table-cell table:style-name="ce23" office:value-type="float" office:value="69.95" calcext:value-type="float">
            <text:p>69,9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60" calcext:value-type="float">
            <text:p>266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VETTORI IMPIANTI <text:s/>ELETTRICI <text:s/>DI VETTORI ROBERTO</text:p>
          </table:table-cell>
          <table:table-cell table:style-name="ce23" office:value-type="float" office:value="310.07" calcext:value-type="float">
            <text:p>310,0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61" calcext:value-type="float">
            <text:p>266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VETTORI IMPIANTI <text:s/>ELETTRICI <text:s/>DI VETTORI ROBERTO</text:p>
          </table:table-cell>
          <table:table-cell table:style-name="ce23" office:value-type="float" office:value="3390.84" calcext:value-type="float">
            <text:p>3.390,84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18" office:value-type="float" office:value="2662" calcext:value-type="float">
            <text:p>266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VETTORI IMPIANTI <text:s/>ELETTRICI <text:s/>DI VETTORI ROBERTO</text:p>
          </table:table-cell>
          <table:table-cell table:style-name="ce23" office:value-type="float" office:value="121.24" calcext:value-type="float">
            <text:p>121,2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63" calcext:value-type="float">
            <text:p>266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A.M. ARCHITETTI SRL IN LIQUIDAZIONE</text:p>
          </table:table-cell>
          <table:table-cell table:style-name="ce23" office:value-type="float" office:value="8437.52" calcext:value-type="float">
            <text:p>8.437,52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8" office:value-type="float" office:value="2664" calcext:value-type="float">
            <text:p>266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LOEFF SYSTEM GMBH SRL</text:p>
          </table:table-cell>
          <table:table-cell table:style-name="ce23" office:value-type="float" office:value="447.01" calcext:value-type="float">
            <text:p>447,0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2665" calcext:value-type="float">
            <text:p>266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7.02" calcext:value-type="float">
            <text:p>37,0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2666" calcext:value-type="float">
            <text:p>266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73.99" calcext:value-type="float">
            <text:p>173,9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2667" calcext:value-type="float">
            <text:p>266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0.5" calcext:value-type="float">
            <text:p>30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2668" calcext:value-type="float">
            <text:p>266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8.33" calcext:value-type="float">
            <text:p>28,3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2669" calcext:value-type="float">
            <text:p>266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8.33" calcext:value-type="float">
            <text:p>28,3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2670" calcext:value-type="float">
            <text:p>267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81.9" calcext:value-type="float">
            <text:p>181,9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2671" calcext:value-type="float">
            <text:p>267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6.86" calcext:value-type="float">
            <text:p>46,8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2672" calcext:value-type="float">
            <text:p>267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272.71" calcext:value-type="float">
            <text:p>1.272,7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2673" calcext:value-type="float">
            <text:p>267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CONDOMINIO PRIMAVERA</text:p>
          </table:table-cell>
          <table:table-cell table:style-name="ce23" office:value-type="float" office:value="179.35" calcext:value-type="float">
            <text:p>179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74" calcext:value-type="float">
            <text:p>267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1830" calcext:value-type="float">
            <text:p>1.83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18" office:value-type="float" office:value="2675" calcext:value-type="float">
            <text:p>267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1769" calcext:value-type="float">
            <text:p>1.769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18" office:value-type="float" office:value="2676" calcext:value-type="float">
            <text:p>267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508.44" calcext:value-type="float">
            <text:p>508,4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18" office:value-type="float" office:value="2677" calcext:value-type="float">
            <text:p>267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457.5" calcext:value-type="float">
            <text:p>457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78" calcext:value-type="float">
            <text:p>267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1387.28" calcext:value-type="float">
            <text:p>1.387,2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79" calcext:value-type="float">
            <text:p>267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11198.23" calcext:value-type="float">
            <text:p>11.198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2680" calcext:value-type="float">
            <text:p>268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4150.45" calcext:value-type="float">
            <text:p>4.150,4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2681" calcext:value-type="float">
            <text:p>268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1127.27" calcext:value-type="float">
            <text:p>1.127,2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2682" calcext:value-type="float">
            <text:p>268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461.17" calcext:value-type="float">
            <text:p>461,1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2683" calcext:value-type="float">
            <text:p>268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403.51" calcext:value-type="float">
            <text:p>403,5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2684" calcext:value-type="float">
            <text:p>268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RESIDENZA "AL PARCO"</text:p>
          </table:table-cell>
          <table:table-cell table:style-name="ce23" office:value-type="float" office:value="162.88" calcext:value-type="float">
            <text:p>162,8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85" calcext:value-type="float">
            <text:p>268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ASD HANDBALL MORI</text:p>
          </table:table-cell>
          <table:table-cell table:style-name="ce23" office:value-type="float" office:value="765" calcext:value-type="float">
            <text:p>76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8" office:value-type="float" office:value="2686" calcext:value-type="float">
            <text:p>268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ASD HANDBALL MORI</text:p>
          </table:table-cell>
          <table:table-cell table:style-name="ce23" office:value-type="float" office:value="16254" calcext:value-type="float">
            <text:p>16.254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2687" calcext:value-type="float">
            <text:p>268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SIDERMORI SRL</text:p>
          </table:table-cell>
          <table:table-cell table:style-name="ce23" office:value-type="float" office:value="264.75" calcext:value-type="float">
            <text:p>264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2688" calcext:value-type="float">
            <text:p>268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FERRAMENTA FELINO S.R.L.</text:p>
          </table:table-cell>
          <table:table-cell table:style-name="ce23" office:value-type="float" office:value="1939.65" calcext:value-type="float">
            <text:p>1.939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2689" calcext:value-type="float">
            <text:p>268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FERRUZZI SERVIZI SRL</text:p>
          </table:table-cell>
          <table:table-cell table:style-name="ce23" office:value-type="float" office:value="238.78" calcext:value-type="float">
            <text:p>238,7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2690" calcext:value-type="float">
            <text:p>269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FERRUZZI SERVIZI SRL</text:p>
          </table:table-cell>
          <table:table-cell table:style-name="ce23" office:value-type="float" office:value="259.38" calcext:value-type="float">
            <text:p>259,3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2691" calcext:value-type="float">
            <text:p>269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FERRUZZI SERVIZI SRL</text:p>
          </table:table-cell>
          <table:table-cell table:style-name="ce23" office:value-type="float" office:value="37.98" calcext:value-type="float">
            <text:p>37,9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2692" calcext:value-type="float">
            <text:p>269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ITEA S.P.A. - ISTITUTO TRENTINO PER L'EDILIZIA ABITATIVA</text:p>
          </table:table-cell>
          <table:table-cell table:style-name="ce23" office:value-type="float" office:value="4825.88" calcext:value-type="float">
            <text:p>4.825,8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93" calcext:value-type="float">
            <text:p>269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IES INGEGNERIA E SICUREZZA DEGASPERI SRL</text:p>
          </table:table-cell>
          <table:table-cell table:style-name="ce23" office:value-type="float" office:value="292.8" calcext:value-type="float">
            <text:p>292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94" calcext:value-type="float">
            <text:p>269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IES INGEGNERIA E SICUREZZA DEGASPERI SRL</text:p>
          </table:table-cell>
          <table:table-cell table:style-name="ce23" office:value-type="float" office:value="146.4" calcext:value-type="float">
            <text:p>146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95" calcext:value-type="float">
            <text:p>269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IES INGEGNERIA E SICUREZZA DEGASPERI SRL</text:p>
          </table:table-cell>
          <table:table-cell table:style-name="ce23" office:value-type="float" office:value="439.2" calcext:value-type="float">
            <text:p>439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96" calcext:value-type="float">
            <text:p>269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IES INGEGNERIA E SICUREZZA DEGASPERI SRL</text:p>
          </table:table-cell>
          <table:table-cell table:style-name="ce23" office:value-type="float" office:value="146.4" calcext:value-type="float">
            <text:p>146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97" calcext:value-type="float">
            <text:p>269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IES INGEGNERIA E SICUREZZA DEGASPERI SRL</text:p>
          </table:table-cell>
          <table:table-cell table:style-name="ce23" office:value-type="float" office:value="146.4" calcext:value-type="float">
            <text:p>146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98" calcext:value-type="float">
            <text:p>269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IES INGEGNERIA E SICUREZZA DEGASPERI SRL</text:p>
          </table:table-cell>
          <table:table-cell table:style-name="ce23" office:value-type="float" office:value="292.8" calcext:value-type="float">
            <text:p>292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699" calcext:value-type="float">
            <text:p>269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IES INGEGNERIA E SICUREZZA DEGASPERI SRL</text:p>
          </table:table-cell>
          <table:table-cell table:style-name="ce23" office:value-type="float" office:value="292.8" calcext:value-type="float">
            <text:p>292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2700" calcext:value-type="float">
            <text:p>270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CONDOMINIO MORI CENTRO</text:p>
          </table:table-cell>
          <table:table-cell table:style-name="ce23" office:value-type="float" office:value="487.32" calcext:value-type="float">
            <text:p>487,3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2701" calcext:value-type="float">
            <text:p>270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PREGIS S.P.A.</text:p>
          </table:table-cell>
          <table:table-cell table:style-name="ce23" office:value-type="float" office:value="270.69" calcext:value-type="float">
            <text:p>270,6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2702" calcext:value-type="float">
            <text:p>270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PREGIS S.P.A.</text:p>
          </table:table-cell>
          <table:table-cell table:style-name="ce23" office:value-type="float" office:value="268.39" calcext:value-type="float">
            <text:p>268,3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2703" calcext:value-type="float">
            <text:p>270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APPETO VERDE SNC DI MICHELE BERTOLINI E C.</text:p>
          </table:table-cell>
          <table:table-cell table:style-name="ce23" office:value-type="float" office:value="1171.2" calcext:value-type="float">
            <text:p>1.171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704" calcext:value-type="float">
            <text:p>270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BRIANEGHE CAVE SRL DI SANDRINELLI ELVIO &amp; C.</text:p>
          </table:table-cell>
          <table:table-cell table:style-name="ce23" office:value-type="float" office:value="1975.18" calcext:value-type="float">
            <text:p>1.975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2705" calcext:value-type="float">
            <text:p>270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ARCODA INFORMATION TECHNOLOGY SRL</text:p>
          </table:table-cell>
          <table:table-cell table:style-name="ce23" office:value-type="float" office:value="284.26" calcext:value-type="float">
            <text:p>284,2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18" office:value-type="float" office:value="2706" calcext:value-type="float">
            <text:p>270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ARCODA INFORMATION TECHNOLOGY SRL</text:p>
          </table:table-cell>
          <table:table-cell table:style-name="ce23" office:value-type="float" office:value="568.52" calcext:value-type="float">
            <text:p>568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18" office:value-type="float" office:value="2707" calcext:value-type="float">
            <text:p>270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OFFICINA MARANELLI SERGIO SRL</text:p>
          </table:table-cell>
          <table:table-cell table:style-name="ce23" office:value-type="float" office:value="5481.2" calcext:value-type="float">
            <text:p>5.481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2708" calcext:value-type="float">
            <text:p>270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JOB'S COOP. SOCIETA' COOPERATIVA</text:p>
          </table:table-cell>
          <table:table-cell table:style-name="ce23" office:value-type="float" office:value="5974.8" calcext:value-type="float">
            <text:p>5.974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2709" calcext:value-type="float">
            <text:p>270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BIANCHI ELISABETTA</text:p>
          </table:table-cell>
          <table:table-cell table:style-name="ce23" office:value-type="float" office:value="332.56" calcext:value-type="float">
            <text:p>332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0" calcext:value-type="float">
            <text:p>271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CIMONETTI AURORA</text:p>
          </table:table-cell>
          <table:table-cell table:style-name="ce23" office:value-type="float" office:value="332.56" calcext:value-type="float">
            <text:p>332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1" calcext:value-type="float">
            <text:p>271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'AMARO SANTOLO</text:p>
          </table:table-cell>
          <table:table-cell table:style-name="ce23" office:value-type="float" office:value="427.15" calcext:value-type="float">
            <text:p>427,1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2" calcext:value-type="float">
            <text:p>271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GIRARDELLI SARA</text:p>
          </table:table-cell>
          <table:table-cell table:style-name="ce23" office:value-type="float" office:value="332.56" calcext:value-type="float">
            <text:p>332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3" calcext:value-type="float">
            <text:p>271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ASTROIACOVO LUCIANA CRISTINA</text:p>
          </table:table-cell>
          <table:table-cell table:style-name="ce23" office:value-type="float" office:value="332.56" calcext:value-type="float">
            <text:p>332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4" calcext:value-type="float">
            <text:p>271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PRETTI MARINA</text:p>
          </table:table-cell>
          <table:table-cell table:style-name="ce23" office:value-type="float" office:value="332.56" calcext:value-type="float">
            <text:p>332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5" calcext:value-type="float">
            <text:p>271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BERTOLINI MATTIA</text:p>
          </table:table-cell>
          <table:table-cell table:style-name="ce23" office:value-type="float" office:value="319.18" calcext:value-type="float">
            <text:p>319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6" calcext:value-type="float">
            <text:p>271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CASTELPIETRA MARIACHIAR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7" calcext:value-type="float">
            <text:p>271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IVINA ELISABETT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8" calcext:value-type="float">
            <text:p>271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FAKHOUR NADI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19" calcext:value-type="float">
            <text:p>271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GAMBIRASIO MIRIAM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0" calcext:value-type="float">
            <text:p>272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PERZOLLI GIORGI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1" calcext:value-type="float">
            <text:p>272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BELTRAMI FRANCESC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2" calcext:value-type="float">
            <text:p>272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ODENA TAMAR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3" calcext:value-type="float">
            <text:p>272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OSCATELLI ELIS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4" calcext:value-type="float">
            <text:p>272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NASCIVERA VIRGINI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5" calcext:value-type="float">
            <text:p>272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PALLATRONI MATTEO</text:p>
          </table:table-cell>
          <table:table-cell table:style-name="ce23" office:value-type="float" office:value="319.18" calcext:value-type="float">
            <text:p>319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6" calcext:value-type="float">
            <text:p>272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PANDINI RICCARDO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7" calcext:value-type="float">
            <text:p>272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GALLINO NAIKE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8" calcext:value-type="float">
            <text:p>272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GUBERT GIORGI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29" calcext:value-type="float">
            <text:p>272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PILATI LUIGI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0" calcext:value-type="float">
            <text:p>273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PRETTI FRANCESC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1" calcext:value-type="float">
            <text:p>273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SCRINZI ARIANN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2" calcext:value-type="float">
            <text:p>273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ONETTA CRISTINA</text:p>
          </table:table-cell>
          <table:table-cell table:style-name="ce23" office:value-type="float" office:value="319.18" calcext:value-type="float">
            <text:p>319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3" calcext:value-type="float">
            <text:p>273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BET ENRICO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4" calcext:value-type="float">
            <text:p>273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BONA MANUEL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5" calcext:value-type="float">
            <text:p>273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AL RÌ LORENZO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6" calcext:value-type="float">
            <text:p>273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FADANELLI VERONICA</text:p>
          </table:table-cell>
          <table:table-cell table:style-name="ce23" office:value-type="float" office:value="319.18" calcext:value-type="float">
            <text:p>319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7" calcext:value-type="float">
            <text:p>273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GALVAGNI KARIN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8" calcext:value-type="float">
            <text:p>273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LARENTIS DENIS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39" calcext:value-type="float">
            <text:p>273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ALPRA' ANNALIS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0" calcext:value-type="float">
            <text:p>274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FERRARI MAICOL</text:p>
          </table:table-cell>
          <table:table-cell table:style-name="ce23" office:value-type="float" office:value="319.18" calcext:value-type="float">
            <text:p>319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1" calcext:value-type="float">
            <text:p>274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FERRARI MARIA CRISTIN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2" calcext:value-type="float">
            <text:p>274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OSCHINI ALESSI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3" calcext:value-type="float">
            <text:p>274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NICOLUSSI MOZ RODOLFO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4" calcext:value-type="float">
            <text:p>274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SCRINZI LUAN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5" calcext:value-type="float">
            <text:p>274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BELLINI VERONIC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6" calcext:value-type="float">
            <text:p>274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BERTOLINI LUCREZI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7" calcext:value-type="float">
            <text:p>274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BONA GIACOMO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8" calcext:value-type="float">
            <text:p>274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ENEGHELLI EDOARDO</text:p>
          </table:table-cell>
          <table:table-cell table:style-name="ce23" office:value-type="float" office:value="319.18" calcext:value-type="float">
            <text:p>319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49" calcext:value-type="float">
            <text:p>274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ENEGONI GIULIO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0" calcext:value-type="float">
            <text:p>275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OSCHINI ANDRE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1" calcext:value-type="float">
            <text:p>275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GAZZINI ALBERTO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2" calcext:value-type="float">
            <text:p>275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GELMINI VALENTIN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3" calcext:value-type="float">
            <text:p>2753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OIOLA MARCO</text:p>
          </table:table-cell>
          <table:table-cell table:style-name="ce23" office:value-type="float" office:value="319.18" calcext:value-type="float">
            <text:p>319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4" calcext:value-type="float">
            <text:p>2754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SVAIZER ANN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5" calcext:value-type="float">
            <text:p>2755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ORBOLI ALESSI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6" calcext:value-type="float">
            <text:p>2756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TORBOLI CECILI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7" calcext:value-type="float">
            <text:p>2757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COLPO MATTI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8" calcext:value-type="float">
            <text:p>2758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DELLANA GIUSEPPE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59" calcext:value-type="float">
            <text:p>2759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GENTILI ANDRE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60" calcext:value-type="float">
            <text:p>2760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GIACOMOLLI ALBERTO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61" calcext:value-type="float">
            <text:p>2761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ANZANI MARTINA</text:p>
          </table:table-cell>
          <table:table-cell table:style-name="ce23" office:value-type="float" office:value="249.62" calcext:value-type="float">
            <text:p>249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2762" calcext:value-type="float">
            <text:p>2762</text:p>
          </table:table-cell>
          <table:table-cell table:style-name="ce20" office:value-type="date" office:date-value="2020-10-06" calcext:value-type="date">
            <text:p>06/10/2020</text:p>
          </table:table-cell>
          <table:table-cell table:style-name="ce21" office:value-type="string" calcext:value-type="string">
            <text:p>MIORELLI MANUELA</text:p>
          </table:table-cell>
          <table:table-cell table:style-name="ce23" office:value-type="float" office:value="319.18" calcext:value-type="float">
            <text:p>319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18" office:value-type="float" office:value="2970" calcext:value-type="float">
            <text:p>2970</text:p>
          </table:table-cell>
          <table:table-cell table:style-name="ce20" office:value-type="date" office:date-value="2020-10-08" calcext:value-type="date">
            <text:p>08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301.35" calcext:value-type="float">
            <text:p>2.301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2971" calcext:value-type="float">
            <text:p>2971</text:p>
          </table:table-cell>
          <table:table-cell table:style-name="ce20" office:value-type="date" office:date-value="2020-10-08" calcext:value-type="date">
            <text:p>08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5877.65" calcext:value-type="float">
            <text:p>5.877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3052" calcext:value-type="float">
            <text:p>3052</text:p>
          </table:table-cell>
          <table:table-cell table:style-name="ce20" office:value-type="date" office:date-value="2020-10-12" calcext:value-type="date">
            <text:p>12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8179" calcext:value-type="float">
            <text:p>8.179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3056" calcext:value-type="float">
            <text:p>3056</text:p>
          </table:table-cell>
          <table:table-cell table:style-name="ce20" office:value-type="date" office:date-value="2020-10-12" calcext:value-type="date">
            <text:p>12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80.32" calcext:value-type="float">
            <text:p>280,3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18" office:value-type="float" office:value="3057" calcext:value-type="float">
            <text:p>3057</text:p>
          </table:table-cell>
          <table:table-cell table:style-name="ce20" office:value-type="date" office:date-value="2020-10-12" calcext:value-type="date">
            <text:p>12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419.04" calcext:value-type="float">
            <text:p>419,0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3166" calcext:value-type="float">
            <text:p>3166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588.41" calcext:value-type="float">
            <text:p>588,4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167" calcext:value-type="float">
            <text:p>3167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410" calcext:value-type="float">
            <text:p>41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168" calcext:value-type="float">
            <text:p>3168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87" calcext:value-type="float">
            <text:p>87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169" calcext:value-type="float">
            <text:p>3169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263" calcext:value-type="float">
            <text:p>263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170" calcext:value-type="float">
            <text:p>3170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72" calcext:value-type="float">
            <text:p>17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171" calcext:value-type="float">
            <text:p>3171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64" calcext:value-type="float">
            <text:p>164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172" calcext:value-type="float">
            <text:p>3172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OPEN SOFTWARE SRL</text:p>
          </table:table-cell>
          <table:table-cell table:style-name="ce23" office:value-type="float" office:value="125.5" calcext:value-type="float">
            <text:p>125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3173" calcext:value-type="float">
            <text:p>3173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OPEN SOFTWARE SRL</text:p>
          </table:table-cell>
          <table:table-cell table:style-name="ce23" office:value-type="float" office:value="33.31" calcext:value-type="float">
            <text:p>33,3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3174" calcext:value-type="float">
            <text:p>3174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CIVETTINI MICHELE</text:p>
          </table:table-cell>
          <table:table-cell table:style-name="ce23" office:value-type="float" office:value="272.45" calcext:value-type="float">
            <text:p>272,4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3175" calcext:value-type="float">
            <text:p>3175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CAMBIELLI EDILFRIULI SPA</text:p>
          </table:table-cell>
          <table:table-cell table:style-name="ce23" office:value-type="float" office:value="114.25" calcext:value-type="float">
            <text:p>114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176" calcext:value-type="float">
            <text:p>3176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BERTAZZONI VEICOLI SPECIALI</text:p>
          </table:table-cell>
          <table:table-cell table:style-name="ce23" office:value-type="float" office:value="475.8" calcext:value-type="float">
            <text:p>475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3177" calcext:value-type="float">
            <text:p>3177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MAGGIOLI S.P.A.</text:p>
          </table:table-cell>
          <table:table-cell table:style-name="ce23" office:value-type="float" office:value="539.24" calcext:value-type="float">
            <text:p>539,2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3178" calcext:value-type="float">
            <text:p>3178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VER TEST SRL</text:p>
          </table:table-cell>
          <table:table-cell table:style-name="ce23" office:value-type="float" office:value="783.68" calcext:value-type="float">
            <text:p>783,6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3198" calcext:value-type="float">
            <text:p>3198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17.95" calcext:value-type="float">
            <text:p>17,9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199" calcext:value-type="float">
            <text:p>3199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57.93" calcext:value-type="float">
            <text:p>57,9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200" calcext:value-type="float">
            <text:p>3200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26" calcext:value-type="float">
            <text:p>26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201" calcext:value-type="float">
            <text:p>3201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55.25" calcext:value-type="float">
            <text:p>55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202" calcext:value-type="float">
            <text:p>3202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56.6" calcext:value-type="float">
            <text:p>56,6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203" calcext:value-type="float">
            <text:p>3203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30" calcext:value-type="float">
            <text:p>3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205" calcext:value-type="float">
            <text:p>3205</text:p>
          </table:table-cell>
          <table:table-cell table:style-name="ce20" office:value-type="date" office:date-value="2020-10-14" calcext:value-type="date">
            <text:p>14/10/2020</text:p>
          </table:table-cell>
          <table:table-cell table:style-name="ce21" office:value-type="string" calcext:value-type="string">
            <text:p>PROVINCIA AUTONOMA DI TRENTO</text:p>
          </table:table-cell>
          <table:table-cell table:style-name="ce23" office:value-type="float" office:value="46.45" calcext:value-type="float">
            <text:p>46,4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18" office:value-type="float" office:value="3206" calcext:value-type="float">
            <text:p>3206</text:p>
          </table:table-cell>
          <table:table-cell table:style-name="ce20" office:value-type="date" office:date-value="2020-10-14" calcext:value-type="date">
            <text:p>14/10/2020</text:p>
          </table:table-cell>
          <table:table-cell table:style-name="ce21" office:value-type="string" calcext:value-type="string">
            <text:p>UNICREDIT SPA</text:p>
          </table:table-cell>
          <table:table-cell table:style-name="ce23" office:value-type="float" office:value="1.8" calcext:value-type="float">
            <text:p>1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finanziari</text:p>
          </table:table-cell>
          <table:table-cell table:number-columns-repeated="1017"/>
        </table:table-row>
        <table:table-row table:style-name="ro1">
          <table:table-cell table:style-name="ce18" office:value-type="float" office:value="3210" calcext:value-type="float">
            <text:p>3210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389.15" calcext:value-type="float">
            <text:p>2.389,1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3211" calcext:value-type="float">
            <text:p>3211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5789.85" calcext:value-type="float">
            <text:p>5.789,8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3214" calcext:value-type="float">
            <text:p>3214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3034.23" calcext:value-type="float">
            <text:p>3.034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223" calcext:value-type="float">
            <text:p>3223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5279.47" calcext:value-type="float">
            <text:p>15.279,4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224" calcext:value-type="float">
            <text:p>3224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0767.32" calcext:value-type="float">
            <text:p>10.767,3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225" calcext:value-type="float">
            <text:p>3225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6093.59" calcext:value-type="float">
            <text:p>6.093,5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226" calcext:value-type="float">
            <text:p>3226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1915.03" calcext:value-type="float">
            <text:p>11.915,0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233" calcext:value-type="float">
            <text:p>3233</text:p>
          </table:table-cell>
          <table:table-cell table:style-name="ce20" office:value-type="date" office:date-value="2020-10-15" calcext:value-type="date">
            <text:p>15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621.35" calcext:value-type="float">
            <text:p>1.621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257" calcext:value-type="float">
            <text:p>3257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750.75" calcext:value-type="float">
            <text:p>1.750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3264" calcext:value-type="float">
            <text:p>3264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3974.55" calcext:value-type="float">
            <text:p>3.974,5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3265" calcext:value-type="float">
            <text:p>3265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720" calcext:value-type="float">
            <text:p>72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3275" calcext:value-type="float">
            <text:p>3275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709.99" calcext:value-type="float">
            <text:p>709,9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298" calcext:value-type="float">
            <text:p>3298</text:p>
          </table:table-cell>
          <table:table-cell table:style-name="ce20" office:value-type="date" office:date-value="2020-10-16" calcext:value-type="date">
            <text:p>16/10/2020</text:p>
          </table:table-cell>
          <table:table-cell table:style-name="ce21" office:value-type="string" calcext:value-type="string">
            <text:p>CONSORZIO IRRIGUO DI MIGLIORAMENTO FONDIARIO DI MORI</text:p>
          </table:table-cell>
          <table:table-cell table:style-name="ce23" office:value-type="float" office:value="227" calcext:value-type="float">
            <text:p>227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18" office:value-type="float" office:value="3300" calcext:value-type="float">
            <text:p>3300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IDRAULICA FARINATI DI FARINATI VALERIO</text:p>
          </table:table-cell>
          <table:table-cell table:style-name="ce23" office:value-type="float" office:value="498.98" calcext:value-type="float">
            <text:p>498,9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01" calcext:value-type="float">
            <text:p>3301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GRUPPO GIOVANNINI SRL</text:p>
          </table:table-cell>
          <table:table-cell table:style-name="ce23" office:value-type="float" office:value="37.21" calcext:value-type="float">
            <text:p>37,2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02" calcext:value-type="float">
            <text:p>3302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FERRUZZI SERVIZI SRL</text:p>
          </table:table-cell>
          <table:table-cell table:style-name="ce23" office:value-type="float" office:value="74.88" calcext:value-type="float">
            <text:p>74,8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03" calcext:value-type="float">
            <text:p>3303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FERRUZZI SERVIZI SRL</text:p>
          </table:table-cell>
          <table:table-cell table:style-name="ce23" office:value-type="float" office:value="483.61" calcext:value-type="float">
            <text:p>483,6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04" calcext:value-type="float">
            <text:p>3304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3324.82" calcext:value-type="float">
            <text:p>3.324,8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3305" calcext:value-type="float">
            <text:p>3305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GEOPARTNER S.R.L.</text:p>
          </table:table-cell>
          <table:table-cell table:style-name="ce23" office:value-type="float" office:value="7076" calcext:value-type="float">
            <text:p>7.076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306" calcext:value-type="float">
            <text:p>3306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LIBRERIA PICCOLOBLU DI PATRIZIA BARBARA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07" calcext:value-type="float">
            <text:p>3307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BONORA ORTOFRUTTA SRL</text:p>
          </table:table-cell>
          <table:table-cell table:style-name="ce23" office:value-type="float" office:value="754.1" calcext:value-type="float">
            <text:p>754,1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08" calcext:value-type="float">
            <text:p>3308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PANIFICIO S.GIACOMO S.R.L.</text:p>
          </table:table-cell>
          <table:table-cell table:style-name="ce23" office:value-type="float" office:value="226.87" calcext:value-type="float">
            <text:p>226,8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309" calcext:value-type="float">
            <text:p>3309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PULIRAPID S.N.C.</text:p>
          </table:table-cell>
          <table:table-cell table:style-name="ce23" office:value-type="float" office:value="16456.48" calcext:value-type="float">
            <text:p>16.456,4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10" calcext:value-type="float">
            <text:p>3310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107.92" calcext:value-type="float">
            <text:p>107,9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11" calcext:value-type="float">
            <text:p>3311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461.52" calcext:value-type="float">
            <text:p>461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12" calcext:value-type="float">
            <text:p>3312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441" calcext:value-type="float">
            <text:p>441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13" calcext:value-type="float">
            <text:p>3313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529.73" calcext:value-type="float">
            <text:p>529,7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14" calcext:value-type="float">
            <text:p>3314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VOLTOLINI S.R.L.</text:p>
          </table:table-cell>
          <table:table-cell table:style-name="ce23" office:value-type="float" office:value="141.32" calcext:value-type="float">
            <text:p>141,3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15" calcext:value-type="float">
            <text:p>3315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/>
          <table:table-cell table:style-name="ce23" office:value-type="float" office:value="0" calcext:value-type="float">
            <text:p>0,00</text:p>
          </table:table-cell>
          <table:table-cell table:style-name="ce21" table:number-columns-repeated="3"/>
          <table:table-cell table:number-columns-repeated="1017"/>
        </table:table-row>
        <table:table-row table:style-name="ro2">
          <table:table-cell table:style-name="ce18" office:value-type="float" office:value="3316" calcext:value-type="float">
            <text:p>3316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POSTE ITALIANE SPA</text:p>
          </table:table-cell>
          <table:table-cell table:style-name="ce23" office:value-type="float" office:value="622.4" calcext:value-type="float">
            <text:p>622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3317" calcext:value-type="float">
            <text:p>3317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POSTE ITALIANE SPA</text:p>
          </table:table-cell>
          <table:table-cell table:style-name="ce23" office:value-type="float" office:value="81.81" calcext:value-type="float">
            <text:p>81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3318" calcext:value-type="float">
            <text:p>3318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PANIFICIO S.GIACOMO S.R.L.</text:p>
          </table:table-cell>
          <table:table-cell table:style-name="ce23" office:value-type="float" office:value="224.85" calcext:value-type="float">
            <text:p>224,8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19" calcext:value-type="float">
            <text:p>3319</text:p>
          </table:table-cell>
          <table:table-cell table:style-name="ce20" office:value-type="date" office:date-value="2020-10-20" calcext:value-type="date">
            <text:p>20/10/2020</text:p>
          </table:table-cell>
          <table:table-cell table:style-name="ce21" office:value-type="string" calcext:value-type="string">
            <text:p>ALSCO ITALIA S.R.L.</text:p>
          </table:table-cell>
          <table:table-cell table:style-name="ce23" office:value-type="float" office:value="1482.3" calcext:value-type="float">
            <text:p>1.482,3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18" office:value-type="float" office:value="3320" calcext:value-type="float">
            <text:p>3320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R. &amp; M. S.N.C. DI MATTEI ROBERTO E LUTTERI MATTEO &amp; C.</text:p>
          </table:table-cell>
          <table:table-cell table:style-name="ce23" office:value-type="float" office:value="93.94" calcext:value-type="float">
            <text:p>93,9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21" calcext:value-type="float">
            <text:p>3321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NEXUS CULTURE ASSOCIAZIONE</text:p>
          </table:table-cell>
          <table:table-cell table:style-name="ce23" office:value-type="float" office:value="650" calcext:value-type="float">
            <text:p>65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3322" calcext:value-type="float">
            <text:p>3322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TENNIS CLUB MORI</text:p>
          </table:table-cell>
          <table:table-cell table:style-name="ce23" office:value-type="float" office:value="7320" calcext:value-type="float">
            <text:p>7.32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3323" calcext:value-type="float">
            <text:p>3323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JOB'S COOP. SOCIETA' COOPERATIVA</text:p>
          </table:table-cell>
          <table:table-cell table:style-name="ce23" office:value-type="float" office:value="3380.76" calcext:value-type="float">
            <text:p>3.380,7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3324" calcext:value-type="float">
            <text:p>3324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PIAZZA FULVIO</text:p>
          </table:table-cell>
          <table:table-cell table:style-name="ce23" office:value-type="float" office:value="308" calcext:value-type="float">
            <text:p>308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3325" calcext:value-type="float">
            <text:p>3325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BOSO SNC DI BOSO FRANCESCO &amp; C.</text:p>
          </table:table-cell>
          <table:table-cell table:style-name="ce23" office:value-type="float" office:value="931.49" calcext:value-type="float">
            <text:p>931,4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26" calcext:value-type="float">
            <text:p>3326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BOSO SNC DI BOSO FRANCESCO &amp; C.</text:p>
          </table:table-cell>
          <table:table-cell table:style-name="ce23" office:value-type="float" office:value="555.65" calcext:value-type="float">
            <text:p>555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27" calcext:value-type="float">
            <text:p>3327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64" calcext:value-type="float">
            <text:p>64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28" calcext:value-type="float">
            <text:p>3328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439.33" calcext:value-type="float">
            <text:p>439,3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29" calcext:value-type="float">
            <text:p>3329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29.22" calcext:value-type="float">
            <text:p>29,2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30" calcext:value-type="float">
            <text:p>3330</text:p>
          </table:table-cell>
          <table:table-cell table:style-name="ce20" office:value-type="date" office:date-value="2020-10-22" calcext:value-type="date">
            <text:p>22/10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222.79" calcext:value-type="float">
            <text:p>222,7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334" calcext:value-type="float">
            <text:p>3334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SANDRINELLI EDDA</text:p>
          </table:table-cell>
          <table:table-cell table:style-name="ce23" office:value-type="float" office:value="91580" calcext:value-type="float">
            <text:p>91.580,0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Terreni</text:p>
          </table:table-cell>
          <table:table-cell table:number-columns-repeated="1017"/>
        </table:table-row>
        <table:table-row table:style-name="ro1">
          <table:table-cell table:style-name="ce18" office:value-type="float" office:value="3335" calcext:value-type="float">
            <text:p>3335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ESSE.TI S.A.S. DI SECCHI <text:s/>S.R.L.</text:p>
          </table:table-cell>
          <table:table-cell table:style-name="ce23" office:value-type="float" office:value="93100" calcext:value-type="float">
            <text:p>93.100,0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Terreni</text:p>
          </table:table-cell>
          <table:table-cell table:number-columns-repeated="1017"/>
        </table:table-row>
        <table:table-row table:style-name="ro2">
          <table:table-cell table:style-name="ce18" office:value-type="float" office:value="3336" calcext:value-type="float">
            <text:p>3336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ROVERPLASTIK SPA</text:p>
          </table:table-cell>
          <table:table-cell table:style-name="ce23" office:value-type="float" office:value="189.1" calcext:value-type="float">
            <text:p>189,1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337" calcext:value-type="float">
            <text:p>3337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APPETO VERDE SNC DI MICHELE BERTOLINI E C.</text:p>
          </table:table-cell>
          <table:table-cell table:style-name="ce23" office:value-type="float" office:value="391.62" calcext:value-type="float">
            <text:p>391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338" calcext:value-type="float">
            <text:p>333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G.EN.I.U.S. SRL</text:p>
          </table:table-cell>
          <table:table-cell table:style-name="ce23" office:value-type="float" office:value="732" calcext:value-type="float">
            <text:p>73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339" calcext:value-type="float">
            <text:p>3339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SOCIETA' MULTISERVIZI ROVERETO S.R.L.</text:p>
          </table:table-cell>
          <table:table-cell table:style-name="ce23" office:value-type="float" office:value="12437.9" calcext:value-type="float">
            <text:p>12.437,9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18" office:value-type="float" office:value="3340" calcext:value-type="float">
            <text:p>3340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QSA SRL ENGINEERING CONSULTING TRAINING</text:p>
          </table:table-cell>
          <table:table-cell table:style-name="ce23" office:value-type="float" office:value="1830" calcext:value-type="float">
            <text:p>1.83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341" calcext:value-type="float">
            <text:p>3341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QSA SRL ENGINEERING CONSULTING TRAINING</text:p>
          </table:table-cell>
          <table:table-cell table:style-name="ce23" office:value-type="float" office:value="1830" calcext:value-type="float">
            <text:p>1.83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342" calcext:value-type="float">
            <text:p>3342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HYGIENIO SRL</text:p>
          </table:table-cell>
          <table:table-cell table:style-name="ce23" office:value-type="float" office:value="17568" calcext:value-type="float">
            <text:p>17.568,0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Attrezzature</text:p>
          </table:table-cell>
          <table:table-cell table:number-columns-repeated="1017"/>
        </table:table-row>
        <table:table-row table:style-name="ro1">
          <table:table-cell table:style-name="ce18" office:value-type="float" office:value="3343" calcext:value-type="float">
            <text:p>3343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AZIENDA PUBBLICA PER I SERVIZI ALLA PERSONA CESARE BENEDETTI</text:p>
          </table:table-cell>
          <table:table-cell table:style-name="ce23" office:value-type="float" office:value="35.33" calcext:value-type="float">
            <text:p>35,3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3344" calcext:value-type="float">
            <text:p>3344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A.P.S.P. "OPERA ROMANI"</text:p>
          </table:table-cell>
          <table:table-cell table:style-name="ce23" office:value-type="float" office:value="1364.8" calcext:value-type="float">
            <text:p>1.364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3345" calcext:value-type="float">
            <text:p>3345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APSP CLEMENTINO VANNETTI</text:p>
          </table:table-cell>
          <table:table-cell table:style-name="ce23" office:value-type="float" office:value="534.9" calcext:value-type="float">
            <text:p>534,9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3346" calcext:value-type="float">
            <text:p>3346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ISTITUTO OSPEDALIERO DI SOSPIRO</text:p>
          </table:table-cell>
          <table:table-cell table:style-name="ce23" office:value-type="float" office:value="262.23" calcext:value-type="float">
            <text:p>262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18" office:value-type="float" office:value="3347" calcext:value-type="float">
            <text:p>3347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AZIENDA PUBBLICA PER I SERVIZI ALLA PERSONA CESARE BENEDETTI</text:p>
          </table:table-cell>
          <table:table-cell table:style-name="ce23" office:value-type="float" office:value="661.7" calcext:value-type="float">
            <text:p>661,7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3348" calcext:value-type="float">
            <text:p>334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0479.11" calcext:value-type="float">
            <text:p>10.479,1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49" calcext:value-type="float">
            <text:p>3349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9742.91" calcext:value-type="float">
            <text:p>9.742,9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50" calcext:value-type="float">
            <text:p>3350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2164.5" calcext:value-type="float">
            <text:p>2.164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51" calcext:value-type="float">
            <text:p>3351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6065.13" calcext:value-type="float">
            <text:p>16.065,1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52" calcext:value-type="float">
            <text:p>3352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7572.82" calcext:value-type="float">
            <text:p>17.572,8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53" calcext:value-type="float">
            <text:p>3353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7956.09" calcext:value-type="float">
            <text:p>17.956,0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54" calcext:value-type="float">
            <text:p>3354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5037.8" calcext:value-type="float">
            <text:p>5.037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55" calcext:value-type="float">
            <text:p>3355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2710.16" calcext:value-type="float">
            <text:p>2.710,1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56" calcext:value-type="float">
            <text:p>3356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2226.54" calcext:value-type="float">
            <text:p>12.226,5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57" calcext:value-type="float">
            <text:p>3357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5772.76" calcext:value-type="float">
            <text:p>5.772,7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58" calcext:value-type="float">
            <text:p>335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5193.71" calcext:value-type="float">
            <text:p>5.193,7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3359" calcext:value-type="float">
            <text:p>3359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METANO ROVERETO SNC DI PERINA E ZERBINI</text:p>
          </table:table-cell>
          <table:table-cell table:style-name="ce23" office:value-type="float" office:value="18.04" calcext:value-type="float">
            <text:p>18,0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360" calcext:value-type="float">
            <text:p>3360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PROVINCIA AUTONOMA DI TRENTO</text:p>
          </table:table-cell>
          <table:table-cell table:style-name="ce23" office:value-type="float" office:value="3525.35" calcext:value-type="float">
            <text:p>3.525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18" office:value-type="float" office:value="3361" calcext:value-type="float">
            <text:p>3361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329.45" calcext:value-type="float">
            <text:p>1.329,4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62" calcext:value-type="float">
            <text:p>3362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992.01" calcext:value-type="float">
            <text:p>992,0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63" calcext:value-type="float">
            <text:p>3363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695.47" calcext:value-type="float">
            <text:p>695,4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64" calcext:value-type="float">
            <text:p>3364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290.05" calcext:value-type="float">
            <text:p>290,0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65" calcext:value-type="float">
            <text:p>3365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70.8" calcext:value-type="float">
            <text:p>170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66" calcext:value-type="float">
            <text:p>3366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85.4" calcext:value-type="float">
            <text:p>85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67" calcext:value-type="float">
            <text:p>3367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317.2" calcext:value-type="float">
            <text:p>317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68" calcext:value-type="float">
            <text:p>3368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98.87" calcext:value-type="float">
            <text:p>98,8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69" calcext:value-type="float">
            <text:p>3369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46.4" calcext:value-type="float">
            <text:p>146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70" calcext:value-type="float">
            <text:p>3370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83" calcext:value-type="float">
            <text:p>183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71" calcext:value-type="float">
            <text:p>3371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203.23" calcext:value-type="float">
            <text:p>203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72" calcext:value-type="float">
            <text:p>3372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MAGGIOLI S.P.A.</text:p>
          </table:table-cell>
          <table:table-cell table:style-name="ce23" office:value-type="float" office:value="713.7" calcext:value-type="float">
            <text:p>713,7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73" calcext:value-type="float">
            <text:p>3373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COMUNITA' DELLA VALLAGARINA</text:p>
          </table:table-cell>
          <table:table-cell table:style-name="ce23" office:value-type="float" office:value="949659.43" calcext:value-type="float">
            <text:p>949.659,4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3374" calcext:value-type="float">
            <text:p>3374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OPEN SOFTWARE SRL</text:p>
          </table:table-cell>
          <table:table-cell table:style-name="ce23" office:value-type="float" office:value="163.5" calcext:value-type="float">
            <text:p>163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3375" calcext:value-type="float">
            <text:p>3375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OPEN SOFTWARE SRL</text:p>
          </table:table-cell>
          <table:table-cell table:style-name="ce23" office:value-type="float" office:value="43.55" calcext:value-type="float">
            <text:p>43,5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18" office:value-type="float" office:value="3376" calcext:value-type="float">
            <text:p>3376</text:p>
          </table:table-cell>
          <table:table-cell table:style-name="ce20" office:value-type="date" office:date-value="2020-10-27" calcext:value-type="date">
            <text:p>27/10/2020</text:p>
          </table:table-cell>
          <table:table-cell table:style-name="ce21" office:value-type="string" calcext:value-type="string">
            <text:p>IL LIBRAIO DI SERAFINI MARIO E C. SAS</text:p>
          </table:table-cell>
          <table:table-cell table:style-name="ce23" office:value-type="float" office:value="2650" calcext:value-type="float">
            <text:p>2.65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377" calcext:value-type="float">
            <text:p>3377</text:p>
          </table:table-cell>
          <table:table-cell table:style-name="ce20" office:value-type="date" office:date-value="2020-10-29" calcext:value-type="date">
            <text:p>29/10/2020</text:p>
          </table:table-cell>
          <table:table-cell table:style-name="ce21" office:value-type="string" calcext:value-type="string">
            <text:p>UNIENERGIE CONSORZIO STABILE SCARL</text:p>
          </table:table-cell>
          <table:table-cell table:style-name="ce23" office:value-type="float" office:value="53877.18" calcext:value-type="float">
            <text:p>53.877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78" calcext:value-type="float">
            <text:p>3378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0639.74" calcext:value-type="float">
            <text:p>10.639,7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79" calcext:value-type="float">
            <text:p>3379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9600.55" calcext:value-type="float">
            <text:p>9.600,5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80" calcext:value-type="float">
            <text:p>3380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2174.27" calcext:value-type="float">
            <text:p>2.174,2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81" calcext:value-type="float">
            <text:p>3381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23.91" calcext:value-type="float">
            <text:p>23,9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82" calcext:value-type="float">
            <text:p>3382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4786.41" calcext:value-type="float">
            <text:p>14.786,4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83" calcext:value-type="float">
            <text:p>3383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3877.78" calcext:value-type="float">
            <text:p>13.877,7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84" calcext:value-type="float">
            <text:p>3384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2780.64" calcext:value-type="float">
            <text:p>2.780,6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85" calcext:value-type="float">
            <text:p>3385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594.67" calcext:value-type="float">
            <text:p>1.594,6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86" calcext:value-type="float">
            <text:p>3386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9766.36" calcext:value-type="float">
            <text:p>9.766,3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87" calcext:value-type="float">
            <text:p>3387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4377.24" calcext:value-type="float">
            <text:p>4.377,2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88" calcext:value-type="float">
            <text:p>3388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4167.17" calcext:value-type="float">
            <text:p>4.167,1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3389" calcext:value-type="float">
            <text:p>3389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INTERCOM - DR. LEITNER S.R.L.</text:p>
          </table:table-cell>
          <table:table-cell table:style-name="ce23" office:value-type="float" office:value="721.51" calcext:value-type="float">
            <text:p>721,5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3390" calcext:value-type="float">
            <text:p>3390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ZANINI FULVIO</text:p>
          </table:table-cell>
          <table:table-cell table:style-name="ce23" office:value-type="float" office:value="414.8" calcext:value-type="float">
            <text:p>414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391" calcext:value-type="float">
            <text:p>3391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1071.16" calcext:value-type="float">
            <text:p>1.071,1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3392" calcext:value-type="float">
            <text:p>3392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SAV SCORTE AGRARIE SRL</text:p>
          </table:table-cell>
          <table:table-cell table:style-name="ce23" office:value-type="float" office:value="49.61" calcext:value-type="float">
            <text:p>49,6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393" calcext:value-type="float">
            <text:p>3393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SOCIETA' MULTISERVIZI ROVERETO S.R.L.</text:p>
          </table:table-cell>
          <table:table-cell table:style-name="ce23" office:value-type="float" office:value="25345.5" calcext:value-type="float">
            <text:p>25.345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18" office:value-type="float" office:value="3394" calcext:value-type="float">
            <text:p>3394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METANO ROVERETO SNC DI PERINA E ZERBINI</text:p>
          </table:table-cell>
          <table:table-cell table:style-name="ce23" office:value-type="float" office:value="76.77" calcext:value-type="float">
            <text:p>76,7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395" calcext:value-type="float">
            <text:p>3395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METANO ROVERETO SNC DI PERINA E ZERBINI</text:p>
          </table:table-cell>
          <table:table-cell table:style-name="ce23" office:value-type="float" office:value="50.29" calcext:value-type="float">
            <text:p>50,2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396" calcext:value-type="float">
            <text:p>3396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6450.06" calcext:value-type="float">
            <text:p>6.450,0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3397" calcext:value-type="float">
            <text:p>3397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2198.88" calcext:value-type="float">
            <text:p>2.198,8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3398" calcext:value-type="float">
            <text:p>3398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496.54" calcext:value-type="float">
            <text:p>496,5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3399" calcext:value-type="float">
            <text:p>3399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1832.4" calcext:value-type="float">
            <text:p>1.832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3400" calcext:value-type="float">
            <text:p>3400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2234.07" calcext:value-type="float">
            <text:p>2.234,0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3401" calcext:value-type="float">
            <text:p>3401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3803.4" calcext:value-type="float">
            <text:p>3.803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3402" calcext:value-type="float">
            <text:p>3402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JOB'S COOPERATIVA SOCIALE</text:p>
          </table:table-cell>
          <table:table-cell table:style-name="ce23" office:value-type="float" office:value="16750.23" calcext:value-type="float">
            <text:p>16.750,23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18" office:value-type="float" office:value="3403" calcext:value-type="float">
            <text:p>3403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JOB'S COOPERATIVA SOCIALE</text:p>
          </table:table-cell>
          <table:table-cell table:style-name="ce23" office:value-type="float" office:value="17005.8" calcext:value-type="float">
            <text:p>17.005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1">
          <table:table-cell table:style-name="ce18" office:value-type="float" office:value="3404" calcext:value-type="float">
            <text:p>3404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LIBRERIA EINAUDI DI CAMPADELLI MAURO</text:p>
          </table:table-cell>
          <table:table-cell table:style-name="ce23" office:value-type="float" office:value="145.88" calcext:value-type="float">
            <text:p>145,8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405" calcext:value-type="float">
            <text:p>3405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LIBRERIA EINAUDI DI CAMPADELLI MAURO</text:p>
          </table:table-cell>
          <table:table-cell table:style-name="ce23" office:value-type="float" office:value="2650" calcext:value-type="float">
            <text:p>2.65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406" calcext:value-type="float">
            <text:p>3406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FERRUZZI SERVIZI SRL</text:p>
          </table:table-cell>
          <table:table-cell table:style-name="ce23" office:value-type="float" office:value="1957.29" calcext:value-type="float">
            <text:p>1.957,2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407" calcext:value-type="float">
            <text:p>3407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JOB'S COOPERATIVA SOCIALE</text:p>
          </table:table-cell>
          <table:table-cell table:style-name="ce23" office:value-type="float" office:value="47528.35" calcext:value-type="float">
            <text:p>47.528,35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18" office:value-type="float" office:value="3408" calcext:value-type="float">
            <text:p>3408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JOB'S COOPERATIVA SOCIALE</text:p>
          </table:table-cell>
          <table:table-cell table:style-name="ce23" office:value-type="float" office:value="47449.02" calcext:value-type="float">
            <text:p>47.449,02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18" office:value-type="float" office:value="3409" calcext:value-type="float">
            <text:p>3409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12151.2" calcext:value-type="float">
            <text:p>12.151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3410" calcext:value-type="float">
            <text:p>3410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4727.5" calcext:value-type="float">
            <text:p>4.727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8" office:value-type="float" office:value="3411" calcext:value-type="float">
            <text:p>3411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FARMACIA THALER DI FILMA SAS</text:p>
          </table:table-cell>
          <table:table-cell table:style-name="ce23" office:value-type="float" office:value="81" calcext:value-type="float">
            <text:p>81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412" calcext:value-type="float">
            <text:p>3412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BONORA ORTOFRUTTA SRL</text:p>
          </table:table-cell>
          <table:table-cell table:style-name="ce23" office:value-type="float" office:value="791.3" calcext:value-type="float">
            <text:p>791,3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413" calcext:value-type="float">
            <text:p>3413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1" office:value-type="string" calcext:value-type="string">
            <text:p>FARMACIA THALER DI FILMA SAS</text:p>
          </table:table-cell>
          <table:table-cell table:style-name="ce23" office:value-type="float" office:value="81" calcext:value-type="float">
            <text:p>81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521" calcext:value-type="float">
            <text:p>3521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54.66" calcext:value-type="float">
            <text:p>154,6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31" calcext:value-type="float">
            <text:p>3531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04.22" calcext:value-type="float">
            <text:p>204,2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32" calcext:value-type="float">
            <text:p>3532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70" calcext:value-type="float">
            <text:p>7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40" calcext:value-type="float">
            <text:p>3540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93.33" calcext:value-type="float">
            <text:p>93,3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41" calcext:value-type="float">
            <text:p>3541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86.32" calcext:value-type="float">
            <text:p>186,3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49" calcext:value-type="float">
            <text:p>3549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70.38" calcext:value-type="float">
            <text:p>70,3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55" calcext:value-type="float">
            <text:p>3555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51.31" calcext:value-type="float">
            <text:p>51,3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57" calcext:value-type="float">
            <text:p>3557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0.96" calcext:value-type="float">
            <text:p>20,9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65" calcext:value-type="float">
            <text:p>3565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55.5" calcext:value-type="float">
            <text:p>55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66" calcext:value-type="float">
            <text:p>3566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5.75" calcext:value-type="float">
            <text:p>25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81" calcext:value-type="float">
            <text:p>3581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95.68" calcext:value-type="float">
            <text:p>195,6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82" calcext:value-type="float">
            <text:p>3582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72.87" calcext:value-type="float">
            <text:p>72,8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599" calcext:value-type="float">
            <text:p>3599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46.12" calcext:value-type="float">
            <text:p>46,1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600" calcext:value-type="float">
            <text:p>3600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35.93" calcext:value-type="float">
            <text:p>35,9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601" calcext:value-type="float">
            <text:p>3601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6.49" calcext:value-type="float">
            <text:p>26,4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602" calcext:value-type="float">
            <text:p>3602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52.7" calcext:value-type="float">
            <text:p>152,7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603" calcext:value-type="float">
            <text:p>3603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0.86" calcext:value-type="float">
            <text:p>20,8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604" calcext:value-type="float">
            <text:p>3604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7.73" calcext:value-type="float">
            <text:p>27,7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605" calcext:value-type="float">
            <text:p>3605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34.46" calcext:value-type="float">
            <text:p>34,4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18" office:value-type="float" office:value="3633" calcext:value-type="float">
            <text:p>3633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3" office:value-type="float" office:value="5.56" calcext:value-type="float">
            <text:p>5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18" office:value-type="float" office:value="3634" calcext:value-type="float">
            <text:p>3634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3" office:value-type="float" office:value="5.46" calcext:value-type="float">
            <text:p>5,4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18" office:value-type="float" office:value="3635" calcext:value-type="float">
            <text:p>3635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3" office:value-type="float" office:value="5.32" calcext:value-type="float">
            <text:p>5,3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ggi di riscossione</text:p>
          </table:table-cell>
          <table:table-cell table:number-columns-repeated="1017"/>
        </table:table-row>
        <table:table-row table:style-name="ro2">
          <table:table-cell table:style-name="ce18" office:value-type="float" office:value="3636" calcext:value-type="float">
            <text:p>3636</text:p>
          </table:table-cell>
          <table:table-cell table:style-name="ce20" office:value-type="date" office:date-value="2020-11-04" calcext:value-type="date">
            <text:p>04/11/2020</text:p>
          </table:table-cell>
          <table:table-cell table:style-name="ce21" office:value-type="string" calcext:value-type="string">
            <text:p>TRENTINO RISCOSSIONI SPA</text:p>
          </table:table-cell>
          <table:table-cell table:style-name="ce23" office:value-type="float" office:value="2.75" calcext:value-type="float">
            <text:p>2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ggi di riscossione</text:p>
          </table:table-cell>
          <table:table-cell table:number-columns-repeated="1017"/>
        </table:table-row>
        <table:table-row table:style-name="ro1">
          <table:table-cell table:style-name="ce18" office:value-type="float" office:value="3756" calcext:value-type="float">
            <text:p>3756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TESORERIA PROVINCIALE DELLO STATO - SEZIONE DI TRENTO</text:p>
          </table:table-cell>
          <table:table-cell table:style-name="ce23" office:value-type="float" office:value="42.12" calcext:value-type="float">
            <text:p>42,1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3757" calcext:value-type="float">
            <text:p>3757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PEDROTTI SRL</text:p>
          </table:table-cell>
          <table:table-cell table:style-name="ce23" office:value-type="float" office:value="66.88" calcext:value-type="float">
            <text:p>66,8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59" calcext:value-type="float">
            <text:p>3759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ETERSIV 2000 SAS DI VIVALDI</text:p>
          </table:table-cell>
          <table:table-cell table:style-name="ce23" office:value-type="float" office:value="2760.04" calcext:value-type="float">
            <text:p>2.760,0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760" calcext:value-type="float">
            <text:p>3760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WOLTERS KLUWER ITALIA SRL</text:p>
          </table:table-cell>
          <table:table-cell table:style-name="ce23" office:value-type="float" office:value="396.21" calcext:value-type="float">
            <text:p>396,2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61" calcext:value-type="float">
            <text:p>3761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CITTA' E IMMAGINE SNC</text:p>
          </table:table-cell>
          <table:table-cell table:style-name="ce23" office:value-type="float" office:value="1055.3" calcext:value-type="float">
            <text:p>1.055,3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762" calcext:value-type="float">
            <text:p>3762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LA SFERA SOCIETA' COOPERATIVA SOCIALE O.N.L.U.S.</text:p>
          </table:table-cell>
          <table:table-cell table:style-name="ce23" office:value-type="float" office:value="48196.15" calcext:value-type="float">
            <text:p>48.196,15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18" office:value-type="float" office:value="3763" calcext:value-type="float">
            <text:p>3763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LA SFERA SOCIETA' COOPERATIVA SOCIALE O.N.L.U.S.</text:p>
          </table:table-cell>
          <table:table-cell table:style-name="ce23" office:value-type="float" office:value="48196.15" calcext:value-type="float">
            <text:p>48.196,15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8" office:value-type="float" office:value="3764" calcext:value-type="float">
            <text:p>3764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SUPERBETON SPA</text:p>
          </table:table-cell>
          <table:table-cell table:style-name="ce23" office:value-type="float" office:value="292.8" calcext:value-type="float">
            <text:p>292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765" calcext:value-type="float">
            <text:p>3765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MUNICIPIA SPA</text:p>
          </table:table-cell>
          <table:table-cell table:style-name="ce23" office:value-type="float" office:value="3955.5" calcext:value-type="float">
            <text:p>3.955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766" calcext:value-type="float">
            <text:p>3766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MUNICIPIA SPA</text:p>
          </table:table-cell>
          <table:table-cell table:style-name="ce23" office:value-type="float" office:value="7393.63" calcext:value-type="float">
            <text:p>7.393,6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767" calcext:value-type="float">
            <text:p>3767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MUNICIPIA SPA</text:p>
          </table:table-cell>
          <table:table-cell table:style-name="ce23" office:value-type="float" office:value="2715.71" calcext:value-type="float">
            <text:p>2.715,7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768" calcext:value-type="float">
            <text:p>3768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MUNICIPIA SPA</text:p>
          </table:table-cell>
          <table:table-cell table:style-name="ce23" office:value-type="float" office:value="1239.79" calcext:value-type="float">
            <text:p>1.239,7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69" calcext:value-type="float">
            <text:p>3769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69.03" calcext:value-type="float">
            <text:p>369,0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0" calcext:value-type="float">
            <text:p>3770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13.14" calcext:value-type="float">
            <text:p>313,1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1" calcext:value-type="float">
            <text:p>3771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.01" calcext:value-type="float">
            <text:p>23,0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2" calcext:value-type="float">
            <text:p>3772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272.61" calcext:value-type="float">
            <text:p>1.272,6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3" calcext:value-type="float">
            <text:p>3773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60.27" calcext:value-type="float">
            <text:p>460,2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4" calcext:value-type="float">
            <text:p>3774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7.53" calcext:value-type="float">
            <text:p>157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5" calcext:value-type="float">
            <text:p>3775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27.22" calcext:value-type="float">
            <text:p>127,2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6" calcext:value-type="float">
            <text:p>3776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53" calcext:value-type="float">
            <text:p>14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7" calcext:value-type="float">
            <text:p>3777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3.17" calcext:value-type="float">
            <text:p>33,1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8" calcext:value-type="float">
            <text:p>3778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5.91" calcext:value-type="float">
            <text:p>55,9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79" calcext:value-type="float">
            <text:p>3779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1.84" calcext:value-type="float">
            <text:p>31,8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0" calcext:value-type="float">
            <text:p>3780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5.29" calcext:value-type="float">
            <text:p>25,2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1" calcext:value-type="float">
            <text:p>3781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6.25" calcext:value-type="float">
            <text:p>16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2" calcext:value-type="float">
            <text:p>3782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53" calcext:value-type="float">
            <text:p>14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3" calcext:value-type="float">
            <text:p>3783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5.27" calcext:value-type="float">
            <text:p>45,2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4" calcext:value-type="float">
            <text:p>3784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.14" calcext:value-type="float">
            <text:p>15,1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5" calcext:value-type="float">
            <text:p>3785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83" calcext:value-type="float">
            <text:p>22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6" calcext:value-type="float">
            <text:p>3786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10.42" calcext:value-type="float">
            <text:p>110,4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7" calcext:value-type="float">
            <text:p>3787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35.46" calcext:value-type="float">
            <text:p>135,4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8" calcext:value-type="float">
            <text:p>3788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68.81" calcext:value-type="float">
            <text:p>268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89" calcext:value-type="float">
            <text:p>3789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93.76" calcext:value-type="float">
            <text:p>93,7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0" calcext:value-type="float">
            <text:p>3790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4.34" calcext:value-type="float">
            <text:p>34,3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1" calcext:value-type="float">
            <text:p>3791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4.18" calcext:value-type="float">
            <text:p>24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2" calcext:value-type="float">
            <text:p>3792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4.35" calcext:value-type="float">
            <text:p>44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3" calcext:value-type="float">
            <text:p>3793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9.94" calcext:value-type="float">
            <text:p>29,9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4" calcext:value-type="float">
            <text:p>3794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6.85" calcext:value-type="float">
            <text:p>16,8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5" calcext:value-type="float">
            <text:p>3795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2.06" calcext:value-type="float">
            <text:p>52,0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6" calcext:value-type="float">
            <text:p>3796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2.18" calcext:value-type="float">
            <text:p>32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7" calcext:value-type="float">
            <text:p>3797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0.96" calcext:value-type="float">
            <text:p>30,9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8" calcext:value-type="float">
            <text:p>3798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8.65" calcext:value-type="float">
            <text:p>108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799" calcext:value-type="float">
            <text:p>3799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75.2" calcext:value-type="float">
            <text:p>475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0" calcext:value-type="float">
            <text:p>3800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601.56" calcext:value-type="float">
            <text:p>601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1" calcext:value-type="float">
            <text:p>3801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6.41" calcext:value-type="float">
            <text:p>226,4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2" calcext:value-type="float">
            <text:p>3802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.52" calcext:value-type="float">
            <text:p>15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3" calcext:value-type="float">
            <text:p>3803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.88" calcext:value-type="float">
            <text:p>15,8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4" calcext:value-type="float">
            <text:p>3804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62.25" calcext:value-type="float">
            <text:p>462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5" calcext:value-type="float">
            <text:p>3805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13.54" calcext:value-type="float">
            <text:p>313,5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6" calcext:value-type="float">
            <text:p>3806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1.33" calcext:value-type="float">
            <text:p>81,3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7" calcext:value-type="float">
            <text:p>3807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71.09" calcext:value-type="float">
            <text:p>171,0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8" calcext:value-type="float">
            <text:p>3808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0.52" calcext:value-type="float">
            <text:p>70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09" calcext:value-type="float">
            <text:p>3809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29.11" calcext:value-type="float">
            <text:p>829,1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0" calcext:value-type="float">
            <text:p>3810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30.02" calcext:value-type="float">
            <text:p>330,0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1" calcext:value-type="float">
            <text:p>3811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4.83" calcext:value-type="float">
            <text:p>104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2" calcext:value-type="float">
            <text:p>3812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48.14" calcext:value-type="float">
            <text:p>248,1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3" calcext:value-type="float">
            <text:p>3813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669.08" calcext:value-type="float">
            <text:p>669,0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4" calcext:value-type="float">
            <text:p>3814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2.63" calcext:value-type="float">
            <text:p>72,6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5" calcext:value-type="float">
            <text:p>3815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6.29" calcext:value-type="float">
            <text:p>26,2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6" calcext:value-type="float">
            <text:p>3816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8.24" calcext:value-type="float">
            <text:p>58,2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7" calcext:value-type="float">
            <text:p>3817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53" calcext:value-type="float">
            <text:p>14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8" calcext:value-type="float">
            <text:p>3818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05.52" calcext:value-type="float">
            <text:p>205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19" calcext:value-type="float">
            <text:p>3819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0.7" calcext:value-type="float">
            <text:p>70,7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0" calcext:value-type="float">
            <text:p>3820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9.97" calcext:value-type="float">
            <text:p>39,9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1" calcext:value-type="float">
            <text:p>3821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20.94" calcext:value-type="float">
            <text:p>120,9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2" calcext:value-type="float">
            <text:p>3822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9.18" calcext:value-type="float">
            <text:p>109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3" calcext:value-type="float">
            <text:p>3823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46.55" calcext:value-type="float">
            <text:p>546,5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4" calcext:value-type="float">
            <text:p>3824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8.56" calcext:value-type="float">
            <text:p>78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5" calcext:value-type="float">
            <text:p>3825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74" calcext:value-type="float">
            <text:p>14,7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6" calcext:value-type="float">
            <text:p>3826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83" calcext:value-type="float">
            <text:p>22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7" calcext:value-type="float">
            <text:p>3827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.2" calcext:value-type="float">
            <text:p>23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8" calcext:value-type="float">
            <text:p>3828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1.54" calcext:value-type="float">
            <text:p>81,5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29" calcext:value-type="float">
            <text:p>3829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83" calcext:value-type="float">
            <text:p>22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30" calcext:value-type="float">
            <text:p>3830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7.25" calcext:value-type="float">
            <text:p>147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31" calcext:value-type="float">
            <text:p>3831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.62" calcext:value-type="float">
            <text:p>23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32" calcext:value-type="float">
            <text:p>3832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17.17" calcext:value-type="float">
            <text:p>117,1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33" calcext:value-type="float">
            <text:p>3833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2.36" calcext:value-type="float">
            <text:p>42,3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34" calcext:value-type="float">
            <text:p>3834</text:p>
          </table:table-cell>
          <table:table-cell table:style-name="ce20" office:value-type="date" office:date-value="2020-11-06" calcext:value-type="date">
            <text:p>06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71.83" calcext:value-type="float">
            <text:p>571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3835" calcext:value-type="float">
            <text:p>3835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528.62" calcext:value-type="float">
            <text:p>528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838" calcext:value-type="float">
            <text:p>3838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54.09" calcext:value-type="float">
            <text:p>54,0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839" calcext:value-type="float">
            <text:p>3839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624.12" calcext:value-type="float">
            <text:p>624,1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842" calcext:value-type="float">
            <text:p>3842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77.65" calcext:value-type="float">
            <text:p>77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18" office:value-type="float" office:value="3843" calcext:value-type="float">
            <text:p>3843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1" office:value-type="string" calcext:value-type="string">
            <text:p>BRIANEGHE CAVE SRL DI SANDRINELLI ELVIO &amp; C.</text:p>
          </table:table-cell>
          <table:table-cell table:style-name="ce23" office:value-type="float" office:value="490.43" calcext:value-type="float">
            <text:p>490,4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844" calcext:value-type="float">
            <text:p>3844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1" office:value-type="string" calcext:value-type="string">
            <text:p>BRIANEGHE CAVE SRL DI SANDRINELLI ELVIO &amp; C.</text:p>
          </table:table-cell>
          <table:table-cell table:style-name="ce23" office:value-type="float" office:value="547.6" calcext:value-type="float">
            <text:p>547,6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845" calcext:value-type="float">
            <text:p>3845</text:p>
          </table:table-cell>
          <table:table-cell table:style-name="ce20" office:value-type="date" office:date-value="2020-11-09" calcext:value-type="date">
            <text:p>09/11/2020</text:p>
          </table:table-cell>
          <table:table-cell table:style-name="ce21" office:value-type="string" calcext:value-type="string">
            <text:p>BRIANEGHE CAVE SRL DI SANDRINELLI ELVIO &amp; C.</text:p>
          </table:table-cell>
          <table:table-cell table:style-name="ce23" office:value-type="float" office:value="1221.4" calcext:value-type="float">
            <text:p>1.221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846" calcext:value-type="float">
            <text:p>3846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PREGIS S.P.A.</text:p>
          </table:table-cell>
          <table:table-cell table:style-name="ce23" office:value-type="float" office:value="164.94" calcext:value-type="float">
            <text:p>164,9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847" calcext:value-type="float">
            <text:p>3847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MARCHI S.P.A.</text:p>
          </table:table-cell>
          <table:table-cell table:style-name="ce23" office:value-type="float" office:value="169.71" calcext:value-type="float">
            <text:p>169,7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848" calcext:value-type="float">
            <text:p>3848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MARCHI S.P.A.</text:p>
          </table:table-cell>
          <table:table-cell table:style-name="ce23" office:value-type="float" office:value="61.61" calcext:value-type="float">
            <text:p>61,6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3849" calcext:value-type="float">
            <text:p>3849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52.16" calcext:value-type="float">
            <text:p>52,1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850" calcext:value-type="float">
            <text:p>3850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407.28" calcext:value-type="float">
            <text:p>407,2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851" calcext:value-type="float">
            <text:p>3851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1419.49" calcext:value-type="float">
            <text:p>1.419,4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52" calcext:value-type="float">
            <text:p>3852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518.81" calcext:value-type="float">
            <text:p>518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3853" calcext:value-type="float">
            <text:p>3853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140.9" calcext:value-type="float">
            <text:p>140,9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3854" calcext:value-type="float">
            <text:p>3854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57.65" calcext:value-type="float">
            <text:p>57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3855" calcext:value-type="float">
            <text:p>3855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57.65" calcext:value-type="float">
            <text:p>57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18" office:value-type="float" office:value="3856" calcext:value-type="float">
            <text:p>3856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BANDA SOCIALE MORI BRENTONICO</text:p>
          </table:table-cell>
          <table:table-cell table:style-name="ce23" office:value-type="float" office:value="1509.99" calcext:value-type="float">
            <text:p>1.509,9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18" office:value-type="float" office:value="3857" calcext:value-type="float">
            <text:p>3857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AUTOFFICINA CARPI MARIO</text:p>
          </table:table-cell>
          <table:table-cell table:style-name="ce23" office:value-type="float" office:value="52.46" calcext:value-type="float">
            <text:p>52,4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3858" calcext:value-type="float">
            <text:p>3858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AUTOFFICINA CARPI MARIO</text:p>
          </table:table-cell>
          <table:table-cell table:style-name="ce23" office:value-type="float" office:value="2049.53" calcext:value-type="float">
            <text:p>2.049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59" calcext:value-type="float">
            <text:p>3859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PREGIS S.P.A.</text:p>
          </table:table-cell>
          <table:table-cell table:style-name="ce23" office:value-type="float" office:value="435.12" calcext:value-type="float">
            <text:p>435,1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3860" calcext:value-type="float">
            <text:p>3860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2.37" calcext:value-type="float">
            <text:p>12,3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61" calcext:value-type="float">
            <text:p>3861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45.15" calcext:value-type="float">
            <text:p>445,1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62" calcext:value-type="float">
            <text:p>3862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95.48" calcext:value-type="float">
            <text:p>95,4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63" calcext:value-type="float">
            <text:p>3863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95.48" calcext:value-type="float">
            <text:p>95,4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64" calcext:value-type="float">
            <text:p>3864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7.55" calcext:value-type="float">
            <text:p>17,5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65" calcext:value-type="float">
            <text:p>3865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89" calcext:value-type="float">
            <text:p>14,8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66" calcext:value-type="float">
            <text:p>3866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3" calcext:value-type="float">
            <text:p>13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67" calcext:value-type="float">
            <text:p>3867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3.07" calcext:value-type="float">
            <text:p>13,0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68" calcext:value-type="float">
            <text:p>3868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01.59" calcext:value-type="float">
            <text:p>501,5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69" calcext:value-type="float">
            <text:p>3869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914.82" calcext:value-type="float">
            <text:p>914,8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3870" calcext:value-type="float">
            <text:p>3870</text:p>
          </table:table-cell>
          <table:table-cell table:style-name="ce20" office:value-type="date" office:date-value="2020-11-11" calcext:value-type="date">
            <text:p>11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51.56" calcext:value-type="float">
            <text:p>351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3873" calcext:value-type="float">
            <text:p>3873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21" office:value-type="string" calcext:value-type="string">
            <text:p>ASSOCIAZIONE SPORTIVA DILETTANTISTICA MORI S.STEFANO</text:p>
          </table:table-cell>
          <table:table-cell table:style-name="ce23" office:value-type="float" office:value="24089.31" calcext:value-type="float">
            <text:p>24.089,3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18" office:value-type="float" office:value="3874" calcext:value-type="float">
            <text:p>3874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21" office:value-type="string" calcext:value-type="string">
            <text:p>GEOPARTNER S.R.L.</text:p>
          </table:table-cell>
          <table:table-cell table:style-name="ce23" office:value-type="float" office:value="10967.8" calcext:value-type="float">
            <text:p>10.967,8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1">
          <table:table-cell table:style-name="ce18" office:value-type="float" office:value="3875" calcext:value-type="float">
            <text:p>3875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21" office:value-type="string" calcext:value-type="string">
            <text:p>LEGATORIA FAES DI AMOS FAES</text:p>
          </table:table-cell>
          <table:table-cell table:style-name="ce23" office:value-type="float" office:value="488" calcext:value-type="float">
            <text:p>488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8" office:value-type="float" office:value="3876" calcext:value-type="float">
            <text:p>3876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21" office:value-type="string" calcext:value-type="string">
            <text:p>CLERICI RICCARDO</text:p>
          </table:table-cell>
          <table:table-cell table:style-name="ce23" office:value-type="float" office:value="152" calcext:value-type="float">
            <text:p>15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3877" calcext:value-type="float">
            <text:p>3877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21" office:value-type="string" calcext:value-type="string">
            <text:p>COLASANTI DENISE</text:p>
          </table:table-cell>
          <table:table-cell table:style-name="ce23" office:value-type="float" office:value="308" calcext:value-type="float">
            <text:p>308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3878" calcext:value-type="float">
            <text:p>3878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21" office:value-type="string" calcext:value-type="string">
            <text:p>MENOLLI AINHOA USUA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3879" calcext:value-type="float">
            <text:p>3879</text:p>
          </table:table-cell>
          <table:table-cell table:style-name="ce20" office:value-type="date" office:date-value="2020-11-12" calcext:value-type="date">
            <text:p>12/11/2020</text:p>
          </table:table-cell>
          <table:table-cell table:style-name="ce21" office:value-type="string" calcext:value-type="string">
            <text:p>MAFFEI CLAUDIA</text:p>
          </table:table-cell>
          <table:table-cell table:style-name="ce23" office:value-type="float" office:value="55" calcext:value-type="float">
            <text:p>5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18" office:value-type="float" office:value="3882" calcext:value-type="float">
            <text:p>3882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3200.04" calcext:value-type="float">
            <text:p>3.200,0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83" calcext:value-type="float">
            <text:p>3883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4057.2" calcext:value-type="float">
            <text:p>4.057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84" calcext:value-type="float">
            <text:p>3884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135" calcext:value-type="float">
            <text:p>13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85" calcext:value-type="float">
            <text:p>3885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5259.96" calcext:value-type="float">
            <text:p>5.259,9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86" calcext:value-type="float">
            <text:p>3886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12614.39" calcext:value-type="float">
            <text:p>12.614,3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87" calcext:value-type="float">
            <text:p>3887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50" calcext:value-type="float">
            <text:p>5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88" calcext:value-type="float">
            <text:p>3888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954" calcext:value-type="float">
            <text:p>954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89" calcext:value-type="float">
            <text:p>3889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85.72" calcext:value-type="float">
            <text:p>85,7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90" calcext:value-type="float">
            <text:p>3890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39265" calcext:value-type="float">
            <text:p>39.26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91" calcext:value-type="float">
            <text:p>3891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1176" calcext:value-type="float">
            <text:p>1.176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92" calcext:value-type="float">
            <text:p>3892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31966" calcext:value-type="float">
            <text:p>31.966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93" calcext:value-type="float">
            <text:p>3893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431" calcext:value-type="float">
            <text:p>431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94" calcext:value-type="float">
            <text:p>3894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4407" calcext:value-type="float">
            <text:p>4.407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95" calcext:value-type="float">
            <text:p>3895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566.69" calcext:value-type="float">
            <text:p>566,6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3896" calcext:value-type="float">
            <text:p>3896</text:p>
          </table:table-cell>
          <table:table-cell table:style-name="ce20" office:value-type="date" office:date-value="2020-11-13" calcext:value-type="date">
            <text:p>13/11/2020</text:p>
          </table:table-cell>
          <table:table-cell table:style-name="ce21" office:value-type="string" calcext:value-type="string">
            <text:p>INSER S.P.A.</text:p>
          </table:table-cell>
          <table:table-cell table:style-name="ce23" office:value-type="float" office:value="297" calcext:value-type="float">
            <text:p>297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1">
          <table:table-cell table:style-name="ce18" office:value-type="float" office:value="4004" calcext:value-type="float">
            <text:p>4004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102.48" calcext:value-type="float">
            <text:p>102,4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4005" calcext:value-type="float">
            <text:p>4005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40" calcext:value-type="float">
            <text:p>4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4006" calcext:value-type="float">
            <text:p>4006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100.46" calcext:value-type="float">
            <text:p>100,4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18" office:value-type="float" office:value="4007" calcext:value-type="float">
            <text:p>4007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15" calcext:value-type="float">
            <text:p>1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008" calcext:value-type="float">
            <text:p>4008</text:p>
          </table:table-cell>
          <table:table-cell table:style-name="ce20" office:value-type="date" office:date-value="2020-11-17" calcext:value-type="date">
            <text:p>17/11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41" calcext:value-type="float">
            <text:p>41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010" calcext:value-type="float">
            <text:p>401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AZIENDA PUBBLICA PER I SERVIZI ALLA PERSONA CESARE BENEDETTI</text:p>
          </table:table-cell>
          <table:table-cell table:style-name="ce23" office:value-type="float" office:value="355.96" calcext:value-type="float">
            <text:p>355,9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4011" calcext:value-type="float">
            <text:p>401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A.P.S.P. "OPERA ROMANI"</text:p>
          </table:table-cell>
          <table:table-cell table:style-name="ce23" office:value-type="float" office:value="1457.8" calcext:value-type="float">
            <text:p>1.457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4012" calcext:value-type="float">
            <text:p>401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ISTITUTO OSPEDALIERO DI SOSPIRO</text:p>
          </table:table-cell>
          <table:table-cell table:style-name="ce23" office:value-type="float" office:value="325.73" calcext:value-type="float">
            <text:p>325,7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18" office:value-type="float" office:value="4013" calcext:value-type="float">
            <text:p>401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AZIENDA PUBBLICA PER I SERVIZI ALLA PERSONA CESARE BENEDETTI</text:p>
          </table:table-cell>
          <table:table-cell table:style-name="ce23" office:value-type="float" office:value="756.96" calcext:value-type="float">
            <text:p>756,9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4014" calcext:value-type="float">
            <text:p>401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PROVINCIA AUTONOMA DI TRENTO</text:p>
          </table:table-cell>
          <table:table-cell table:style-name="ce23" office:value-type="float" office:value="471757.54" calcext:value-type="float">
            <text:p>471.757,5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4015" calcext:value-type="float">
            <text:p>401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SIDERMORI SRL</text:p>
          </table:table-cell>
          <table:table-cell table:style-name="ce23" office:value-type="float" office:value="299.86" calcext:value-type="float">
            <text:p>299,8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016" calcext:value-type="float">
            <text:p>401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CHIZZOLA COMBUSTIBILI E LEGNAMI SRL</text:p>
          </table:table-cell>
          <table:table-cell table:style-name="ce23" office:value-type="float" office:value="81.81" calcext:value-type="float">
            <text:p>81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017" calcext:value-type="float">
            <text:p>401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.44" calcext:value-type="float">
            <text:p>23,4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18" calcext:value-type="float">
            <text:p>401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244.99" calcext:value-type="float">
            <text:p>1.244,9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19" calcext:value-type="float">
            <text:p>401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3.59" calcext:value-type="float">
            <text:p>13,5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0" calcext:value-type="float">
            <text:p>402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1.35" calcext:value-type="float">
            <text:p>11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1" calcext:value-type="float">
            <text:p>402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49.23" calcext:value-type="float">
            <text:p>449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2" calcext:value-type="float">
            <text:p>402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9.65" calcext:value-type="float">
            <text:p>159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3" calcext:value-type="float">
            <text:p>402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34.41" calcext:value-type="float">
            <text:p>134,4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4" calcext:value-type="float">
            <text:p>402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53" calcext:value-type="float">
            <text:p>14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5" calcext:value-type="float">
            <text:p>402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3.04" calcext:value-type="float">
            <text:p>33,0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6" calcext:value-type="float">
            <text:p>402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3.01" calcext:value-type="float">
            <text:p>53,0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7" calcext:value-type="float">
            <text:p>402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1.5" calcext:value-type="float">
            <text:p>31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8" calcext:value-type="float">
            <text:p>402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4.01" calcext:value-type="float">
            <text:p>24,0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29" calcext:value-type="float">
            <text:p>402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6.25" calcext:value-type="float">
            <text:p>16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0" calcext:value-type="float">
            <text:p>403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53" calcext:value-type="float">
            <text:p>14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1" calcext:value-type="float">
            <text:p>403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7.17" calcext:value-type="float">
            <text:p>47,1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2" calcext:value-type="float">
            <text:p>403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53" calcext:value-type="float">
            <text:p>14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3" calcext:value-type="float">
            <text:p>403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83" calcext:value-type="float">
            <text:p>22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4" calcext:value-type="float">
            <text:p>403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11.81" calcext:value-type="float">
            <text:p>111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5" calcext:value-type="float">
            <text:p>403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74.28" calcext:value-type="float">
            <text:p>174,2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6" calcext:value-type="float">
            <text:p>403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69.52" calcext:value-type="float">
            <text:p>269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7" calcext:value-type="float">
            <text:p>403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90.71" calcext:value-type="float">
            <text:p>90,7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8" calcext:value-type="float">
            <text:p>403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3.43" calcext:value-type="float">
            <text:p>33,4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39" calcext:value-type="float">
            <text:p>403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4.19" calcext:value-type="float">
            <text:p>24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0" calcext:value-type="float">
            <text:p>404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4.35" calcext:value-type="float">
            <text:p>44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1" calcext:value-type="float">
            <text:p>404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3.61" calcext:value-type="float">
            <text:p>33,6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2" calcext:value-type="float">
            <text:p>404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9.83" calcext:value-type="float">
            <text:p>19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3" calcext:value-type="float">
            <text:p>404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5.79" calcext:value-type="float">
            <text:p>55,7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4" calcext:value-type="float">
            <text:p>404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0.55" calcext:value-type="float">
            <text:p>30,5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5" calcext:value-type="float">
            <text:p>404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1.31" calcext:value-type="float">
            <text:p>41,3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6" calcext:value-type="float">
            <text:p>404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42.05" calcext:value-type="float">
            <text:p>342,0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7" calcext:value-type="float">
            <text:p>404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42.49" calcext:value-type="float">
            <text:p>242,4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8" calcext:value-type="float">
            <text:p>404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74.22" calcext:value-type="float">
            <text:p>174,2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49" calcext:value-type="float">
            <text:p>404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44.37" calcext:value-type="float">
            <text:p>744,3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0" calcext:value-type="float">
            <text:p>405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20.71" calcext:value-type="float">
            <text:p>1.020,7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1" calcext:value-type="float">
            <text:p>405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05.71" calcext:value-type="float">
            <text:p>305,7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2" calcext:value-type="float">
            <text:p>405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.32" calcext:value-type="float">
            <text:p>15,3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3" calcext:value-type="float">
            <text:p>405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.91" calcext:value-type="float">
            <text:p>15,9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4" calcext:value-type="float">
            <text:p>405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69.36" calcext:value-type="float">
            <text:p>1.569,3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5" calcext:value-type="float">
            <text:p>405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97.76" calcext:value-type="float">
            <text:p>397,7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6" calcext:value-type="float">
            <text:p>405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3.63" calcext:value-type="float">
            <text:p>83,6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7" calcext:value-type="float">
            <text:p>405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96.74" calcext:value-type="float">
            <text:p>196,7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8" calcext:value-type="float">
            <text:p>405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11.36" calcext:value-type="float">
            <text:p>111,3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59" calcext:value-type="float">
            <text:p>405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0.52" calcext:value-type="float">
            <text:p>70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0" calcext:value-type="float">
            <text:p>406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28.9" calcext:value-type="float">
            <text:p>1.028,9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1" calcext:value-type="float">
            <text:p>406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5.91" calcext:value-type="float">
            <text:p>235,9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2" calcext:value-type="float">
            <text:p>406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4.83" calcext:value-type="float">
            <text:p>104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3" calcext:value-type="float">
            <text:p>406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54.41" calcext:value-type="float">
            <text:p>354,4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4" calcext:value-type="float">
            <text:p>406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671.33" calcext:value-type="float">
            <text:p>671,3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5" calcext:value-type="float">
            <text:p>406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2.61" calcext:value-type="float">
            <text:p>72,6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6" calcext:value-type="float">
            <text:p>406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5.91" calcext:value-type="float">
            <text:p>25,9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7" calcext:value-type="float">
            <text:p>406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61.07" calcext:value-type="float">
            <text:p>61,0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8" calcext:value-type="float">
            <text:p>406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53" calcext:value-type="float">
            <text:p>14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69" calcext:value-type="float">
            <text:p>406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75.89" calcext:value-type="float">
            <text:p>175,8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0" calcext:value-type="float">
            <text:p>407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0.72" calcext:value-type="float">
            <text:p>70,7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1" calcext:value-type="float">
            <text:p>407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8.83" calcext:value-type="float">
            <text:p>38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2" calcext:value-type="float">
            <text:p>407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7.19" calcext:value-type="float">
            <text:p>77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3" calcext:value-type="float">
            <text:p>407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10.26" calcext:value-type="float">
            <text:p>110,2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4" calcext:value-type="float">
            <text:p>407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80.35" calcext:value-type="float">
            <text:p>580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5" calcext:value-type="float">
            <text:p>407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3.07" calcext:value-type="float">
            <text:p>43,0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6" calcext:value-type="float">
            <text:p>407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9.93" calcext:value-type="float">
            <text:p>79,9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7" calcext:value-type="float">
            <text:p>407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93" calcext:value-type="float">
            <text:p>14,9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8" calcext:value-type="float">
            <text:p>407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83" calcext:value-type="float">
            <text:p>22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79" calcext:value-type="float">
            <text:p>407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.03" calcext:value-type="float">
            <text:p>23,0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80" calcext:value-type="float">
            <text:p>408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5.29" calcext:value-type="float">
            <text:p>85,2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81" calcext:value-type="float">
            <text:p>408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7.1" calcext:value-type="float">
            <text:p>57,1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82" calcext:value-type="float">
            <text:p>408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83" calcext:value-type="float">
            <text:p>22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83" calcext:value-type="float">
            <text:p>408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5.51" calcext:value-type="float">
            <text:p>105,5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84" calcext:value-type="float">
            <text:p>408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10.19" calcext:value-type="float">
            <text:p>710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85" calcext:value-type="float">
            <text:p>408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628.02" calcext:value-type="float">
            <text:p>628,0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86" calcext:value-type="float">
            <text:p>408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SIDERMORI SRL</text:p>
          </table:table-cell>
          <table:table-cell table:style-name="ce23" office:value-type="float" office:value="199.48" calcext:value-type="float">
            <text:p>199,4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087" calcext:value-type="float">
            <text:p>408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4414.21" calcext:value-type="float">
            <text:p>14.414,2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88" calcext:value-type="float">
            <text:p>408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2316.62" calcext:value-type="float">
            <text:p>2.316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089" calcext:value-type="float">
            <text:p>408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CONSORZIO NAZIONALE SERVIZI</text:p>
          </table:table-cell>
          <table:table-cell table:style-name="ce23" office:value-type="float" office:value="1424.53" calcext:value-type="float">
            <text:p>1.424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4090" calcext:value-type="float">
            <text:p>409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GAZZINI MASSIMO</text:p>
          </table:table-cell>
          <table:table-cell table:style-name="ce23" office:value-type="float" office:value="805.2" calcext:value-type="float">
            <text:p>805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091" calcext:value-type="float">
            <text:p>409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PEDROTTI SRL</text:p>
          </table:table-cell>
          <table:table-cell table:style-name="ce23" office:value-type="float" office:value="1254.26" calcext:value-type="float">
            <text:p>1.254,2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092" calcext:value-type="float">
            <text:p>409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2066.79" calcext:value-type="float">
            <text:p>2.066,7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4093" calcext:value-type="float">
            <text:p>409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704.59" calcext:value-type="float">
            <text:p>704,5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4094" calcext:value-type="float">
            <text:p>409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16.12" calcext:value-type="float">
            <text:p>16,1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4095" calcext:value-type="float">
            <text:p>409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587.16" calcext:value-type="float">
            <text:p>587,1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4096" calcext:value-type="float">
            <text:p>409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715.86" calcext:value-type="float">
            <text:p>715,8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4097" calcext:value-type="float">
            <text:p>409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1218.72" calcext:value-type="float">
            <text:p>1.218,7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8" office:value-type="float" office:value="4098" calcext:value-type="float">
            <text:p>409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SIDERMORI SRL</text:p>
          </table:table-cell>
          <table:table-cell table:style-name="ce23" office:value-type="float" office:value="121.34" calcext:value-type="float">
            <text:p>121,3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099" calcext:value-type="float">
            <text:p>409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SIDERMORI SRL</text:p>
          </table:table-cell>
          <table:table-cell table:style-name="ce23" office:value-type="float" office:value="248.7" calcext:value-type="float">
            <text:p>248,7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00" calcext:value-type="float">
            <text:p>410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SIDERMORI SRL</text:p>
          </table:table-cell>
          <table:table-cell table:style-name="ce23" office:value-type="float" office:value="142.23" calcext:value-type="float">
            <text:p>142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01" calcext:value-type="float">
            <text:p>410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LEGNAMI AZZOLINI SRL</text:p>
          </table:table-cell>
          <table:table-cell table:style-name="ce23" office:value-type="float" office:value="199.99" calcext:value-type="float">
            <text:p>199,9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02" calcext:value-type="float">
            <text:p>410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LEGNAMI AZZOLINI SRL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103" calcext:value-type="float">
            <text:p>410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634.5" calcext:value-type="float">
            <text:p>634,5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18" office:value-type="float" office:value="4104" calcext:value-type="float">
            <text:p>410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.P.A. SRL - DEPUR PADANA ACQUE</text:p>
          </table:table-cell>
          <table:table-cell table:style-name="ce23" office:value-type="float" office:value="446.52" calcext:value-type="float">
            <text:p>446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05" calcext:value-type="float">
            <text:p>410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FERRAMENTA RIGHI SRL</text:p>
          </table:table-cell>
          <table:table-cell table:style-name="ce23" office:value-type="float" office:value="962.18" calcext:value-type="float">
            <text:p>962,18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Attrezzature</text:p>
          </table:table-cell>
          <table:table-cell table:number-columns-repeated="1017"/>
        </table:table-row>
        <table:table-row table:style-name="ro1">
          <table:table-cell table:style-name="ce18" office:value-type="float" office:value="4106" calcext:value-type="float">
            <text:p>410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SEMPREBON LUX SRL</text:p>
          </table:table-cell>
          <table:table-cell table:style-name="ce23" office:value-type="float" office:value="5124" calcext:value-type="float">
            <text:p>5.124,0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Mobili e arredi</text:p>
          </table:table-cell>
          <table:table-cell table:number-columns-repeated="1017"/>
        </table:table-row>
        <table:table-row table:style-name="ro1">
          <table:table-cell table:style-name="ce18" office:value-type="float" office:value="4107" calcext:value-type="float">
            <text:p>410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SI.SE SISTEMI SEGNALETICI SPA</text:p>
          </table:table-cell>
          <table:table-cell table:style-name="ce23" office:value-type="float" office:value="516.17" calcext:value-type="float">
            <text:p>516,1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4108" calcext:value-type="float">
            <text:p>410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CONDOMINIO PRIMAVERA</text:p>
          </table:table-cell>
          <table:table-cell table:style-name="ce23" office:value-type="float" office:value="77.06" calcext:value-type="float">
            <text:p>77,0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09" calcext:value-type="float">
            <text:p>410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ESSEFFE SRL</text:p>
          </table:table-cell>
          <table:table-cell table:style-name="ce23" office:value-type="float" office:value="23.4" calcext:value-type="float">
            <text:p>23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10" calcext:value-type="float">
            <text:p>411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ESSEFFE SRL</text:p>
          </table:table-cell>
          <table:table-cell table:style-name="ce23" office:value-type="float" office:value="267.64" calcext:value-type="float">
            <text:p>267,6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11" calcext:value-type="float">
            <text:p>411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ESSEFFE SRL</text:p>
          </table:table-cell>
          <table:table-cell table:style-name="ce23" office:value-type="float" office:value="100.19" calcext:value-type="float">
            <text:p>100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12" calcext:value-type="float">
            <text:p>411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ESSEFFE SRL</text:p>
          </table:table-cell>
          <table:table-cell table:style-name="ce23" office:value-type="float" office:value="300.58" calcext:value-type="float">
            <text:p>300,5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13" calcext:value-type="float">
            <text:p>411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ESSEFFE SRL</text:p>
          </table:table-cell>
          <table:table-cell table:style-name="ce23" office:value-type="float" office:value="100.19" calcext:value-type="float">
            <text:p>100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14" calcext:value-type="float">
            <text:p>411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ESSEFFE SRL</text:p>
          </table:table-cell>
          <table:table-cell table:style-name="ce23" office:value-type="float" office:value="100.19" calcext:value-type="float">
            <text:p>100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15" calcext:value-type="float">
            <text:p>411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ESSEFFE SRL</text:p>
          </table:table-cell>
          <table:table-cell table:style-name="ce23" office:value-type="float" office:value="200.39" calcext:value-type="float">
            <text:p>200,3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16" calcext:value-type="float">
            <text:p>411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ESSEFFE SRL</text:p>
          </table:table-cell>
          <table:table-cell table:style-name="ce23" office:value-type="float" office:value="41.07" calcext:value-type="float">
            <text:p>41,0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4117" calcext:value-type="float">
            <text:p>411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MORELLI GIUSEPPE S.R.L.</text:p>
          </table:table-cell>
          <table:table-cell table:style-name="ce23" office:value-type="float" office:value="1512.34" calcext:value-type="float">
            <text:p>1.512,3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18" calcext:value-type="float">
            <text:p>411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MORELLI GIUSEPPE S.R.L.</text:p>
          </table:table-cell>
          <table:table-cell table:style-name="ce23" office:value-type="float" office:value="642.27" calcext:value-type="float">
            <text:p>642,2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19" calcext:value-type="float">
            <text:p>411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ETERSIV 2000 SAS DI VIVALDI</text:p>
          </table:table-cell>
          <table:table-cell table:style-name="ce23" office:value-type="float" office:value="432" calcext:value-type="float">
            <text:p>43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20" calcext:value-type="float">
            <text:p>4120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DETERSIV 2000 SAS DI VIVALDI</text:p>
          </table:table-cell>
          <table:table-cell table:style-name="ce23" office:value-type="float" office:value="202.52" calcext:value-type="float">
            <text:p>202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21" calcext:value-type="float">
            <text:p>4121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COLORIFICIO GIOVANAZZI SRL</text:p>
          </table:table-cell>
          <table:table-cell table:style-name="ce23" office:value-type="float" office:value="192.15" calcext:value-type="float">
            <text:p>192,1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22" calcext:value-type="float">
            <text:p>4122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REGOLINI NICOL</text:p>
          </table:table-cell>
          <table:table-cell table:style-name="ce23" office:value-type="float" office:value="198.75" calcext:value-type="float">
            <text:p>198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123" calcext:value-type="float">
            <text:p>4123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MENOLLI AINHOA USUA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124" calcext:value-type="float">
            <text:p>4124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ADAMI MARGHERITA</text:p>
          </table:table-cell>
          <table:table-cell table:style-name="ce23" office:value-type="float" office:value="244.75" calcext:value-type="float">
            <text:p>244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125" calcext:value-type="float">
            <text:p>4125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MAFFEI CLAUDIA</text:p>
          </table:table-cell>
          <table:table-cell table:style-name="ce23" office:value-type="float" office:value="242" calcext:value-type="float">
            <text:p>24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126" calcext:value-type="float">
            <text:p>4126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COLASANTI DENISE</text:p>
          </table:table-cell>
          <table:table-cell table:style-name="ce23" office:value-type="float" office:value="320" calcext:value-type="float">
            <text:p>32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127" calcext:value-type="float">
            <text:p>4127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TONETTA CLAUDIO</text:p>
          </table:table-cell>
          <table:table-cell table:style-name="ce23" office:value-type="float" office:value="72" calcext:value-type="float">
            <text:p>7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128" calcext:value-type="float">
            <text:p>4128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TONETTA CLAUDIO</text:p>
          </table:table-cell>
          <table:table-cell table:style-name="ce23" office:value-type="float" office:value="225" calcext:value-type="float">
            <text:p>22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18" office:value-type="float" office:value="4129" calcext:value-type="float">
            <text:p>4129</text:p>
          </table:table-cell>
          <table:table-cell table:style-name="ce20" office:value-type="date" office:date-value="2020-11-18" calcext:value-type="date">
            <text:p>18/11/2020</text:p>
          </table:table-cell>
          <table:table-cell table:style-name="ce21" office:value-type="string" calcext:value-type="string">
            <text:p>ASSOCIAZIONE SPORTIVA DILETTANTISTICA MORI S.STEFANO</text:p>
          </table:table-cell>
          <table:table-cell table:style-name="ce23" office:value-type="float" office:value="76500" calcext:value-type="float">
            <text:p>76.500,0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Contributi agli investimenti</text:p>
          </table:table-cell>
          <table:table-cell table:style-name="ce21" office:value-type="string" calcext:value-type="string">
            <text:p>Contributi agli investimenti a Istituzioni Sociali Private</text:p>
          </table:table-cell>
          <table:table-cell table:number-columns-repeated="1017"/>
        </table:table-row>
        <table:table-row table:style-name="ro2">
          <table:table-cell table:style-name="ce18" office:value-type="float" office:value="4136" calcext:value-type="float">
            <text:p>4136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ARTORI SERGIO S.R.L.</text:p>
          </table:table-cell>
          <table:table-cell table:style-name="ce23" office:value-type="float" office:value="27.45" calcext:value-type="float">
            <text:p>27,4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37" calcext:value-type="float">
            <text:p>4137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CIVETTINI MICHELE</text:p>
          </table:table-cell>
          <table:table-cell table:style-name="ce23" office:value-type="float" office:value="429" calcext:value-type="float">
            <text:p>429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4138" calcext:value-type="float">
            <text:p>4138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POSTE ITALIANE SPA</text:p>
          </table:table-cell>
          <table:table-cell table:style-name="ce23" office:value-type="float" office:value="485.44" calcext:value-type="float">
            <text:p>485,4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139" calcext:value-type="float">
            <text:p>4139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POSTE ITALIANE SPA</text:p>
          </table:table-cell>
          <table:table-cell table:style-name="ce23" office:value-type="float" office:value="73.68" calcext:value-type="float">
            <text:p>73,6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140" calcext:value-type="float">
            <text:p>4140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CONDOMINIO LUISA</text:p>
          </table:table-cell>
          <table:table-cell table:style-name="ce23" office:value-type="float" office:value="178.94" calcext:value-type="float">
            <text:p>178,9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141" calcext:value-type="float">
            <text:p>4141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RESIDENZA "AL PARCO"</text:p>
          </table:table-cell>
          <table:table-cell table:style-name="ce23" office:value-type="float" office:value="81.44" calcext:value-type="float">
            <text:p>81,4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142" calcext:value-type="float">
            <text:p>4142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117" calcext:value-type="float">
            <text:p>117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43" calcext:value-type="float">
            <text:p>4143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92.02" calcext:value-type="float">
            <text:p>92,0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44" calcext:value-type="float">
            <text:p>4144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406.02" calcext:value-type="float">
            <text:p>406,0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45" calcext:value-type="float">
            <text:p>4145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133.17" calcext:value-type="float">
            <text:p>133,1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46" calcext:value-type="float">
            <text:p>4146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KUWAIT PETROLEUM ITALIA S.P.A.</text:p>
          </table:table-cell>
          <table:table-cell table:style-name="ce23" office:value-type="float" office:value="154.19" calcext:value-type="float">
            <text:p>154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147" calcext:value-type="float">
            <text:p>4147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VOLTOLINI S.R.L.</text:p>
          </table:table-cell>
          <table:table-cell table:style-name="ce23" office:value-type="float" office:value="167.49" calcext:value-type="float">
            <text:p>167,4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4148" calcext:value-type="float">
            <text:p>4148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COLORIFICIO GIOVANAZZI SRL</text:p>
          </table:table-cell>
          <table:table-cell table:style-name="ce23" office:value-type="float" office:value="232.59" calcext:value-type="float">
            <text:p>232,5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49" calcext:value-type="float">
            <text:p>4149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LEGNAMI AZZOLINI SRL</text:p>
          </table:table-cell>
          <table:table-cell table:style-name="ce23" office:value-type="float" office:value="267.81" calcext:value-type="float">
            <text:p>267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50" calcext:value-type="float">
            <text:p>4150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DERMORI SRL</text:p>
          </table:table-cell>
          <table:table-cell table:style-name="ce23" office:value-type="float" office:value="55.02" calcext:value-type="float">
            <text:p>55,0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18" office:value-type="float" office:value="4151" calcext:value-type="float">
            <text:p>4151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QSA SRL ENGINEERING CONSULTING TRAINING</text:p>
          </table:table-cell>
          <table:table-cell table:style-name="ce23" office:value-type="float" office:value="302" calcext:value-type="float">
            <text:p>30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2">
          <table:table-cell table:style-name="ce18" office:value-type="float" office:value="4152" calcext:value-type="float">
            <text:p>4152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RESS MULTISERVICES SRL</text:p>
          </table:table-cell>
          <table:table-cell table:style-name="ce23" office:value-type="float" office:value="4694.39" calcext:value-type="float">
            <text:p>4.694,3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153" calcext:value-type="float">
            <text:p>4153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CARTA COPY S.A.S. DI F.LLI DOSSI ANDREA E LARA &amp; C.</text:p>
          </table:table-cell>
          <table:table-cell table:style-name="ce23" office:value-type="float" office:value="197.15" calcext:value-type="float">
            <text:p>197,1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154" calcext:value-type="float">
            <text:p>4154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CARROZZERIA OFFICINA MPV SAS</text:p>
          </table:table-cell>
          <table:table-cell table:style-name="ce23" office:value-type="float" office:value="291.14" calcext:value-type="float">
            <text:p>291,1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4155" calcext:value-type="float">
            <text:p>4155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ALMEC SRL</text:p>
          </table:table-cell>
          <table:table-cell table:style-name="ce23" office:value-type="float" office:value="20.79" calcext:value-type="float">
            <text:p>20,7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56" calcext:value-type="float">
            <text:p>4156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DERMORI SRL</text:p>
          </table:table-cell>
          <table:table-cell table:style-name="ce23" office:value-type="float" office:value="97.6" calcext:value-type="float">
            <text:p>97,6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157" calcext:value-type="float">
            <text:p>4157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G.EN.I.U.S. SRL</text:p>
          </table:table-cell>
          <table:table-cell table:style-name="ce23" office:value-type="float" office:value="2440" calcext:value-type="float">
            <text:p>2.440,0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18" office:value-type="float" office:value="4158" calcext:value-type="float">
            <text:p>4158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MG SERVICE SAS DI IOVINE GIUSEPPE</text:p>
          </table:table-cell>
          <table:table-cell table:style-name="ce23" office:value-type="float" office:value="305" calcext:value-type="float">
            <text:p>30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4159" calcext:value-type="float">
            <text:p>4159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PANIFICIO S.GIACOMO S.R.L.</text:p>
          </table:table-cell>
          <table:table-cell table:style-name="ce23" office:value-type="float" office:value="401.31" calcext:value-type="float">
            <text:p>401,3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60" calcext:value-type="float">
            <text:p>4160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PANIFICIO S.GIACOMO S.R.L.</text:p>
          </table:table-cell>
          <table:table-cell table:style-name="ce23" office:value-type="float" office:value="307.69" calcext:value-type="float">
            <text:p>307,6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161" calcext:value-type="float">
            <text:p>4161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BRIANEGHE CAVE SRL DI SANDRINELLI ELVIO &amp; C.</text:p>
          </table:table-cell>
          <table:table-cell table:style-name="ce23" office:value-type="float" office:value="199.98" calcext:value-type="float">
            <text:p>199,9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162" calcext:value-type="float">
            <text:p>4162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146.4" calcext:value-type="float">
            <text:p>146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63" calcext:value-type="float">
            <text:p>4163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793" calcext:value-type="float">
            <text:p>793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64" calcext:value-type="float">
            <text:p>4164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22.79" calcext:value-type="float">
            <text:p>22,7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65" calcext:value-type="float">
            <text:p>4165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366" calcext:value-type="float">
            <text:p>366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66" calcext:value-type="float">
            <text:p>4166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500.2" calcext:value-type="float">
            <text:p>500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67" calcext:value-type="float">
            <text:p>4167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402.6" calcext:value-type="float">
            <text:p>402,6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68" calcext:value-type="float">
            <text:p>4168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186.66" calcext:value-type="float">
            <text:p>186,6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69" calcext:value-type="float">
            <text:p>4169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128.1" calcext:value-type="float">
            <text:p>128,1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70" calcext:value-type="float">
            <text:p>4170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303.78" calcext:value-type="float">
            <text:p>303,7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71" calcext:value-type="float">
            <text:p>4171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48.8" calcext:value-type="float">
            <text:p>48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72" calcext:value-type="float">
            <text:p>4172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54.9" calcext:value-type="float">
            <text:p>54,9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73" calcext:value-type="float">
            <text:p>4173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CURTEKNO SRL</text:p>
          </table:table-cell>
          <table:table-cell table:style-name="ce23" office:value-type="float" office:value="84.18" calcext:value-type="float">
            <text:p>84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174" calcext:value-type="float">
            <text:p>4174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KYOCERA DOCUMENT SOLUTIONS ITALIA S.P.A.</text:p>
          </table:table-cell>
          <table:table-cell table:style-name="ce23" office:value-type="float" office:value="170.18" calcext:value-type="float">
            <text:p>170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18" office:value-type="float" office:value="4175" calcext:value-type="float">
            <text:p>4175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CHIZZOLA GIUSEPPE</text:p>
          </table:table-cell>
          <table:table-cell table:style-name="ce23" office:value-type="float" office:value="1942.5" calcext:value-type="float">
            <text:p>1.942,5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18" office:value-type="float" office:value="4176" calcext:value-type="float">
            <text:p>4176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SIDERMORI SRL</text:p>
          </table:table-cell>
          <table:table-cell table:style-name="ce23" office:value-type="float" office:value="251.63" calcext:value-type="float">
            <text:p>251,6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77" calcext:value-type="float">
            <text:p>4177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CLERICI RICCARDO</text:p>
          </table:table-cell>
          <table:table-cell table:style-name="ce23" office:value-type="float" office:value="360" calcext:value-type="float">
            <text:p>36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178" calcext:value-type="float">
            <text:p>4178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21" office:value-type="string" calcext:value-type="string">
            <text:p>REGOLINI NICOL</text:p>
          </table:table-cell>
          <table:table-cell table:style-name="ce23" office:value-type="float" office:value="150" calcext:value-type="float">
            <text:p>15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18" office:value-type="float" office:value="4188" calcext:value-type="float">
            <text:p>4188</text:p>
          </table:table-cell>
          <table:table-cell table:style-name="ce20" office:value-type="date" office:date-value="2020-11-27" calcext:value-type="date">
            <text:p>27/11/2020</text:p>
          </table:table-cell>
          <table:table-cell table:style-name="ce21" office:value-type="string" calcext:value-type="string">
            <text:p>NC MICROIMAGE DI CASAGRANDA GIOVANNI S.A.S.</text:p>
          </table:table-cell>
          <table:table-cell table:style-name="ce23" office:value-type="float" office:value="4213.2" calcext:value-type="float">
            <text:p>4.213,2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2">
          <table:table-cell table:style-name="ce18" office:value-type="float" office:value="4189" calcext:value-type="float">
            <text:p>4189</text:p>
          </table:table-cell>
          <table:table-cell table:style-name="ce20" office:value-type="date" office:date-value="2020-11-27" calcext:value-type="date">
            <text:p>27/11/2020</text:p>
          </table:table-cell>
          <table:table-cell table:style-name="ce21" office:value-type="string" calcext:value-type="string">
            <text:p>ZANETTE ALESSANDRO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190" calcext:value-type="float">
            <text:p>4190</text:p>
          </table:table-cell>
          <table:table-cell table:style-name="ce20" office:value-type="date" office:date-value="2020-11-27" calcext:value-type="date">
            <text:p>27/11/2020</text:p>
          </table:table-cell>
          <table:table-cell table:style-name="ce21" office:value-type="string" calcext:value-type="string">
            <text:p>BONORA ORTOFRUTTA SRL</text:p>
          </table:table-cell>
          <table:table-cell table:style-name="ce23" office:value-type="float" office:value="1719.53" calcext:value-type="float">
            <text:p>1.719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191" calcext:value-type="float">
            <text:p>4191</text:p>
          </table:table-cell>
          <table:table-cell table:style-name="ce20" office:value-type="date" office:date-value="2020-11-27" calcext:value-type="date">
            <text:p>27/11/2020</text:p>
          </table:table-cell>
          <table:table-cell table:style-name="ce21" office:value-type="string" calcext:value-type="string">
            <text:p>BONORA ORTOFRUTTA SRL</text:p>
          </table:table-cell>
          <table:table-cell table:style-name="ce23" office:value-type="float" office:value="812.46" calcext:value-type="float">
            <text:p>812,4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200" calcext:value-type="float">
            <text:p>4200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6395.11" calcext:value-type="float">
            <text:p>6.395,1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4204" calcext:value-type="float">
            <text:p>4204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517.41" calcext:value-type="float">
            <text:p>1.517,4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4205" calcext:value-type="float">
            <text:p>4205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505.74" calcext:value-type="float">
            <text:p>505,7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4206" calcext:value-type="float">
            <text:p>4206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9709.74" calcext:value-type="float">
            <text:p>9.709,7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4207" calcext:value-type="float">
            <text:p>4207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2160" calcext:value-type="float">
            <text:p>2.16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4208" calcext:value-type="float">
            <text:p>4208</text:p>
          </table:table-cell>
          <table:table-cell table:style-name="ce20" office:value-type="date" office:date-value="2020-12-01" calcext:value-type="date">
            <text:p>0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440" calcext:value-type="float">
            <text:p>1.44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18" office:value-type="float" office:value="4249" calcext:value-type="float">
            <text:p>4249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MAGGIOLI S.P.A.</text:p>
          </table:table-cell>
          <table:table-cell table:style-name="ce23" office:value-type="float" office:value="185.67" calcext:value-type="float">
            <text:p>185,6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250" calcext:value-type="float">
            <text:p>425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PEDROTTI SRL</text:p>
          </table:table-cell>
          <table:table-cell table:style-name="ce23" office:value-type="float" office:value="507.52" calcext:value-type="float">
            <text:p>507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4251" calcext:value-type="float">
            <text:p>4251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PEDROTTI SRL</text:p>
          </table:table-cell>
          <table:table-cell table:style-name="ce23" office:value-type="float" office:value="109.68" calcext:value-type="float">
            <text:p>109,6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18" office:value-type="float" office:value="4252" calcext:value-type="float">
            <text:p>4252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ARS ENGINEERING S.R.L.</text:p>
          </table:table-cell>
          <table:table-cell table:style-name="ce23" office:value-type="float" office:value="36805.97" calcext:value-type="float">
            <text:p>36.805,97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18" office:value-type="float" office:value="4253" calcext:value-type="float">
            <text:p>4253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ARS ENGINEERING S.R.L.</text:p>
          </table:table-cell>
          <table:table-cell table:style-name="ce23" office:value-type="float" office:value="1134.58" calcext:value-type="float">
            <text:p>1.134,58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Beni immobili</text:p>
          </table:table-cell>
          <table:table-cell table:number-columns-repeated="1017"/>
        </table:table-row>
        <table:table-row table:style-name="ro1">
          <table:table-cell table:style-name="ce18" office:value-type="float" office:value="4254" calcext:value-type="float">
            <text:p>4254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TECME S.R.L.</text:p>
          </table:table-cell>
          <table:table-cell table:style-name="ce23" office:value-type="float" office:value="1085.8" calcext:value-type="float">
            <text:p>1.085,80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Attrezzature</text:p>
          </table:table-cell>
          <table:table-cell table:number-columns-repeated="1017"/>
        </table:table-row>
        <table:table-row table:style-name="ro2">
          <table:table-cell table:style-name="ce18" office:value-type="float" office:value="4255" calcext:value-type="float">
            <text:p>4255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BOSO SNC DI BOSO FRANCESCO &amp; C.</text:p>
          </table:table-cell>
          <table:table-cell table:style-name="ce23" office:value-type="float" office:value="441.95" calcext:value-type="float">
            <text:p>441,9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256" calcext:value-type="float">
            <text:p>4256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TICIEFFE SRL UNIPERSONALE</text:p>
          </table:table-cell>
          <table:table-cell table:style-name="ce23" office:value-type="float" office:value="3074.4" calcext:value-type="float">
            <text:p>3.074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257" calcext:value-type="float">
            <text:p>4257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BOSO SNC DI BOSO FRANCESCO &amp; C.</text:p>
          </table:table-cell>
          <table:table-cell table:style-name="ce23" office:value-type="float" office:value="224.47" calcext:value-type="float">
            <text:p>224,4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258" calcext:value-type="float">
            <text:p>4258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MIMOSA SOCIETA' COOPERATIVA</text:p>
          </table:table-cell>
          <table:table-cell table:style-name="ce23" office:value-type="float" office:value="5819.4" calcext:value-type="float">
            <text:p>5.819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4259" calcext:value-type="float">
            <text:p>4259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OPEN SOFTWARE SRL</text:p>
          </table:table-cell>
          <table:table-cell table:style-name="ce23" office:value-type="float" office:value="66.5" calcext:value-type="float">
            <text:p>66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260" calcext:value-type="float">
            <text:p>426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OPEN SOFTWARE SRL</text:p>
          </table:table-cell>
          <table:table-cell table:style-name="ce23" office:value-type="float" office:value="17.93" calcext:value-type="float">
            <text:p>17,9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261" calcext:value-type="float">
            <text:p>4261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MAGGIOLI S.P.A.</text:p>
          </table:table-cell>
          <table:table-cell table:style-name="ce23" office:value-type="float" office:value="104" calcext:value-type="float">
            <text:p>104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262" calcext:value-type="float">
            <text:p>4262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MARCHI S.P.A.</text:p>
          </table:table-cell>
          <table:table-cell table:style-name="ce23" office:value-type="float" office:value="302.25" calcext:value-type="float">
            <text:p>302,2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263" calcext:value-type="float">
            <text:p>4263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MARCHI S.P.A.</text:p>
          </table:table-cell>
          <table:table-cell table:style-name="ce23" office:value-type="float" office:value="538.65" calcext:value-type="float">
            <text:p>538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264" calcext:value-type="float">
            <text:p>4264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IDRAULICA FARINATI DI FARINATI VALERIO</text:p>
          </table:table-cell>
          <table:table-cell table:style-name="ce23" office:value-type="float" office:value="450" calcext:value-type="float">
            <text:p>45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265" calcext:value-type="float">
            <text:p>4265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IDRAULICA FARINATI DI FARINATI VALERIO</text:p>
          </table:table-cell>
          <table:table-cell table:style-name="ce23" office:value-type="float" office:value="294.2" calcext:value-type="float">
            <text:p>294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4266" calcext:value-type="float">
            <text:p>4266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DETERSIV 2000 SAS DI VIVALDI</text:p>
          </table:table-cell>
          <table:table-cell table:style-name="ce23" office:value-type="float" office:value="1157.47" calcext:value-type="float">
            <text:p>1.157,4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269" calcext:value-type="float">
            <text:p>4269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ASSOCIAZIONE ROCK &amp; ALTRO</text:p>
          </table:table-cell>
          <table:table-cell table:style-name="ce23" office:value-type="float" office:value="600" calcext:value-type="float">
            <text:p>6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18" office:value-type="float" office:value="4270" calcext:value-type="float">
            <text:p>4270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ASSOCIAZIONE PER IL COORDINAMENTO TEATRALE TRENTINO</text:p>
          </table:table-cell>
          <table:table-cell table:style-name="ce23" office:value-type="float" office:value="15660.96" calcext:value-type="float">
            <text:p>15.660,9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18" office:value-type="float" office:value="4272" calcext:value-type="float">
            <text:p>4272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OPERAPRIMA SC.MUSICALE QUATTRO VICARIATI SOC.COOP.</text:p>
          </table:table-cell>
          <table:table-cell table:style-name="ce23" office:value-type="float" office:value="4280" calcext:value-type="float">
            <text:p>4.28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18" office:value-type="float" office:value="4273" calcext:value-type="float">
            <text:p>4273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PRO LOCO MORI VAL DI GRESTA</text:p>
          </table:table-cell>
          <table:table-cell table:style-name="ce23" office:value-type="float" office:value="11116" calcext:value-type="float">
            <text:p>11.116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18" office:value-type="float" office:value="4275" calcext:value-type="float">
            <text:p>4275</text:p>
          </table:table-cell>
          <table:table-cell table:style-name="ce20" office:value-type="date" office:date-value="2020-12-04" calcext:value-type="date">
            <text:p>04/12/2020</text:p>
          </table:table-cell>
          <table:table-cell table:style-name="ce21" office:value-type="string" calcext:value-type="string">
            <text:p>CORPO VIGILI DEL FUOCO VOLONTARI DI MORI</text:p>
          </table:table-cell>
          <table:table-cell table:style-name="ce23" office:value-type="float" office:value="3000" calcext:value-type="float">
            <text:p>3.0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1">
          <table:table-cell table:style-name="ce18" office:value-type="float" office:value="4276" calcext:value-type="float">
            <text:p>4276</text:p>
          </table:table-cell>
          <table:table-cell table:style-name="ce20" office:value-type="date" office:date-value="2020-12-09" calcext:value-type="date">
            <text:p>09/12/2020</text:p>
          </table:table-cell>
          <table:table-cell table:style-name="ce21" office:value-type="string" calcext:value-type="string">
            <text:p>PLURIFONDS - FONDO PENSIONE PENSPLAN</text:p>
          </table:table-cell>
          <table:table-cell table:style-name="ce23" office:value-type="float" office:value="851.84" calcext:value-type="float">
            <text:p>851,8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18" office:value-type="float" office:value="4279" calcext:value-type="float">
            <text:p>4279</text:p>
          </table:table-cell>
          <table:table-cell table:style-name="ce20" office:value-type="date" office:date-value="2020-12-11" calcext:value-type="date">
            <text:p>11/12/2020</text:p>
          </table:table-cell>
          <table:table-cell table:style-name="ce21" office:value-type="string" calcext:value-type="string">
            <text:p>MVG SRL</text:p>
          </table:table-cell>
          <table:table-cell table:style-name="ce23" office:value-type="float" office:value="220.97" calcext:value-type="float">
            <text:p>220,9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Interessi passivi</text:p>
          </table:table-cell>
          <table:table-cell table:style-name="ce21" office:value-type="string" calcext:value-type="string">
            <text:p>Interessi di mora</text:p>
          </table:table-cell>
          <table:table-cell table:number-columns-repeated="1017"/>
        </table:table-row>
        <table:table-row table:style-name="ro1">
          <table:table-cell table:style-name="ce18" office:value-type="float" office:value="4280" calcext:value-type="float">
            <text:p>428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2867" calcext:value-type="float">
            <text:p>2.867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18" office:value-type="float" office:value="4281" calcext:value-type="float">
            <text:p>428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CONDOMINIO LASTA B/2-B/3</text:p>
          </table:table-cell>
          <table:table-cell table:style-name="ce23" office:value-type="float" office:value="55.56" calcext:value-type="float">
            <text:p>55,5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282" calcext:value-type="float">
            <text:p>428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JOB'S COOP. SOCIETA' COOPERATIVA</text:p>
          </table:table-cell>
          <table:table-cell table:style-name="ce23" office:value-type="float" office:value="716.75" calcext:value-type="float">
            <text:p>716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4283" calcext:value-type="float">
            <text:p>428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JOB'S COOP. SOCIETA' COOPERATIVA</text:p>
          </table:table-cell>
          <table:table-cell table:style-name="ce23" office:value-type="float" office:value="1462.17" calcext:value-type="float">
            <text:p>1.462,1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18" office:value-type="float" office:value="4284" calcext:value-type="float">
            <text:p>428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POSTE ITALIANE SPA</text:p>
          </table:table-cell>
          <table:table-cell table:style-name="ce23" office:value-type="float" office:value="390.52" calcext:value-type="float">
            <text:p>390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285" calcext:value-type="float">
            <text:p>428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POSTE ITALIANE SPA</text:p>
          </table:table-cell>
          <table:table-cell table:style-name="ce23" office:value-type="float" office:value="57.24" calcext:value-type="float">
            <text:p>57,2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286" calcext:value-type="float">
            <text:p>428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PREGIS S.P.A.</text:p>
          </table:table-cell>
          <table:table-cell table:style-name="ce23" office:value-type="float" office:value="248.21" calcext:value-type="float">
            <text:p>248,2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287" calcext:value-type="float">
            <text:p>428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.S.SERVICE SRL</text:p>
          </table:table-cell>
          <table:table-cell table:style-name="ce23" office:value-type="float" office:value="4727.5" calcext:value-type="float">
            <text:p>4.727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4288" calcext:value-type="float">
            <text:p>428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MG SERVICE SAS DI IOVINE GIUSEPPE</text:p>
          </table:table-cell>
          <table:table-cell table:style-name="ce23" office:value-type="float" office:value="2318" calcext:value-type="float">
            <text:p>2.318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servizi</text:p>
          </table:table-cell>
          <table:table-cell table:number-columns-repeated="1017"/>
        </table:table-row>
        <table:table-row table:style-name="ro1">
          <table:table-cell table:style-name="ce18" office:value-type="float" office:value="4289" calcext:value-type="float">
            <text:p>428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569.74" calcext:value-type="float">
            <text:p>569,7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290" calcext:value-type="float">
            <text:p>429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407.28" calcext:value-type="float">
            <text:p>407,2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291" calcext:value-type="float">
            <text:p>429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406.66" calcext:value-type="float">
            <text:p>406,6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292" calcext:value-type="float">
            <text:p>429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1419.49" calcext:value-type="float">
            <text:p>1.419,4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4293" calcext:value-type="float">
            <text:p>429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518.81" calcext:value-type="float">
            <text:p>518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4294" calcext:value-type="float">
            <text:p>429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140.9" calcext:value-type="float">
            <text:p>140,9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4295" calcext:value-type="float">
            <text:p>429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57.65" calcext:value-type="float">
            <text:p>57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4296" calcext:value-type="float">
            <text:p>429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TRENTINO DIGITALE SPA</text:p>
          </table:table-cell>
          <table:table-cell table:style-name="ce23" office:value-type="float" office:value="57.65" calcext:value-type="float">
            <text:p>57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4297" calcext:value-type="float">
            <text:p>429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MAGGIOLI S.P.A.</text:p>
          </table:table-cell>
          <table:table-cell table:style-name="ce23" office:value-type="float" office:value="1671.4" calcext:value-type="float">
            <text:p>1.671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298" calcext:value-type="float">
            <text:p>429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ETERSIV 2000 SAS DI VIVALDI</text:p>
          </table:table-cell>
          <table:table-cell table:style-name="ce23" office:value-type="float" office:value="61.66" calcext:value-type="float">
            <text:p>61,6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299" calcext:value-type="float">
            <text:p>429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SUPERBETON SPA</text:p>
          </table:table-cell>
          <table:table-cell table:style-name="ce23" office:value-type="float" office:value="292.8" calcext:value-type="float">
            <text:p>292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300" calcext:value-type="float">
            <text:p>430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LEGNAMI AZZOLINI SRL</text:p>
          </table:table-cell>
          <table:table-cell table:style-name="ce23" office:value-type="float" office:value="144.12" calcext:value-type="float">
            <text:p>144,1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301" calcext:value-type="float">
            <text:p>430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IDRAULICA FARINATI DI FARINATI VALERIO</text:p>
          </table:table-cell>
          <table:table-cell table:style-name="ce23" office:value-type="float" office:value="603.9" calcext:value-type="float">
            <text:p>603,9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02" calcext:value-type="float">
            <text:p>430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ETERSIV 2000 SAS DI VIVALDI</text:p>
          </table:table-cell>
          <table:table-cell table:style-name="ce23" office:value-type="float" office:value="1338.24" calcext:value-type="float">
            <text:p>1.338,2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303" calcext:value-type="float">
            <text:p>430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PREGIS S.P.A.</text:p>
          </table:table-cell>
          <table:table-cell table:style-name="ce23" office:value-type="float" office:value="443.89" calcext:value-type="float">
            <text:p>443,8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304" calcext:value-type="float">
            <text:p>430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8.59" calcext:value-type="float">
            <text:p>38,5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05" calcext:value-type="float">
            <text:p>430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9261.76" calcext:value-type="float">
            <text:p>9.261,7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06" calcext:value-type="float">
            <text:p>430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.26" calcext:value-type="float">
            <text:p>5,2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07" calcext:value-type="float">
            <text:p>430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25.78" calcext:value-type="float">
            <text:p>1.425,7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08" calcext:value-type="float">
            <text:p>430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6.53" calcext:value-type="float">
            <text:p>36,5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09" calcext:value-type="float">
            <text:p>430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73" calcext:value-type="float">
            <text:p>22,7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0" calcext:value-type="float">
            <text:p>431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44.54" calcext:value-type="float">
            <text:p>1.544,5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1" calcext:value-type="float">
            <text:p>431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3.41" calcext:value-type="float">
            <text:p>73,4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2" calcext:value-type="float">
            <text:p>431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.39" calcext:value-type="float">
            <text:p>15,3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3" calcext:value-type="float">
            <text:p>431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61.42" calcext:value-type="float">
            <text:p>161,4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4" calcext:value-type="float">
            <text:p>431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513.45" calcext:value-type="float">
            <text:p>513,4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5" calcext:value-type="float">
            <text:p>431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0.62" calcext:value-type="float">
            <text:p>150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6" calcext:value-type="float">
            <text:p>431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21.94" calcext:value-type="float">
            <text:p>121,9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7" calcext:value-type="float">
            <text:p>431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23" calcext:value-type="float">
            <text:p>14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8" calcext:value-type="float">
            <text:p>431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3.88" calcext:value-type="float">
            <text:p>33,8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19" calcext:value-type="float">
            <text:p>431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5.01" calcext:value-type="float">
            <text:p>45,0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0" calcext:value-type="float">
            <text:p>432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1.95" calcext:value-type="float">
            <text:p>31,9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1" calcext:value-type="float">
            <text:p>432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.67" calcext:value-type="float">
            <text:p>23,6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2" calcext:value-type="float">
            <text:p>432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.92" calcext:value-type="float">
            <text:p>15,9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3" calcext:value-type="float">
            <text:p>432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23" calcext:value-type="float">
            <text:p>14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4" calcext:value-type="float">
            <text:p>432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5.95" calcext:value-type="float">
            <text:p>45,9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5" calcext:value-type="float">
            <text:p>432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8" calcext:value-type="float">
            <text:p>14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6" calcext:value-type="float">
            <text:p>432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35" calcext:value-type="float">
            <text:p>22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7" calcext:value-type="float">
            <text:p>432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24.67" calcext:value-type="float">
            <text:p>124,6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8" calcext:value-type="float">
            <text:p>432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0.98" calcext:value-type="float">
            <text:p>230,9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29" calcext:value-type="float">
            <text:p>432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63.3" calcext:value-type="float">
            <text:p>263,3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0" calcext:value-type="float">
            <text:p>433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4.38" calcext:value-type="float">
            <text:p>84,3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1" calcext:value-type="float">
            <text:p>433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1.24" calcext:value-type="float">
            <text:p>31,2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2" calcext:value-type="float">
            <text:p>433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.5" calcext:value-type="float">
            <text:p>23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3" calcext:value-type="float">
            <text:p>433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3.42" calcext:value-type="float">
            <text:p>43,4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4" calcext:value-type="float">
            <text:p>433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96" calcext:value-type="float">
            <text:p>14,9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5" calcext:value-type="float">
            <text:p>433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61.6" calcext:value-type="float">
            <text:p>61,6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6" calcext:value-type="float">
            <text:p>433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0.11" calcext:value-type="float">
            <text:p>30,1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7" calcext:value-type="float">
            <text:p>433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1.08" calcext:value-type="float">
            <text:p>41,0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8" calcext:value-type="float">
            <text:p>433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7.97" calcext:value-type="float">
            <text:p>77,9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39" calcext:value-type="float">
            <text:p>433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98.49" calcext:value-type="float">
            <text:p>198,4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0" calcext:value-type="float">
            <text:p>434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54.77" calcext:value-type="float">
            <text:p>854,7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1" calcext:value-type="float">
            <text:p>434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800.73" calcext:value-type="float">
            <text:p>1.800,7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2" calcext:value-type="float">
            <text:p>434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37.42" calcext:value-type="float">
            <text:p>337,4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3" calcext:value-type="float">
            <text:p>434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98" calcext:value-type="float">
            <text:p>14,9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4" calcext:value-type="float">
            <text:p>434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273.91" calcext:value-type="float">
            <text:p>3.273,9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5" calcext:value-type="float">
            <text:p>434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5.54" calcext:value-type="float">
            <text:p>15,5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6" calcext:value-type="float">
            <text:p>434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782.92" calcext:value-type="float">
            <text:p>2.782,9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7" calcext:value-type="float">
            <text:p>434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69.83" calcext:value-type="float">
            <text:p>369,8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8" calcext:value-type="float">
            <text:p>434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1.35" calcext:value-type="float">
            <text:p>81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49" calcext:value-type="float">
            <text:p>434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8.8" calcext:value-type="float">
            <text:p>148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0" calcext:value-type="float">
            <text:p>435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0.78" calcext:value-type="float">
            <text:p>100,7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1" calcext:value-type="float">
            <text:p>435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69.05" calcext:value-type="float">
            <text:p>69,0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2" calcext:value-type="float">
            <text:p>435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02.22" calcext:value-type="float">
            <text:p>1.402,2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3" calcext:value-type="float">
            <text:p>435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1.65" calcext:value-type="float">
            <text:p>231,6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4" calcext:value-type="float">
            <text:p>435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2.87" calcext:value-type="float">
            <text:p>102,8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5" calcext:value-type="float">
            <text:p>435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16.33" calcext:value-type="float">
            <text:p>416,3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6" calcext:value-type="float">
            <text:p>435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29.67" calcext:value-type="float">
            <text:p>729,6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7" calcext:value-type="float">
            <text:p>435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1.32" calcext:value-type="float">
            <text:p>71,3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8" calcext:value-type="float">
            <text:p>435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6.52" calcext:value-type="float">
            <text:p>26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59" calcext:value-type="float">
            <text:p>435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7.96" calcext:value-type="float">
            <text:p>47,9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0" calcext:value-type="float">
            <text:p>436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23" calcext:value-type="float">
            <text:p>14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1" calcext:value-type="float">
            <text:p>436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88.19" calcext:value-type="float">
            <text:p>188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2" calcext:value-type="float">
            <text:p>436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69.43" calcext:value-type="float">
            <text:p>69,4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3" calcext:value-type="float">
            <text:p>436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903.59" calcext:value-type="float">
            <text:p>8.903,5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4" calcext:value-type="float">
            <text:p>436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44.81" calcext:value-type="float">
            <text:p>44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5" calcext:value-type="float">
            <text:p>436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802.85" calcext:value-type="float">
            <text:p>1.802,8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6" calcext:value-type="float">
            <text:p>436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39.77" calcext:value-type="float">
            <text:p>39,7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7" calcext:value-type="float">
            <text:p>436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9.19" calcext:value-type="float">
            <text:p>109,1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8" calcext:value-type="float">
            <text:p>436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01.7" calcext:value-type="float">
            <text:p>101,7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69" calcext:value-type="float">
            <text:p>436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634.75" calcext:value-type="float">
            <text:p>634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0" calcext:value-type="float">
            <text:p>437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5.42" calcext:value-type="float">
            <text:p>75,4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1" calcext:value-type="float">
            <text:p>437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9.82" calcext:value-type="float">
            <text:p>79,8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2" calcext:value-type="float">
            <text:p>4372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14.23" calcext:value-type="float">
            <text:p>14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3" calcext:value-type="float">
            <text:p>4373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35" calcext:value-type="float">
            <text:p>22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4" calcext:value-type="float">
            <text:p>4374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92" calcext:value-type="float">
            <text:p>22,9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5" calcext:value-type="float">
            <text:p>4375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6.22" calcext:value-type="float">
            <text:p>86,2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6" calcext:value-type="float">
            <text:p>4376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9533.15" calcext:value-type="float">
            <text:p>9.533,1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7" calcext:value-type="float">
            <text:p>4377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2.35" calcext:value-type="float">
            <text:p>22,3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8" calcext:value-type="float">
            <text:p>4378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97.36" calcext:value-type="float">
            <text:p>97,3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79" calcext:value-type="float">
            <text:p>4379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23.11" calcext:value-type="float">
            <text:p>23,1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80" calcext:value-type="float">
            <text:p>4380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857.97" calcext:value-type="float">
            <text:p>857,9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81" calcext:value-type="float">
            <text:p>4381</text:p>
          </table:table-cell>
          <table:table-cell table:style-name="ce20" office:value-type="date" office:date-value="2020-12-14" calcext:value-type="date">
            <text:p>14/12/2020</text:p>
          </table:table-cell>
          <table:table-cell table:style-name="ce21" office:value-type="string" calcext:value-type="string">
            <text:p>DOLOMITI ENERGIA S.P.A.</text:p>
          </table:table-cell>
          <table:table-cell table:style-name="ce23" office:value-type="float" office:value="754" calcext:value-type="float">
            <text:p>754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89" calcext:value-type="float">
            <text:p>4389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270.1" calcext:value-type="float">
            <text:p>1.270,1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90" calcext:value-type="float">
            <text:p>4390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796.81" calcext:value-type="float">
            <text:p>796,8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91" calcext:value-type="float">
            <text:p>4391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622.44" calcext:value-type="float">
            <text:p>622,4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92" calcext:value-type="float">
            <text:p>4392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214.45" calcext:value-type="float">
            <text:p>214,4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93" calcext:value-type="float">
            <text:p>4393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22.01" calcext:value-type="float">
            <text:p>122,0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94" calcext:value-type="float">
            <text:p>4394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268.4" calcext:value-type="float">
            <text:p>268,4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95" calcext:value-type="float">
            <text:p>4395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72.12" calcext:value-type="float">
            <text:p>172,1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96" calcext:value-type="float">
            <text:p>4396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34.23" calcext:value-type="float">
            <text:p>134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97" calcext:value-type="float">
            <text:p>4397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60.92" calcext:value-type="float">
            <text:p>160,9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398" calcext:value-type="float">
            <text:p>4398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STELDO SRL</text:p>
          </table:table-cell>
          <table:table-cell table:style-name="ce23" office:value-type="float" office:value="91.5" calcext:value-type="float">
            <text:p>91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399" calcext:value-type="float">
            <text:p>4399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STEBO AMBIENTE SRL</text:p>
          </table:table-cell>
          <table:table-cell table:style-name="ce23" office:value-type="float" office:value="1544.52" calcext:value-type="float">
            <text:p>1.544,52</text:p>
          </table:table-cell>
          <table:table-cell table:style-name="ce21" office:value-type="string" calcext:value-type="string">
            <text:p>Spese in conto capitale</text:p>
          </table:table-cell>
          <table:table-cell table:style-name="ce21" office:value-type="string" calcext:value-type="string">
            <text:p>Investimenti fissi lordi e acquisto di terreni</text:p>
          </table:table-cell>
          <table:table-cell table:style-name="ce21" office:value-type="string" calcext:value-type="string">
            <text:p>Terreni</text:p>
          </table:table-cell>
          <table:table-cell table:number-columns-repeated="1017"/>
        </table:table-row>
        <table:table-row table:style-name="ro2">
          <table:table-cell table:style-name="ce18" office:value-type="float" office:value="4400" calcext:value-type="float">
            <text:p>4400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659.1" calcext:value-type="float">
            <text:p>659,1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401" calcext:value-type="float">
            <text:p>4401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611.24" calcext:value-type="float">
            <text:p>611,2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402" calcext:value-type="float">
            <text:p>4402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39.16" calcext:value-type="float">
            <text:p>139,1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403" calcext:value-type="float">
            <text:p>4403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114.95" calcext:value-type="float">
            <text:p>114,9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404" calcext:value-type="float">
            <text:p>4404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69.98" calcext:value-type="float">
            <text:p>69,9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405" calcext:value-type="float">
            <text:p>4405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TELECOM ITALIA SPA</text:p>
          </table:table-cell>
          <table:table-cell table:style-name="ce23" office:value-type="float" office:value="85.02" calcext:value-type="float">
            <text:p>85,0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18" office:value-type="float" office:value="4406" calcext:value-type="float">
            <text:p>4406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ALSCO ITALIA S.R.L.</text:p>
          </table:table-cell>
          <table:table-cell table:style-name="ce23" office:value-type="float" office:value="988.2" calcext:value-type="float">
            <text:p>988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18" office:value-type="float" office:value="4407" calcext:value-type="float">
            <text:p>4407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QSA SRL ENGINEERING CONSULTING TRAINING</text:p>
          </table:table-cell>
          <table:table-cell table:style-name="ce23" office:value-type="float" office:value="2752.2" calcext:value-type="float">
            <text:p>2.752,2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1">
          <table:table-cell table:style-name="ce18" office:value-type="float" office:value="4408" calcext:value-type="float">
            <text:p>4408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1995.8" calcext:value-type="float">
            <text:p>1.995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18" office:value-type="float" office:value="4409" calcext:value-type="float">
            <text:p>4409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576" calcext:value-type="float">
            <text:p>576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18" office:value-type="float" office:value="4410" calcext:value-type="float">
            <text:p>4410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102" calcext:value-type="float">
            <text:p>10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18" office:value-type="float" office:value="4411" calcext:value-type="float">
            <text:p>4411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50" calcext:value-type="float">
            <text:p>5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18" office:value-type="float" office:value="4412" calcext:value-type="float">
            <text:p>4412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50" calcext:value-type="float">
            <text:p>5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3">
          <table:table-cell table:style-name="ce18" office:value-type="float" office:value="4413" calcext:value-type="float">
            <text:p>4413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ONSORZIO DEI COMUNI TRENTINI SCARL</text:p>
          </table:table-cell>
          <table:table-cell table:style-name="ce23" office:value-type="float" office:value="41" calcext:value-type="float">
            <text:p>41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cquisto di servizi per formazione e addestramento del personale dell'ente</text:p>
          </table:table-cell>
          <table:table-cell table:number-columns-repeated="1017"/>
        </table:table-row>
        <table:table-row table:style-name="ro1">
          <table:table-cell table:style-name="ce18" office:value-type="float" office:value="4414" calcext:value-type="float">
            <text:p>4414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BANDA SOCIALE MORI BRENTONICO</text:p>
          </table:table-cell>
          <table:table-cell table:style-name="ce23" office:value-type="float" office:value="1700" calcext:value-type="float">
            <text:p>1.7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8" office:value-type="float" office:value="4415" calcext:value-type="float">
            <text:p>4415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MAFFEI CLAUDIA</text:p>
          </table:table-cell>
          <table:table-cell table:style-name="ce23" office:value-type="float" office:value="279.13" calcext:value-type="float">
            <text:p>279,1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416" calcext:value-type="float">
            <text:p>4416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ALLIARI CHIARA</text:p>
          </table:table-cell>
          <table:table-cell table:style-name="ce23" office:value-type="float" office:value="183" calcext:value-type="float">
            <text:p>183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417" calcext:value-type="float">
            <text:p>4417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OMUNE DI TRENTO</text:p>
          </table:table-cell>
          <table:table-cell table:style-name="ce23" office:value-type="float" office:value="10.18" calcext:value-type="float">
            <text:p>10,1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418" calcext:value-type="float">
            <text:p>4418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OMUNE DI ROVERETO</text:p>
          </table:table-cell>
          <table:table-cell table:style-name="ce23" office:value-type="float" office:value="11.76" calcext:value-type="float">
            <text:p>11,7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419" calcext:value-type="float">
            <text:p>4419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CUCCURULLO VINCENZO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420" calcext:value-type="float">
            <text:p>4420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ADAMI MARGHERITA</text:p>
          </table:table-cell>
          <table:table-cell table:style-name="ce23" office:value-type="float" office:value="233.75" calcext:value-type="float">
            <text:p>233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421" calcext:value-type="float">
            <text:p>4421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OPEN SOFTWARE SRL</text:p>
          </table:table-cell>
          <table:table-cell table:style-name="ce23" office:value-type="float" office:value="135" calcext:value-type="float">
            <text:p>13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422" calcext:value-type="float">
            <text:p>4422</text:p>
          </table:table-cell>
          <table:table-cell table:style-name="ce20" office:value-type="date" office:date-value="2020-12-15" calcext:value-type="date">
            <text:p>15/12/2020</text:p>
          </table:table-cell>
          <table:table-cell table:style-name="ce21" office:value-type="string" calcext:value-type="string">
            <text:p>OPEN SOFTWARE SRL</text:p>
          </table:table-cell>
          <table:table-cell table:style-name="ce23" office:value-type="float" office:value="35.87" calcext:value-type="float">
            <text:p>35,8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541" calcext:value-type="float">
            <text:p>4541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COMUNE DI MORI</text:p>
          </table:table-cell>
          <table:table-cell table:style-name="ce23" office:value-type="float" office:value="3971.67" calcext:value-type="float">
            <text:p>3.971,6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542" calcext:value-type="float">
            <text:p>4542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RETE FERROVIARIA ITALIANA SPA</text:p>
          </table:table-cell>
          <table:table-cell table:style-name="ce23" office:value-type="float" office:value="467.26" calcext:value-type="float">
            <text:p>467,2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18" office:value-type="float" office:value="4543" calcext:value-type="float">
            <text:p>4543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RETE FERROVIARIA ITALIANA SPA</text:p>
          </table:table-cell>
          <table:table-cell table:style-name="ce23" office:value-type="float" office:value="50.62" calcext:value-type="float">
            <text:p>50,6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1">
          <table:table-cell table:style-name="ce18" office:value-type="float" office:value="4544" calcext:value-type="float">
            <text:p>4544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AZIENDA PUBBLICA PER I SERVIZI ALLA PERSONA CESARE BENEDETTI</text:p>
          </table:table-cell>
          <table:table-cell table:style-name="ce23" office:value-type="float" office:value="308.33" calcext:value-type="float">
            <text:p>308,3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4545" calcext:value-type="float">
            <text:p>4545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A.P.S.P. "OPERA ROMANI"</text:p>
          </table:table-cell>
          <table:table-cell table:style-name="ce23" office:value-type="float" office:value="1364.8" calcext:value-type="float">
            <text:p>1.364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4546" calcext:value-type="float">
            <text:p>4546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ISTITUTO OSPEDALIERO DI SOSPIRO</text:p>
          </table:table-cell>
          <table:table-cell table:style-name="ce23" office:value-type="float" office:value="262.23" calcext:value-type="float">
            <text:p>262,2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1">
          <table:table-cell table:style-name="ce18" office:value-type="float" office:value="4547" calcext:value-type="float">
            <text:p>4547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AZIENDA PUBBLICA PER I SERVIZI ALLA PERSONA CESARE BENEDETTI</text:p>
          </table:table-cell>
          <table:table-cell table:style-name="ce23" office:value-type="float" office:value="661.7" calcext:value-type="float">
            <text:p>661,7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4548" calcext:value-type="float">
            <text:p>4548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FORATO CANCELLERIA SRL</text:p>
          </table:table-cell>
          <table:table-cell table:style-name="ce23" office:value-type="float" office:value="60.74" calcext:value-type="float">
            <text:p>60,7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549" calcext:value-type="float">
            <text:p>4549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ASSOCIAZIONE SPORTIVA VALLE S.FELICE</text:p>
          </table:table-cell>
          <table:table-cell table:style-name="ce23" office:value-type="float" office:value="2400" calcext:value-type="float">
            <text:p>2.4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18" office:value-type="float" office:value="4550" calcext:value-type="float">
            <text:p>4550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ASSOCIAZIONE CULTURALE RICREATIVA SPORTIVA DI PANNONE E VARANO</text:p>
          </table:table-cell>
          <table:table-cell table:style-name="ce23" office:value-type="float" office:value="1275.01" calcext:value-type="float">
            <text:p>1.275,0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18" office:value-type="float" office:value="4551" calcext:value-type="float">
            <text:p>4551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REGOLINI NICOL</text:p>
          </table:table-cell>
          <table:table-cell table:style-name="ce23" office:value-type="float" office:value="142" calcext:value-type="float">
            <text:p>142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552" calcext:value-type="float">
            <text:p>4552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MIARELLI SARA</text:p>
          </table:table-cell>
          <table:table-cell table:style-name="ce23" office:value-type="float" office:value="468" calcext:value-type="float">
            <text:p>468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553" calcext:value-type="float">
            <text:p>4553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ZANETTE ALESSANDRO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18" office:value-type="float" office:value="4554" calcext:value-type="float">
            <text:p>4554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ECONOMO COMUNALE</text:p>
          </table:table-cell>
          <table:table-cell table:style-name="ce23" office:value-type="float" office:value="25" calcext:value-type="float">
            <text:p>25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1">
          <table:table-cell table:style-name="ce18" office:value-type="float" office:value="4555" calcext:value-type="float">
            <text:p>4555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360GRADI S.N.C. DI GRISI GIONATA &amp; C.</text:p>
          </table:table-cell>
          <table:table-cell table:style-name="ce23" office:value-type="float" office:value="97.52" calcext:value-type="float">
            <text:p>97,5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4561" calcext:value-type="float">
            <text:p>4561</text:p>
          </table:table-cell>
          <table:table-cell table:style-name="ce20" office:value-type="date" office:date-value="2020-12-17" calcext:value-type="date">
            <text:p>17/12/2020</text:p>
          </table:table-cell>
          <table:table-cell table:style-name="ce21" office:value-type="string" calcext:value-type="string">
            <text:p>PARROCCHIA S.STEFANO DI MORI</text:p>
          </table:table-cell>
          <table:table-cell table:style-name="ce23" office:value-type="float" office:value="6530" calcext:value-type="float">
            <text:p>6.53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1">
          <table:table-cell table:style-name="ce18" office:value-type="float" office:value="4562" calcext:value-type="float">
            <text:p>4562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OPERAPRIMA SC.MUSICALE QUATTRO VICARIATI SOC.COOP.</text:p>
          </table:table-cell>
          <table:table-cell table:style-name="ce23" office:value-type="float" office:value="5000" calcext:value-type="float">
            <text:p>5.0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18" office:value-type="float" office:value="4563" calcext:value-type="float">
            <text:p>4563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BOSO SNC DI BOSO FRANCESCO &amp; C.</text:p>
          </table:table-cell>
          <table:table-cell table:style-name="ce23" office:value-type="float" office:value="325.66" calcext:value-type="float">
            <text:p>325,6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564" calcext:value-type="float">
            <text:p>4564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MSG SAS DI MOSCATELLI LUCA</text:p>
          </table:table-cell>
          <table:table-cell table:style-name="ce23" office:value-type="float" office:value="138.6" calcext:value-type="float">
            <text:p>138,6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566" calcext:value-type="float">
            <text:p>4566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FORATO CANCELLERIA SRL</text:p>
          </table:table-cell>
          <table:table-cell table:style-name="ce23" office:value-type="float" office:value="140.8" calcext:value-type="float">
            <text:p>140,8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567" calcext:value-type="float">
            <text:p>4567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UNICREDIT SPA</text:p>
          </table:table-cell>
          <table:table-cell table:style-name="ce23" office:value-type="float" office:value="1999.99" calcext:value-type="float">
            <text:p>1.999,9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finanziari</text:p>
          </table:table-cell>
          <table:table-cell table:number-columns-repeated="1017"/>
        </table:table-row>
        <table:table-row table:style-name="ro2">
          <table:table-cell table:style-name="ce18" office:value-type="float" office:value="4568" calcext:value-type="float">
            <text:p>4568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MORELLI GIUSEPPE S.R.L.</text:p>
          </table:table-cell>
          <table:table-cell table:style-name="ce23" office:value-type="float" office:value="170.36" calcext:value-type="float">
            <text:p>170,3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18" office:value-type="float" office:value="4569" calcext:value-type="float">
            <text:p>4569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PASSERINI VALENTINA</text:p>
          </table:table-cell>
          <table:table-cell table:style-name="ce23" office:value-type="float" office:value="141" calcext:value-type="float">
            <text:p>141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570" calcext:value-type="float">
            <text:p>4570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MENOLLI AINHOA USUA</text:p>
          </table:table-cell>
          <table:table-cell table:style-name="ce23" office:value-type="float" office:value="400" calcext:value-type="float">
            <text:p>4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18" office:value-type="float" office:value="4571" calcext:value-type="float">
            <text:p>4571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TONETTA CLAUDIO</text:p>
          </table:table-cell>
          <table:table-cell table:style-name="ce23" office:value-type="float" office:value="67.5" calcext:value-type="float">
            <text:p>67,5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1">
          <table:table-cell table:style-name="ce18" office:value-type="float" office:value="4572" calcext:value-type="float">
            <text:p>4572</text:p>
          </table:table-cell>
          <table:table-cell table:style-name="ce20" office:value-type="date" office:date-value="2020-12-22" calcext:value-type="date">
            <text:p>22/12/2020</text:p>
          </table:table-cell>
          <table:table-cell table:style-name="ce21" office:value-type="string" calcext:value-type="string">
            <text:p>ASSOCIAZIONE TRENTINO JAZZ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18" office:value-type="float" office:value="4573" calcext:value-type="float">
            <text:p>4573</text:p>
          </table:table-cell>
          <table:table-cell table:style-name="ce20" office:value-type="date" office:date-value="2020-12-23" calcext:value-type="date">
            <text:p>23/12/2020</text:p>
          </table:table-cell>
          <table:table-cell table:style-name="ce21" office:value-type="string" calcext:value-type="string">
            <text:p>CONSORZIO LAVORO AMBIENTE SOC.COOP.</text:p>
          </table:table-cell>
          <table:table-cell table:style-name="ce23" office:value-type="float" office:value="9634.29" calcext:value-type="float">
            <text:p>9.634,2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1">
          <table:table-cell table:style-name="ce18" office:value-type="float" office:value="4586" calcext:value-type="float">
            <text:p>4586</text:p>
          </table:table-cell>
          <table:table-cell table:style-name="ce20" office:value-type="date" office:date-value="2020-12-23" calcext:value-type="date">
            <text:p>23/12/2020</text:p>
          </table:table-cell>
          <table:table-cell table:style-name="ce21" office:value-type="string" calcext:value-type="string">
            <text:p>FARMACIA MONTE ALBANO SNC - FARMACIA S. STEFANO</text:p>
          </table:table-cell>
          <table:table-cell table:style-name="ce23" office:value-type="float" office:value="995.89" calcext:value-type="float">
            <text:p>995,8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Altri beni di consumo</text:p>
          </table:table-cell>
          <table:table-cell table:number-columns-repeated="1017"/>
        </table:table-row>
        <table:table-row table:style-name="ro1">
          <table:table-cell table:style-name="ce18" office:value-type="float" office:value="4589" calcext:value-type="float">
            <text:p>4589</text:p>
          </table:table-cell>
          <table:table-cell table:style-name="ce20" office:value-type="date" office:date-value="2020-12-30" calcext:value-type="date">
            <text:p>30/12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158.64" calcext:value-type="float">
            <text:p>158,6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591" calcext:value-type="float">
            <text:p>4591</text:p>
          </table:table-cell>
          <table:table-cell table:style-name="ce20" office:value-type="date" office:date-value="2020-12-30" calcext:value-type="date">
            <text:p>30/12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803.26" calcext:value-type="float">
            <text:p>803,2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593" calcext:value-type="float">
            <text:p>4593</text:p>
          </table:table-cell>
          <table:table-cell table:style-name="ce20" office:value-type="date" office:date-value="2020-12-30" calcext:value-type="date">
            <text:p>30/12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43081.7" calcext:value-type="float">
            <text:p>43.081,7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595" calcext:value-type="float">
            <text:p>4595</text:p>
          </table:table-cell>
          <table:table-cell table:style-name="ce20" office:value-type="date" office:date-value="2020-12-30" calcext:value-type="date">
            <text:p>30/12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1076.76" calcext:value-type="float">
            <text:p>1.076,7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596" calcext:value-type="float">
            <text:p>4596</text:p>
          </table:table-cell>
          <table:table-cell table:style-name="ce20" office:value-type="date" office:date-value="2020-12-30" calcext:value-type="date">
            <text:p>30/12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2656.28" calcext:value-type="float">
            <text:p>2.656,2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ltre spese correnti</text:p>
          </table:table-cell>
          <table:table-cell table:style-name="ce21" office:value-type="string" calcext:value-type="string">
            <text:p>Versamenti IVA a debito per le gestioni commerciali</text:p>
          </table:table-cell>
          <table:table-cell table:number-columns-repeated="1017"/>
        </table:table-row>
        <table:table-row table:style-name="ro2">
          <table:table-cell table:style-name="ce18" office:value-type="float" office:value="4597" calcext:value-type="float">
            <text:p>4597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POSTE ITALIANE SPA</text:p>
          </table:table-cell>
          <table:table-cell table:style-name="ce23" office:value-type="float" office:value="87.77" calcext:value-type="float">
            <text:p>87,77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18" office:value-type="float" office:value="4598" calcext:value-type="float">
            <text:p>4598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POSTE ITALIANE SPA</text:p>
          </table:table-cell>
          <table:table-cell table:style-name="ce23" office:value-type="float" office:value="40" calcext:value-type="float">
            <text:p>40,00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1">
          <table:table-cell table:style-name="ce18" office:value-type="float" office:value="4600" calcext:value-type="float">
            <text:p>4600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6471.73" calcext:value-type="float">
            <text:p>6.471,73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1">
          <table:table-cell table:style-name="ce18" office:value-type="float" office:value="4611" calcext:value-type="float">
            <text:p>4611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906.79" calcext:value-type="float">
            <text:p>906,7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612" calcext:value-type="float">
            <text:p>4612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907.79" calcext:value-type="float">
            <text:p>907,79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618" calcext:value-type="float">
            <text:p>4618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3529.01" calcext:value-type="float">
            <text:p>3.529,01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621" calcext:value-type="float">
            <text:p>4621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7103.14" calcext:value-type="float">
            <text:p>17.103,1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622" calcext:value-type="float">
            <text:p>4622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572.42" calcext:value-type="float">
            <text:p>572,42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626" calcext:value-type="float">
            <text:p>4626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9523.68" calcext:value-type="float">
            <text:p>9.523,68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634" calcext:value-type="float">
            <text:p>4634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486.86" calcext:value-type="float">
            <text:p>486,8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658" calcext:value-type="float">
            <text:p>4658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1077.64" calcext:value-type="float">
            <text:p>1.077,6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661" calcext:value-type="float">
            <text:p>4661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900.04" calcext:value-type="float">
            <text:p>900,04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1">
          <table:table-cell table:style-name="ce18" office:value-type="float" office:value="4664" calcext:value-type="float">
            <text:p>4664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DIVERSI RETRIBUZIONI COMUNE MORI</text:p>
          </table:table-cell>
          <table:table-cell table:style-name="ce23" office:value-type="float" office:value="769.86" calcext:value-type="float">
            <text:p>769,86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Trasferimenti correnti</text:p>
          </table:table-cell>
          <table:table-cell table:style-name="ce21" office:value-type="string" calcext:value-type="string">
            <text:p>Interventi previdenziali</text:p>
          </table:table-cell>
          <table:table-cell table:number-columns-repeated="1017"/>
        </table:table-row>
        <table:table-row table:style-name="ro2">
          <table:table-cell table:style-name="ce18" office:value-type="float" office:value="4668" calcext:value-type="float">
            <text:p>4668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1" office:value-type="string" calcext:value-type="string">
            <text:p>AGENZIA DELLE ENTRATE</text:p>
          </table:table-cell>
          <table:table-cell table:style-name="ce23" office:value-type="float" office:value="8.75" calcext:value-type="float">
            <text:p>8,75</text:p>
          </table:table-cell>
          <table:table-cell table:style-name="ce21" office:value-type="string" calcext:value-type="string">
            <text:p>Spese correnti</text:p>
          </table:table-cell>
          <table:table-cell table:style-name="ce21" office:value-type="string" calcext:value-type="string">
            <text:p>Acquisto di beni e servizi</text:p>
          </table:table-cell>
          <table:table-cell table:style-name="ce2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 table:number-rows-repeated="10477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0.55mm" fo:margin-bottom="12.52mm" fo:margin-left="7.94mm" fo:margin-right="7.58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00/00/0000</text:date>, <text:time style:data-style-name="N2" text:time-value="08:32:51.86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21-01-22T08:39:13.475000000</dc:date>
    <meta:editing-duration>PT1H33M24S</meta:editing-duration>
    <meta:editing-cycles>26</meta:editing-cycles>
    <meta:document-statistic meta:table-count="1" meta:cell-count="5798" meta:object-count="0"/>
  </office:meta>
</office:document-meta>
</file>