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2cm"/>
    </style:style>
    <style:style style:name="co2" style:family="table-column">
      <style:table-column-properties fo:break-before="auto" style:column-width="2.196cm"/>
    </style:style>
    <style:style style:name="co3" style:family="table-column">
      <style:table-column-properties fo:break-before="auto" style:column-width="7.514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3.625cm"/>
    </style:style>
    <style:style style:name="co6" style:family="table-column">
      <style:table-column-properties fo:break-before="auto" style:column-width="4.577cm"/>
    </style:style>
    <style:style style:name="co7" style:family="table-column">
      <style:table-column-properties fo:break-before="auto" style:column-width="5.265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2" style:family="table-cell" style:parent-style-name="Default" style:data-style-name="N0">
      <style:table-cell-properties fo:wrap-option="wrap" style:vertical-align="top"/>
    </style:style>
    <style:style style:name="ce10" style:family="table-cell" style:parent-style-name="Default" style:data-style-name="N36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</style:style>
    <style:style style:name="ce4" style:family="table-cell" style:parent-style-name="Default" style:data-style-name="N4">
      <style:table-cell-properties fo:wrap-option="wrap" style:vertical-align="top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Mand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7"/>
        <table:table-column table:style-name="co4" table:default-cell-style-name="ce2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1014" table:default-cell-style-name="ce1"/>
        <table:table-column table:style-name="co9" table:number-columns-repeated="3" table:default-cell-style-name="ce1"/>
        <table:table-row table:style-name="ro1">
          <table:table-cell table:style-name="ce6" office:value-type="string" calcext:value-type="string">
            <text:p>Num. Man.</text:p>
          </table:table-cell>
          <table:table-cell table:style-name="ce6" office:value-type="string" calcext:value-type="string">
            <text:p>Data Mand.</text:p>
          </table:table-cell>
          <table:table-cell table:style-name="ce6" office:value-type="string" calcext:value-type="string">
            <text:p>Beneficiario</text:p>
          </table:table-cell>
          <table:table-cell table:style-name="ce6" office:value-type="string" calcext:value-type="string">
            <text:p>Importo</text:p>
          </table:table-cell>
          <table:table-cell table:style-name="ce7" office:value-type="string" calcext:value-type="string" table:number-columns-spanned="2" table:number-rows-spanned="1">
            <text:p>Tipologia di spesa</text:p>
          </table:table-cell>
          <table:covered-table-cell/>
          <table:table-cell table:style-name="ce8" office:value-type="string" calcext:value-type="string">
            <text:p>Natura economica della spesa</text:p>
          </table:table-cell>
          <table:table-cell table:style-name="ce3" table:number-columns-repeated="101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0" office:value-type="date" office:date-value="2020-01-10" calcext:value-type="date">
            <text:p>10/01/2020</text:p>
          </table:table-cell>
          <table:table-cell table:style-name="ce11" office:value-type="string" calcext:value-type="string">
            <text:p>A.N.U.T.E.L. - ASSOCIAZIONE NAZIONALE UFFICI TRIBUTI ENTI LOCALI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9" office:value-type="float" office:value="5" calcext:value-type="float">
            <text:p>5</text:p>
          </table:table-cell>
          <table:table-cell table:style-name="ce10" office:value-type="date" office:date-value="2020-01-13" calcext:value-type="date">
            <text:p>13/01/2020</text:p>
          </table:table-cell>
          <table:table-cell table:style-name="ce11" office:value-type="string" calcext:value-type="string">
            <text:p>SI.SE SISTEMI SEGNALETICI SPA</text:p>
          </table:table-cell>
          <table:table-cell table:style-name="ce12" office:value-type="float" office:value="178.49" calcext:value-type="float">
            <text:p>178,4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4">
          <table:table-cell table:style-name="ce9" office:value-type="float" office:value="6" calcext:value-type="float">
            <text:p>6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INFOCLIP SRL</text:p>
          </table:table-cell>
          <table:table-cell table:style-name="ce12" office:value-type="float" office:value="2047.89" calcext:value-type="float">
            <text:p>2.047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Giornali, riviste e pubblic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7" calcext:value-type="float">
            <text:p>7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STEBO AMBIENTE SRL</text:p>
          </table:table-cell>
          <table:table-cell table:style-name="ce12" office:value-type="float" office:value="17480.44" calcext:value-type="float">
            <text:p>17.480,4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Terreni</text:p>
          </table:table-cell>
          <table:table-cell table:number-columns-repeated="1017"/>
        </table:table-row>
        <table:table-row table:style-name="ro3">
          <table:table-cell table:style-name="ce9" office:value-type="float" office:value="8" calcext:value-type="float">
            <text:p>8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STEBO AMBIENTE SRL</text:p>
          </table:table-cell>
          <table:table-cell table:style-name="ce12" office:value-type="float" office:value="8722.67" calcext:value-type="float">
            <text:p>8.722,67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Terreni</text:p>
          </table:table-cell>
          <table:table-cell table:number-columns-repeated="1017"/>
        </table:table-row>
        <table:table-row table:style-name="ro4">
          <table:table-cell table:style-name="ce9" office:value-type="float" office:value="9" calcext:value-type="float">
            <text:p>9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LIBRERIA ARCADIA</text:p>
          </table:table-cell>
          <table:table-cell table:style-name="ce12" office:value-type="float" office:value="392.32" calcext:value-type="float">
            <text:p>392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10" calcext:value-type="float">
            <text:p>10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LIBRERIA ARCADIA</text:p>
          </table:table-cell>
          <table:table-cell table:style-name="ce12" office:value-type="float" office:value="1597.44" calcext:value-type="float">
            <text:p>1.597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11" calcext:value-type="float">
            <text:p>11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HI-LOGIC SRL</text:p>
          </table:table-cell>
          <table:table-cell table:style-name="ce12" office:value-type="float" office:value="366" calcext:value-type="float">
            <text:p>36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4">
          <table:table-cell table:style-name="ce9" office:value-type="float" office:value="12" calcext:value-type="float">
            <text:p>12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HI-LOGIC SRL</text:p>
          </table:table-cell>
          <table:table-cell table:style-name="ce12" office:value-type="float" office:value="1098" calcext:value-type="float">
            <text:p>1.09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4">
          <table:table-cell table:style-name="ce9" office:value-type="float" office:value="13" calcext:value-type="float">
            <text:p>13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SEMPREBON LUX SRL</text:p>
          </table:table-cell>
          <table:table-cell table:style-name="ce12" office:value-type="float" office:value="99.13" calcext:value-type="float">
            <text:p>99,1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4">
          <table:table-cell table:style-name="ce9" office:value-type="float" office:value="14" calcext:value-type="float">
            <text:p>14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SEMPREBON LUX SRL</text:p>
          </table:table-cell>
          <table:table-cell table:style-name="ce12" office:value-type="float" office:value="21.96" calcext:value-type="float">
            <text:p>21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4">
          <table:table-cell table:style-name="ce9" office:value-type="float" office:value="15" calcext:value-type="float">
            <text:p>15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MARCHI S.P.A.</text:p>
          </table:table-cell>
          <table:table-cell table:style-name="ce12" office:value-type="float" office:value="32.6" calcext:value-type="float">
            <text:p>32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16" calcext:value-type="float">
            <text:p>16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ALSCO ITALIA S.R.L.</text:p>
          </table:table-cell>
          <table:table-cell table:style-name="ce12" office:value-type="float" office:value="550.98" calcext:value-type="float">
            <text:p>550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9" office:value-type="float" office:value="17" calcext:value-type="float">
            <text:p>17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ASSOCIAZIONE SPORTIVA VALLE S.FELICE</text:p>
          </table:table-cell>
          <table:table-cell table:style-name="ce12" office:value-type="float" office:value="2400" calcext:value-type="float">
            <text:p>2.4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9" office:value-type="float" office:value="18" calcext:value-type="float">
            <text:p>18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ADDICALCO LOGISTICA SRL</text:p>
          </table:table-cell>
          <table:table-cell table:style-name="ce12" office:value-type="float" office:value="1119.45" calcext:value-type="float">
            <text:p>1.119,4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4">
          <table:table-cell table:style-name="ce9" office:value-type="float" office:value="19" calcext:value-type="float">
            <text:p>19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2" office:value-type="float" office:value="1966.41" calcext:value-type="float">
            <text:p>1.966,4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4">
          <table:table-cell table:style-name="ce9" office:value-type="float" office:value="20" calcext:value-type="float">
            <text:p>20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POSTE ITALIANE SPA</text:p>
          </table:table-cell>
          <table:table-cell table:style-name="ce12" office:value-type="float" office:value="264.25" calcext:value-type="float">
            <text:p>264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9" office:value-type="float" office:value="21" calcext:value-type="float">
            <text:p>21</text:p>
          </table:table-cell>
          <table:table-cell table:style-name="ce10" office:value-type="date" office:date-value="2020-01-14" calcext:value-type="date">
            <text:p>14/01/2020</text:p>
          </table:table-cell>
          <table:table-cell table:style-name="ce11" office:value-type="string" calcext:value-type="string">
            <text:p>BELLINI F.LLI SNC DI MARCO &amp; DIEGO BELLINI</text:p>
          </table:table-cell>
          <table:table-cell table:style-name="ce12" office:value-type="float" office:value="4939.05" calcext:value-type="float">
            <text:p>4.939,0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22" calcext:value-type="float">
            <text:p>22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9" office:value-type="float" office:value="23" calcext:value-type="float">
            <text:p>23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R.C.P. SOCIETA' DI INGEGNERIA SNC</text:p>
          </table:table-cell>
          <table:table-cell table:style-name="ce12" office:value-type="float" office:value="1985.67" calcext:value-type="float">
            <text:p>1.985,67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24" calcext:value-type="float">
            <text:p>24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2" office:value-type="float" office:value="1402.8" calcext:value-type="float">
            <text:p>1.402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25" calcext:value-type="float">
            <text:p>25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APSP CLEMENTINO VANNETTI</text:p>
          </table:table-cell>
          <table:table-cell table:style-name="ce12" office:value-type="float" office:value="1910.46" calcext:value-type="float">
            <text:p>1.910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26" calcext:value-type="float">
            <text:p>26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A.P.S.P. "OPERA ROMANI"</text:p>
          </table:table-cell>
          <table:table-cell table:style-name="ce12" office:value-type="float" office:value="2822.6" calcext:value-type="float">
            <text:p>2.822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27" calcext:value-type="float">
            <text:p>27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ISTITUTO OSPEDALIERO DI SOSPIRO</text:p>
          </table:table-cell>
          <table:table-cell table:style-name="ce12" office:value-type="float" office:value="310.23" calcext:value-type="float">
            <text:p>310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28" calcext:value-type="float">
            <text:p>28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ISTITUTO OSPEDALIERO DI SOSPIRO</text:p>
          </table:table-cell>
          <table:table-cell table:style-name="ce12" office:value-type="float" office:value="247.23" calcext:value-type="float">
            <text:p>247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29" calcext:value-type="float">
            <text:p>29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GIOVANAZZI MANUELA</text:p>
          </table:table-cell>
          <table:table-cell table:style-name="ce12" office:value-type="float" office:value="178.88" calcext:value-type="float">
            <text:p>178,8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30" calcext:value-type="float">
            <text:p>30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AZZOLINI MARCO</text:p>
          </table:table-cell>
          <table:table-cell table:style-name="ce12" office:value-type="float" office:value="354" calcext:value-type="float">
            <text:p>35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32" calcext:value-type="float">
            <text:p>32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COMUNE DI ROVERETO</text:p>
          </table:table-cell>
          <table:table-cell table:style-name="ce12" office:value-type="float" office:value="16832.4" calcext:value-type="float">
            <text:p>16.832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9" office:value-type="float" office:value="33" calcext:value-type="float">
            <text:p>33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FALEGNAMERIA GELMINI BRUNO</text:p>
          </table:table-cell>
          <table:table-cell table:style-name="ce12" office:value-type="float" office:value="488" calcext:value-type="float">
            <text:p>488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34" calcext:value-type="float">
            <text:p>34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FALEGNAMERIA GELMINI BRUNO</text:p>
          </table:table-cell>
          <table:table-cell table:style-name="ce12" office:value-type="float" office:value="4977.6" calcext:value-type="float">
            <text:p>4.977,6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CANDIOLI PAVIMENTI DI CANDIOLI THOMAS E NICOLA &amp; C. S.A.S.</text:p>
          </table:table-cell>
          <table:table-cell table:style-name="ce12" office:value-type="float" office:value="435.49" calcext:value-type="float">
            <text:p>435,4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OPEN SOFTWARE SRL</text:p>
          </table:table-cell>
          <table:table-cell table:style-name="ce12" office:value-type="float" office:value="1342" calcext:value-type="float">
            <text:p>1.342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Software</text:p>
          </table:table-cell>
          <table:table-cell table:number-columns-repeated="1017"/>
        </table:table-row>
        <table:table-row table:style-name="ro4">
          <table:table-cell table:style-name="ce9" office:value-type="float" office:value="37" calcext:value-type="float">
            <text:p>37</text:p>
          </table:table-cell>
          <table:table-cell table:style-name="ce10" office:value-type="date" office:date-value="2020-01-15" calcext:value-type="date">
            <text:p>15/01/2020</text:p>
          </table:table-cell>
          <table:table-cell table:style-name="ce11" office:value-type="string" calcext:value-type="string">
            <text:p>VETRO SISTEM SRL</text:p>
          </table:table-cell>
          <table:table-cell table:style-name="ce12" office:value-type="float" office:value="109.8" calcext:value-type="float">
            <text:p>109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10" office:value-type="date" office:date-value="2020-01-16" calcext:value-type="date">
            <text:p>16/01/2020</text:p>
          </table:table-cell>
          <table:table-cell table:style-name="ce11" office:value-type="string" calcext:value-type="string">
            <text:p>FALEGNAMERIA GELMINI BRUNO</text:p>
          </table:table-cell>
          <table:table-cell table:style-name="ce12" office:value-type="float" office:value="305" calcext:value-type="float">
            <text:p>30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10" office:value-type="date" office:date-value="2020-01-16" calcext:value-type="date">
            <text:p>16/01/2020</text:p>
          </table:table-cell>
          <table:table-cell table:style-name="ce11" office:value-type="string" calcext:value-type="string">
            <text:p>IMPRESA EDILE COS. MOS DI MOSCATELLI FRANCO &amp; C. SNC</text:p>
          </table:table-cell>
          <table:table-cell table:style-name="ce12" office:value-type="float" office:value="5500" calcext:value-type="float">
            <text:p>5.500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10" office:value-type="date" office:date-value="2020-01-16" calcext:value-type="date">
            <text:p>16/01/2020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2" office:value-type="float" office:value="3538" calcext:value-type="float">
            <text:p>3.53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10" office:value-type="date" office:date-value="2020-01-16" calcext:value-type="date">
            <text:p>16/01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2" office:value-type="float" office:value="289.75" calcext:value-type="float">
            <text:p>289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10" office:value-type="date" office:date-value="2020-01-16" calcext:value-type="date">
            <text:p>16/01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2" office:value-type="float" office:value="1830" calcext:value-type="float">
            <text:p>1.83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10" office:value-type="date" office:date-value="2020-01-16" calcext:value-type="date">
            <text:p>16/01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2" office:value-type="float" office:value="1436.09" calcext:value-type="float">
            <text:p>1.436,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4">
          <table:table-cell table:style-name="ce9" office:value-type="float" office:value="44" calcext:value-type="float">
            <text:p>44</text:p>
          </table:table-cell>
          <table:table-cell table:style-name="ce10" office:value-type="date" office:date-value="2020-01-16" calcext:value-type="date">
            <text:p>16/01/2020</text:p>
          </table:table-cell>
          <table:table-cell table:style-name="ce11" office:value-type="string" calcext:value-type="string">
            <text:p>BERLANDA VALENTINA</text:p>
          </table:table-cell>
          <table:table-cell table:style-name="ce12" office:value-type="float" office:value="517" calcext:value-type="float">
            <text:p>517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45" calcext:value-type="float">
            <text:p>4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721.01" calcext:value-type="float">
            <text:p>1.721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6" calcext:value-type="float">
            <text:p>4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58" calcext:value-type="float">
            <text:p>25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7" calcext:value-type="float">
            <text:p>4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5.97" calcext:value-type="float">
            <text:p>75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8" calcext:value-type="float">
            <text:p>4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9.04" calcext:value-type="float">
            <text:p>49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9" calcext:value-type="float">
            <text:p>4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1.66" calcext:value-type="float">
            <text:p>41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0" calcext:value-type="float">
            <text:p>5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595.4" calcext:value-type="float">
            <text:p>595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1" calcext:value-type="float">
            <text:p>5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28.69" calcext:value-type="float">
            <text:p>128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2" calcext:value-type="float">
            <text:p>5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.99" calcext:value-type="float">
            <text:p>15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3" calcext:value-type="float">
            <text:p>5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9.31" calcext:value-type="float">
            <text:p>39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4" calcext:value-type="float">
            <text:p>5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1.81" calcext:value-type="float">
            <text:p>41,8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5" calcext:value-type="float">
            <text:p>5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0.33" calcext:value-type="float">
            <text:p>40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6" calcext:value-type="float">
            <text:p>5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7.33" calcext:value-type="float">
            <text:p>117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7" calcext:value-type="float">
            <text:p>5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45.83" calcext:value-type="float">
            <text:p>245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8" calcext:value-type="float">
            <text:p>5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.58" calcext:value-type="float">
            <text:p>16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9" calcext:value-type="float">
            <text:p>5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19" calcext:value-type="float">
            <text:p>25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0" calcext:value-type="float">
            <text:p>6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4.9" calcext:value-type="float">
            <text:p>144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1" calcext:value-type="float">
            <text:p>6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82.43" calcext:value-type="float">
            <text:p>282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2" calcext:value-type="float">
            <text:p>6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4.37" calcext:value-type="float">
            <text:p>44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3" calcext:value-type="float">
            <text:p>6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30.56" calcext:value-type="float">
            <text:p>130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4" calcext:value-type="float">
            <text:p>6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4.69" calcext:value-type="float">
            <text:p>44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5" calcext:value-type="float">
            <text:p>6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0" calcext:value-type="float">
            <text:p>2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6" calcext:value-type="float">
            <text:p>6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.41" calcext:value-type="float">
            <text:p>16,4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7" calcext:value-type="float">
            <text:p>6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.97" calcext:value-type="float">
            <text:p>16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8" calcext:value-type="float">
            <text:p>6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63.85" calcext:value-type="float">
            <text:p>63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9" calcext:value-type="float">
            <text:p>6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3.8" calcext:value-type="float">
            <text:p>43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0" calcext:value-type="float">
            <text:p>7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23.28" calcext:value-type="float">
            <text:p>123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1" calcext:value-type="float">
            <text:p>7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3.33" calcext:value-type="float">
            <text:p>33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2" calcext:value-type="float">
            <text:p>7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1" calcext:value-type="float">
            <text:p>31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3" calcext:value-type="float">
            <text:p>7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52.57" calcext:value-type="float">
            <text:p>52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4" calcext:value-type="float">
            <text:p>7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3.66" calcext:value-type="float">
            <text:p>143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5" calcext:value-type="float">
            <text:p>7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32.75" calcext:value-type="float">
            <text:p>232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6" calcext:value-type="float">
            <text:p>7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13.08" calcext:value-type="float">
            <text:p>713,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7" calcext:value-type="float">
            <text:p>7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5.97" calcext:value-type="float">
            <text:p>75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8" calcext:value-type="float">
            <text:p>7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043.5" calcext:value-type="float">
            <text:p>2.043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9" calcext:value-type="float">
            <text:p>7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.95" calcext:value-type="float">
            <text:p>16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0" calcext:value-type="float">
            <text:p>8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16.92" calcext:value-type="float">
            <text:p>416,9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1" calcext:value-type="float">
            <text:p>8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85.63" calcext:value-type="float">
            <text:p>785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2" calcext:value-type="float">
            <text:p>8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889.48" calcext:value-type="float">
            <text:p>2.889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3" calcext:value-type="float">
            <text:p>8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7.32" calcext:value-type="float">
            <text:p>17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4" calcext:value-type="float">
            <text:p>8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60.96" calcext:value-type="float">
            <text:p>360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5" calcext:value-type="float">
            <text:p>8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90.04" calcext:value-type="float">
            <text:p>90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6" calcext:value-type="float">
            <text:p>8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9.79" calcext:value-type="float">
            <text:p>169,7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7" calcext:value-type="float">
            <text:p>8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5.97" calcext:value-type="float">
            <text:p>75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8" calcext:value-type="float">
            <text:p>8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19.12" calcext:value-type="float">
            <text:p>319,1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9" calcext:value-type="float">
            <text:p>8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39.64" calcext:value-type="float">
            <text:p>139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90" calcext:value-type="float">
            <text:p>9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042.28" calcext:value-type="float">
            <text:p>1.042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91" calcext:value-type="float">
            <text:p>9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85.05" calcext:value-type="float">
            <text:p>1.685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92" calcext:value-type="float">
            <text:p>9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4.16" calcext:value-type="float">
            <text:p>114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93" calcext:value-type="float">
            <text:p>9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5.55" calcext:value-type="float">
            <text:p>75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94" calcext:value-type="float">
            <text:p>9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5.85" calcext:value-type="float">
            <text:p>115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95" calcext:value-type="float">
            <text:p>9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9.36" calcext:value-type="float">
            <text:p>79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96" calcext:value-type="float">
            <text:p>9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9.04" calcext:value-type="float">
            <text:p>49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97" calcext:value-type="float">
            <text:p>9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.99" calcext:value-type="float">
            <text:p>15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98" calcext:value-type="float">
            <text:p>9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2.31" calcext:value-type="float">
            <text:p>162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99" calcext:value-type="float">
            <text:p>9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8.62" calcext:value-type="float">
            <text:p>78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00" calcext:value-type="float">
            <text:p>10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5.94" calcext:value-type="float">
            <text:p>35,9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01" calcext:value-type="float">
            <text:p>10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508.29" calcext:value-type="float">
            <text:p>508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02" calcext:value-type="float">
            <text:p>10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5.97" calcext:value-type="float">
            <text:p>75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03" calcext:value-type="float">
            <text:p>10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4.76" calcext:value-type="float">
            <text:p>154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04" calcext:value-type="float">
            <text:p>10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8.76" calcext:value-type="float">
            <text:p>38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05" calcext:value-type="float">
            <text:p>10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29.36" calcext:value-type="float">
            <text:p>129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06" calcext:value-type="float">
            <text:p>10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28.91" calcext:value-type="float">
            <text:p>728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07" calcext:value-type="float">
            <text:p>10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19" calcext:value-type="float">
            <text:p>25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08" calcext:value-type="float">
            <text:p>108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.58" calcext:value-type="float">
            <text:p>16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09" calcext:value-type="float">
            <text:p>109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97.06" calcext:value-type="float">
            <text:p>97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10" calcext:value-type="float">
            <text:p>110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85.55" calcext:value-type="float">
            <text:p>85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11" calcext:value-type="float">
            <text:p>111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36" calcext:value-type="float">
            <text:p>25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12" calcext:value-type="float">
            <text:p>112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23.17" calcext:value-type="float">
            <text:p>123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13" calcext:value-type="float">
            <text:p>113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09.74" calcext:value-type="float">
            <text:p>309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14" calcext:value-type="float">
            <text:p>114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26.31" calcext:value-type="float">
            <text:p>726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15" calcext:value-type="float">
            <text:p>115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88.67" calcext:value-type="float">
            <text:p>88,6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16" calcext:value-type="float">
            <text:p>116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19" calcext:value-type="float">
            <text:p>25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117" calcext:value-type="float">
            <text:p>117</text:p>
          </table:table-cell>
          <table:table-cell table:style-name="ce10" office:value-type="date" office:date-value="2020-01-17" calcext:value-type="date">
            <text:p>17/01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78" calcext:value-type="float">
            <text:p>25,7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234" calcext:value-type="float">
            <text:p>234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ECONOMO COMUNALE</text:p>
          </table:table-cell>
          <table:table-cell table:style-name="ce12" office:value-type="float" office:value="56.84" calcext:value-type="float">
            <text:p>56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4">
          <table:table-cell table:style-name="ce9" office:value-type="float" office:value="235" calcext:value-type="float">
            <text:p>235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ECONOMO COMUNALE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236" calcext:value-type="float">
            <text:p>236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ECONOMO COMUNALE</text:p>
          </table:table-cell>
          <table:table-cell table:style-name="ce12" office:value-type="float" office:value="8" calcext:value-type="float">
            <text:p>8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237" calcext:value-type="float">
            <text:p>237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ECONOMO COMUNALE</text:p>
          </table:table-cell>
          <table:table-cell table:style-name="ce12" office:value-type="float" office:value="50" calcext:value-type="float">
            <text:p>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4">
          <table:table-cell table:style-name="ce9" office:value-type="float" office:value="238" calcext:value-type="float">
            <text:p>238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ECONOMO COMUNALE</text:p>
          </table:table-cell>
          <table:table-cell table:style-name="ce12" office:value-type="float" office:value="184.2" calcext:value-type="float">
            <text:p>184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4">
          <table:table-cell table:style-name="ce9" office:value-type="float" office:value="239" calcext:value-type="float">
            <text:p>239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ECONOMO COMUNALE</text:p>
          </table:table-cell>
          <table:table-cell table:style-name="ce12" office:value-type="float" office:value="105.73" calcext:value-type="float">
            <text:p>105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240" calcext:value-type="float">
            <text:p>240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ECONOMO COMUNALE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9" office:value-type="float" office:value="242" calcext:value-type="float">
            <text:p>242</text:p>
          </table:table-cell>
          <table:table-cell table:style-name="ce10" office:value-type="date" office:date-value="2020-01-20" calcext:value-type="date">
            <text:p>20/01/2020</text:p>
          </table:table-cell>
          <table:table-cell table:style-name="ce11" office:value-type="string" calcext:value-type="string">
            <text:p>BIANCHI S.R.L.</text:p>
          </table:table-cell>
          <table:table-cell table:style-name="ce12" office:value-type="float" office:value="35752.01" calcext:value-type="float">
            <text:p>35.752,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244" calcext:value-type="float">
            <text:p>244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MARIO CUCINELLA ARCHITECTS SRL</text:p>
          </table:table-cell>
          <table:table-cell table:style-name="ce12" office:value-type="float" office:value="8437.52" calcext:value-type="float">
            <text:p>8.437,5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number-columns-repeated="1017"/>
        </table:table-row>
        <table:table-row table:style-name="ro3">
          <table:table-cell table:style-name="ce9" office:value-type="float" office:value="245" calcext:value-type="float">
            <text:p>245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ASD HANDBALL MORI</text:p>
          </table:table-cell>
          <table:table-cell table:style-name="ce12" office:value-type="float" office:value="765" calcext:value-type="float">
            <text:p>76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4">
          <table:table-cell table:style-name="ce9" office:value-type="float" office:value="246" calcext:value-type="float">
            <text:p>246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ASD HANDBALL MORI</text:p>
          </table:table-cell>
          <table:table-cell table:style-name="ce12" office:value-type="float" office:value="16254" calcext:value-type="float">
            <text:p>16.25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5">
          <table:table-cell table:style-name="ce9" office:value-type="float" office:value="247" calcext:value-type="float">
            <text:p>247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ASSOCIAZIONE CULTURALE RICREATIVA SPORTIVA DI PANNONE E VARANO</text:p>
          </table:table-cell>
          <table:table-cell table:style-name="ce12" office:value-type="float" office:value="1275.01" calcext:value-type="float">
            <text:p>1.275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9" office:value-type="float" office:value="248" calcext:value-type="float">
            <text:p>248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OFFICINA MARANELLI SERGIO SRL</text:p>
          </table:table-cell>
          <table:table-cell table:style-name="ce12" office:value-type="float" office:value="615.59" calcext:value-type="float">
            <text:p>615,5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249" calcext:value-type="float">
            <text:p>249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D.P.A. SRL - DEPUR PADANA ACQUE</text:p>
          </table:table-cell>
          <table:table-cell table:style-name="ce12" office:value-type="float" office:value="275.72" calcext:value-type="float">
            <text:p>275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250" calcext:value-type="float">
            <text:p>250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GEOPARTNER S.R.L.</text:p>
          </table:table-cell>
          <table:table-cell table:style-name="ce12" office:value-type="float" office:value="7076" calcext:value-type="float">
            <text:p>7.07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251" calcext:value-type="float">
            <text:p>251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S.E.S.I. CAVE S.A.S. DI TRANQUILLINI ANDREA &amp; C.</text:p>
          </table:table-cell>
          <table:table-cell table:style-name="ce12" office:value-type="float" office:value="89.91" calcext:value-type="float">
            <text:p>89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252" calcext:value-type="float">
            <text:p>252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LIBRERIA PICCOLOBLU DI PATRIZIA BARBARA</text:p>
          </table:table-cell>
          <table:table-cell table:style-name="ce12" office:value-type="float" office:value="1983.16" calcext:value-type="float">
            <text:p>1.983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253" calcext:value-type="float">
            <text:p>253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IDRAULICA FARINATI DI FARINATI VALERIO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254" calcext:value-type="float">
            <text:p>254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IDRAULICA FARINATI DI FARINATI VALERIO</text:p>
          </table:table-cell>
          <table:table-cell table:style-name="ce12" office:value-type="float" office:value="305" calcext:value-type="float">
            <text:p>30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255" calcext:value-type="float">
            <text:p>255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A.&amp;.C. AUTOMAZIONI S.R.L.</text:p>
          </table:table-cell>
          <table:table-cell table:style-name="ce12" office:value-type="float" office:value="170.8" calcext:value-type="float">
            <text:p>170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256" calcext:value-type="float">
            <text:p>256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BUIO LODOVICO SNC DI BUIO MARCO &amp; C.</text:p>
          </table:table-cell>
          <table:table-cell table:style-name="ce12" office:value-type="float" office:value="731.39" calcext:value-type="float">
            <text:p>731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257" calcext:value-type="float">
            <text:p>257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VILLOTTI S.R.L.</text:p>
          </table:table-cell>
          <table:table-cell table:style-name="ce12" office:value-type="float" office:value="1200.48" calcext:value-type="float">
            <text:p>1.200,48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7"/>
        </table:table-row>
        <table:table-row table:style-name="ro4">
          <table:table-cell table:style-name="ce9" office:value-type="float" office:value="258" calcext:value-type="float">
            <text:p>258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SIDERMORI SRL</text:p>
          </table:table-cell>
          <table:table-cell table:style-name="ce12" office:value-type="float" office:value="290.16" calcext:value-type="float">
            <text:p>290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259" calcext:value-type="float">
            <text:p>259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DEFENCE SYSTEMS SRL</text:p>
          </table:table-cell>
          <table:table-cell table:style-name="ce12" office:value-type="float" office:value="793" calcext:value-type="float">
            <text:p>793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260" calcext:value-type="float">
            <text:p>260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ARREDABAGNO GOBBI S.R.L.</text:p>
          </table:table-cell>
          <table:table-cell table:style-name="ce12" office:value-type="float" office:value="3816.09" calcext:value-type="float">
            <text:p>3.816,0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261" calcext:value-type="float">
            <text:p>261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SI.SE SISTEMI SEGNALETICI SPA</text:p>
          </table:table-cell>
          <table:table-cell table:style-name="ce12" office:value-type="float" office:value="828.99" calcext:value-type="float">
            <text:p>828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262" calcext:value-type="float">
            <text:p>262</text:p>
          </table:table-cell>
          <table:table-cell table:style-name="ce10" office:value-type="date" office:date-value="2020-01-22" calcext:value-type="date">
            <text:p>22/01/2020</text:p>
          </table:table-cell>
          <table:table-cell table:style-name="ce11" office:value-type="string" calcext:value-type="string">
            <text:p>GEOROCCE SNC DI TOMASONI ANGELO &amp; F.LLI</text:p>
          </table:table-cell>
          <table:table-cell table:style-name="ce12" office:value-type="float" office:value="9955.8" calcext:value-type="float">
            <text:p>9.955,8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4">
          <table:table-cell table:style-name="ce9" office:value-type="float" office:value="268" calcext:value-type="float">
            <text:p>268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UNICREDIT SPA</text:p>
          </table:table-cell>
          <table:table-cell table:style-name="ce12" office:value-type="float" office:value="340.6" calcext:value-type="float">
            <text:p>340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finanziari</text:p>
          </table:table-cell>
          <table:table-cell table:number-columns-repeated="1017"/>
        </table:table-row>
        <table:table-row table:style-name="ro3">
          <table:table-cell table:style-name="ce9" office:value-type="float" office:value="269" calcext:value-type="float">
            <text:p>269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2" office:value-type="float" office:value="2" calcext:value-type="float">
            <text:p>2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finanziari</text:p>
          </table:table-cell>
          <table:table-cell table:number-columns-repeated="1017"/>
        </table:table-row>
        <table:table-row table:style-name="ro3">
          <table:table-cell table:style-name="ce9" office:value-type="float" office:value="271" calcext:value-type="float">
            <text:p>271</text:p>
          </table:table-cell>
          <table:table-cell table:style-name="ce10" office:value-type="date" office:date-value="2020-01-23" calcext:value-type="date">
            <text:p>23/01/2020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2" office:value-type="float" office:value="24.75" calcext:value-type="float">
            <text:p>24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4">
          <table:table-cell table:style-name="ce9" office:value-type="float" office:value="272" calcext:value-type="float">
            <text:p>272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A.S.D. ADIGE UHC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9" office:value-type="float" office:value="273" calcext:value-type="float">
            <text:p>273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2" office:value-type="float" office:value="853.96" calcext:value-type="float">
            <text:p>853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274" calcext:value-type="float">
            <text:p>274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2" office:value-type="float" office:value="980.48" calcext:value-type="float">
            <text:p>980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275" calcext:value-type="float">
            <text:p>275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1688.55" calcext:value-type="float">
            <text:p>1.688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276" calcext:value-type="float">
            <text:p>276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143.63" calcext:value-type="float">
            <text:p>143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277" calcext:value-type="float">
            <text:p>277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138.54" calcext:value-type="float">
            <text:p>138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278" calcext:value-type="float">
            <text:p>278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430.5" calcext:value-type="float">
            <text:p>430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279" calcext:value-type="float">
            <text:p>279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4888.69" calcext:value-type="float">
            <text:p>4.888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280" calcext:value-type="float">
            <text:p>280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1307.84" calcext:value-type="float">
            <text:p>1.307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4">
          <table:table-cell table:style-name="ce9" office:value-type="float" office:value="281" calcext:value-type="float">
            <text:p>281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TICIEFFE SRL UNIPERSONALE</text:p>
          </table:table-cell>
          <table:table-cell table:style-name="ce12" office:value-type="float" office:value="2801.12" calcext:value-type="float">
            <text:p>2.801,1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282" calcext:value-type="float">
            <text:p>282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PARROCCHIA S.STEFANO DI MORI</text:p>
          </table:table-cell>
          <table:table-cell table:style-name="ce12" office:value-type="float" office:value="1050" calcext:value-type="float">
            <text:p>1.0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9" office:value-type="float" office:value="283" calcext:value-type="float">
            <text:p>283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LIBRERIA EINAUDI DI CAMPADELLI MAURO</text:p>
          </table:table-cell>
          <table:table-cell table:style-name="ce12" office:value-type="float" office:value="529.65" calcext:value-type="float">
            <text:p>529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284" calcext:value-type="float">
            <text:p>284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LIBRERIA EINAUDI DI CAMPADELLI MAURO</text:p>
          </table:table-cell>
          <table:table-cell table:style-name="ce12" office:value-type="float" office:value="1470.22" calcext:value-type="float">
            <text:p>1.470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285" calcext:value-type="float">
            <text:p>285</text:p>
          </table:table-cell>
          <table:table-cell table:style-name="ce10" office:value-type="date" office:date-value="2020-01-24" calcext:value-type="date">
            <text:p>24/01/2020</text:p>
          </table:table-cell>
          <table:table-cell table:style-name="ce11" office:value-type="string" calcext:value-type="string">
            <text:p>TESORERIA PROVINCIALE DELLO STATO - SEZIONE DI TRENTO</text:p>
          </table:table-cell>
          <table:table-cell table:style-name="ce12" office:value-type="float" office:value="1217.8" calcext:value-type="float">
            <text:p>1.217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9" office:value-type="float" office:value="286" calcext:value-type="float">
            <text:p>286</text:p>
          </table:table-cell>
          <table:table-cell table:style-name="ce10" office:value-type="date" office:date-value="2020-01-30" calcext:value-type="date">
            <text:p>30/01/2020</text:p>
          </table:table-cell>
          <table:table-cell table:style-name="ce11" office:value-type="string" calcext:value-type="string">
            <text:p>CONSORZIO STABILE ENERGIE LOCALI SCARL</text:p>
          </table:table-cell>
          <table:table-cell table:style-name="ce12" office:value-type="float" office:value="56647.36" calcext:value-type="float">
            <text:p>56.647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9" office:value-type="float" office:value="287" calcext:value-type="float">
            <text:p>287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MUNICIPIA SPA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288" calcext:value-type="float">
            <text:p>288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2" office:value-type="float" office:value="6435" calcext:value-type="float">
            <text:p>6.435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4">
          <table:table-cell table:style-name="ce9" office:value-type="float" office:value="289" calcext:value-type="float">
            <text:p>289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CONTER FORNITURE SRL</text:p>
          </table:table-cell>
          <table:table-cell table:style-name="ce12" office:value-type="float" office:value="497.58" calcext:value-type="float">
            <text:p>497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290" calcext:value-type="float">
            <text:p>290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BDM HOTEL SERVICE SNC DI POLLI RINO &amp; C.</text:p>
          </table:table-cell>
          <table:table-cell table:style-name="ce12" office:value-type="float" office:value="584.65" calcext:value-type="float">
            <text:p>584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291" calcext:value-type="float">
            <text:p>291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GALTEX S.R.L. A SOCIO UNICO</text:p>
          </table:table-cell>
          <table:table-cell table:style-name="ce12" office:value-type="float" office:value="782.51" calcext:value-type="float">
            <text:p>782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292" calcext:value-type="float">
            <text:p>292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GALTEX S.R.L. A SOCIO UNICO</text:p>
          </table:table-cell>
          <table:table-cell table:style-name="ce12" office:value-type="float" office:value="567.91" calcext:value-type="float">
            <text:p>567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293" calcext:value-type="float">
            <text:p>293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DETERSIV 2000 SAS DI VIVALDI</text:p>
          </table:table-cell>
          <table:table-cell table:style-name="ce12" office:value-type="float" office:value="2352.06" calcext:value-type="float">
            <text:p>2.352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5">
          <table:table-cell table:style-name="ce9" office:value-type="float" office:value="294" calcext:value-type="float">
            <text:p>294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ASSOCIAZIONE PER IL COORDINAMENTO TEATRALE TRENTINO</text:p>
          </table:table-cell>
          <table:table-cell table:style-name="ce12" office:value-type="float" office:value="15500" calcext:value-type="float">
            <text:p>15.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4">
          <table:table-cell table:style-name="ce9" office:value-type="float" office:value="295" calcext:value-type="float">
            <text:p>295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BONORA ORTOFRUTTA SRL</text:p>
          </table:table-cell>
          <table:table-cell table:style-name="ce12" office:value-type="float" office:value="572.33" calcext:value-type="float">
            <text:p>572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296" calcext:value-type="float">
            <text:p>296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2" office:value-type="float" office:value="355.58" calcext:value-type="float">
            <text:p>355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297" calcext:value-type="float">
            <text:p>297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MORELLI GIUSEPPE S.R.L.</text:p>
          </table:table-cell>
          <table:table-cell table:style-name="ce12" office:value-type="float" office:value="1050.68" calcext:value-type="float">
            <text:p>1.050,6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298" calcext:value-type="float">
            <text:p>298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PANIFICIO SLANZI DI SLANZI SERGIO</text:p>
          </table:table-cell>
          <table:table-cell table:style-name="ce12" office:value-type="float" office:value="149.02" calcext:value-type="float">
            <text:p>149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299" calcext:value-type="float">
            <text:p>299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BONORA ORTOFRUTTA SRL</text:p>
          </table:table-cell>
          <table:table-cell table:style-name="ce12" office:value-type="float" office:value="280.42" calcext:value-type="float">
            <text:p>280,4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300" calcext:value-type="float">
            <text:p>300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2" office:value-type="float" office:value="203.74" calcext:value-type="float">
            <text:p>203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301" calcext:value-type="float">
            <text:p>301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MORELLI GIUSEPPE S.R.L.</text:p>
          </table:table-cell>
          <table:table-cell table:style-name="ce12" office:value-type="float" office:value="311.53" calcext:value-type="float">
            <text:p>311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302" calcext:value-type="float">
            <text:p>302</text:p>
          </table:table-cell>
          <table:table-cell table:style-name="ce10" office:value-type="date" office:date-value="2020-01-31" calcext:value-type="date">
            <text:p>31/01/2020</text:p>
          </table:table-cell>
          <table:table-cell table:style-name="ce11" office:value-type="string" calcext:value-type="string">
            <text:p>PANIFICIO SLANZI DI SLANZI SERGIO</text:p>
          </table:table-cell>
          <table:table-cell table:style-name="ce12" office:value-type="float" office:value="135.44" calcext:value-type="float">
            <text:p>135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303" calcext:value-type="float">
            <text:p>303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ALEMAX SRL UNIPERSONALE</text:p>
          </table:table-cell>
          <table:table-cell table:style-name="ce12" office:value-type="float" office:value="692.44" calcext:value-type="float">
            <text:p>692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304" calcext:value-type="float">
            <text:p>304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ALEMAX SRL UNIPERSONALE</text:p>
          </table:table-cell>
          <table:table-cell table:style-name="ce12" office:value-type="float" office:value="196.65" calcext:value-type="float">
            <text:p>196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305" calcext:value-type="float">
            <text:p>305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LA NUOVA TERMOIDRAULICA SRL</text:p>
          </table:table-cell>
          <table:table-cell table:style-name="ce12" office:value-type="float" office:value="53.56" calcext:value-type="float">
            <text:p>53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306" calcext:value-type="float">
            <text:p>306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SAV SCORTE AGRARIE SRL</text:p>
          </table:table-cell>
          <table:table-cell table:style-name="ce12" office:value-type="float" office:value="206.68" calcext:value-type="float">
            <text:p>206,6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307" calcext:value-type="float">
            <text:p>307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TECNOFORNITURE SRL</text:p>
          </table:table-cell>
          <table:table-cell table:style-name="ce12" office:value-type="float" office:value="124.42" calcext:value-type="float">
            <text:p>124,4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308" calcext:value-type="float">
            <text:p>308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TECNOFORNITURE SRL</text:p>
          </table:table-cell>
          <table:table-cell table:style-name="ce12" office:value-type="float" office:value="133.8" calcext:value-type="float">
            <text:p>133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309" calcext:value-type="float">
            <text:p>309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ALMEC SRL</text:p>
          </table:table-cell>
          <table:table-cell table:style-name="ce12" office:value-type="float" office:value="133.39" calcext:value-type="float">
            <text:p>133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310" calcext:value-type="float">
            <text:p>310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GAZZINI MASSIMO</text:p>
          </table:table-cell>
          <table:table-cell table:style-name="ce12" office:value-type="float" office:value="1805.6" calcext:value-type="float">
            <text:p>1.805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311" calcext:value-type="float">
            <text:p>311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6590" calcext:value-type="float">
            <text:p>6.590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312" calcext:value-type="float">
            <text:p>312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G.EN.I.U.S. SRL</text:p>
          </table:table-cell>
          <table:table-cell table:style-name="ce12" office:value-type="float" office:value="4697" calcext:value-type="float">
            <text:p>4.697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4">
          <table:table-cell table:style-name="ce9" office:value-type="float" office:value="313" calcext:value-type="float">
            <text:p>313</text:p>
          </table:table-cell>
          <table:table-cell table:style-name="ce10" office:value-type="date" office:date-value="2020-02-05" calcext:value-type="date">
            <text:p>05/02/2020</text:p>
          </table:table-cell>
          <table:table-cell table:style-name="ce11" office:value-type="string" calcext:value-type="string">
            <text:p>VOLTOLINI S.R.L.</text:p>
          </table:table-cell>
          <table:table-cell table:style-name="ce12" office:value-type="float" office:value="94.16" calcext:value-type="float">
            <text:p>94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315" calcext:value-type="float">
            <text:p>315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ROVERPLASTIK SPA</text:p>
          </table:table-cell>
          <table:table-cell table:style-name="ce12" office:value-type="float" office:value="335.5" calcext:value-type="float">
            <text:p>335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316" calcext:value-type="float">
            <text:p>316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OPEN SOFTWARE SRL</text:p>
          </table:table-cell>
          <table:table-cell table:style-name="ce12" office:value-type="float" office:value="48.25" calcext:value-type="float">
            <text:p>48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9" office:value-type="float" office:value="317" calcext:value-type="float">
            <text:p>317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TESORERIA PROVINCIALE DELLO STATO - SEZIONE DI TRENTO</text:p>
          </table:table-cell>
          <table:table-cell table:style-name="ce12" office:value-type="float" office:value="40.1" calcext:value-type="float">
            <text:p>40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18" calcext:value-type="float">
            <text:p>318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MOAR SRL CARTA E CANCELLERIA</text:p>
          </table:table-cell>
          <table:table-cell table:style-name="ce12" office:value-type="float" office:value="204.96" calcext:value-type="float">
            <text:p>204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319" calcext:value-type="float">
            <text:p>319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CONTER FORNITURE SRL</text:p>
          </table:table-cell>
          <table:table-cell table:style-name="ce12" office:value-type="float" office:value="1427.4" calcext:value-type="float">
            <text:p>1.427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4">
          <table:table-cell table:style-name="ce9" office:value-type="float" office:value="320" calcext:value-type="float">
            <text:p>320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LOEFF SYSTEM GMBH SRL</text:p>
          </table:table-cell>
          <table:table-cell table:style-name="ce12" office:value-type="float" office:value="838.14" calcext:value-type="float">
            <text:p>838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321" calcext:value-type="float">
            <text:p>321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SEMPREBON LUX SRL</text:p>
          </table:table-cell>
          <table:table-cell table:style-name="ce12" office:value-type="float" office:value="154.44" calcext:value-type="float">
            <text:p>154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4">
          <table:table-cell table:style-name="ce9" office:value-type="float" office:value="322" calcext:value-type="float">
            <text:p>322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CONVERGE SPA</text:p>
          </table:table-cell>
          <table:table-cell table:style-name="ce12" office:value-type="float" office:value="1212.51" calcext:value-type="float">
            <text:p>1.212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4">
          <table:table-cell table:style-name="ce9" office:value-type="float" office:value="323" calcext:value-type="float">
            <text:p>323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CONVERGE SPA</text:p>
          </table:table-cell>
          <table:table-cell table:style-name="ce12" office:value-type="float" office:value="421.45" calcext:value-type="float">
            <text:p>421,4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9" office:value-type="float" office:value="324" calcext:value-type="float">
            <text:p>324</text:p>
          </table:table-cell>
          <table:table-cell table:style-name="ce10" office:value-type="date" office:date-value="2020-02-06" calcext:value-type="date">
            <text:p>06/02/2020</text:p>
          </table:table-cell>
          <table:table-cell table:style-name="ce11" office:value-type="string" calcext:value-type="string">
            <text:p>T.E.S. S.P.A.</text:p>
          </table:table-cell>
          <table:table-cell table:style-name="ce12" office:value-type="float" office:value="2684" calcext:value-type="float">
            <text:p>2.684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4">
          <table:table-cell table:style-name="ce9" office:value-type="float" office:value="327" calcext:value-type="float">
            <text:p>327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.48" calcext:value-type="float">
            <text:p>11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28" calcext:value-type="float">
            <text:p>328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58.88" calcext:value-type="float">
            <text:p>58,8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29" calcext:value-type="float">
            <text:p>329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0.33" calcext:value-type="float">
            <text:p>10,3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30" calcext:value-type="float">
            <text:p>330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9.46" calcext:value-type="float">
            <text:p>9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31" calcext:value-type="float">
            <text:p>331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9.46" calcext:value-type="float">
            <text:p>9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32" calcext:value-type="float">
            <text:p>332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.46" calcext:value-type="float">
            <text:p>16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33" calcext:value-type="float">
            <text:p>333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.43" calcext:value-type="float">
            <text:p>14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34" calcext:value-type="float">
            <text:p>334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.43" calcext:value-type="float">
            <text:p>14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35" calcext:value-type="float">
            <text:p>335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.43" calcext:value-type="float">
            <text:p>14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36" calcext:value-type="float">
            <text:p>336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.21" calcext:value-type="float">
            <text:p>11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37" calcext:value-type="float">
            <text:p>337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06.48" calcext:value-type="float">
            <text:p>706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9" office:value-type="float" office:value="346" calcext:value-type="float">
            <text:p>346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CENTRO VENDITE GALVAGNI SNC DI GALVAGNI LORENZO &amp; C.</text:p>
          </table:table-cell>
          <table:table-cell table:style-name="ce12" office:value-type="float" office:value="30.54" calcext:value-type="float">
            <text:p>30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347" calcext:value-type="float">
            <text:p>347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CARROZZERIA OFFICINA MPV SAS</text:p>
          </table:table-cell>
          <table:table-cell table:style-name="ce12" office:value-type="float" office:value="231.89" calcext:value-type="float">
            <text:p>231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348" calcext:value-type="float">
            <text:p>348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OFFICINA MARTINELLI THOMAS</text:p>
          </table:table-cell>
          <table:table-cell table:style-name="ce12" office:value-type="float" office:value="800.46" calcext:value-type="float">
            <text:p>800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349" calcext:value-type="float">
            <text:p>349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CARROZZERIA OFFICINA MPV SAS</text:p>
          </table:table-cell>
          <table:table-cell table:style-name="ce12" office:value-type="float" office:value="436.91" calcext:value-type="float">
            <text:p>436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350" calcext:value-type="float">
            <text:p>350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OFFICINA MARANELLI SERGIO SRL</text:p>
          </table:table-cell>
          <table:table-cell table:style-name="ce12" office:value-type="float" office:value="877.82" calcext:value-type="float">
            <text:p>877,8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351" calcext:value-type="float">
            <text:p>351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2" office:value-type="float" office:value="748.9" calcext:value-type="float">
            <text:p>748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352" calcext:value-type="float">
            <text:p>352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PSP CLEMENTINO VANNETTI</text:p>
          </table:table-cell>
          <table:table-cell table:style-name="ce12" office:value-type="float" office:value="1004.71" calcext:value-type="float">
            <text:p>1.004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353" calcext:value-type="float">
            <text:p>353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.P.S.P. "OPERA ROMANI"</text:p>
          </table:table-cell>
          <table:table-cell table:style-name="ce12" office:value-type="float" office:value="1437.8" calcext:value-type="float">
            <text:p>1.437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354" calcext:value-type="float">
            <text:p>354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ISTITUTO OSPEDALIERO DI SOSPIRO</text:p>
          </table:table-cell>
          <table:table-cell table:style-name="ce12" office:value-type="float" office:value="310.23" calcext:value-type="float">
            <text:p>310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9" office:value-type="float" office:value="355" calcext:value-type="float">
            <text:p>355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GIELLE S.R.L.</text:p>
          </table:table-cell>
          <table:table-cell table:style-name="ce12" office:value-type="float" office:value="15457.4" calcext:value-type="float">
            <text:p>15.457,4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359" calcext:value-type="float">
            <text:p>359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COSTRUZIONI DALLAPÉ SRL</text:p>
          </table:table-cell>
          <table:table-cell table:style-name="ce12" office:value-type="float" office:value="12973.02" calcext:value-type="float">
            <text:p>12.973,0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360" calcext:value-type="float">
            <text:p>360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COSTRUZIONI DALLAPÉ SRL</text:p>
          </table:table-cell>
          <table:table-cell table:style-name="ce12" office:value-type="float" office:value="215.6" calcext:value-type="float">
            <text:p>215,6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361" calcext:value-type="float">
            <text:p>361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COSTRUZIONI DALLAPÉ SRL</text:p>
          </table:table-cell>
          <table:table-cell table:style-name="ce12" office:value-type="float" office:value="1549.55" calcext:value-type="float">
            <text:p>1.549,5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362" calcext:value-type="float">
            <text:p>362</text:p>
          </table:table-cell>
          <table:table-cell table:style-name="ce10" office:value-type="date" office:date-value="2020-02-10" calcext:value-type="date">
            <text:p>10/02/2020</text:p>
          </table:table-cell>
          <table:table-cell table:style-name="ce11" office:value-type="string" calcext:value-type="string">
            <text:p>AXIA STUDIO SRL</text:p>
          </table:table-cell>
          <table:table-cell table:style-name="ce12" office:value-type="float" office:value="6100" calcext:value-type="float">
            <text:p>6.1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363" calcext:value-type="float">
            <text:p>363</text:p>
          </table:table-cell>
          <table:table-cell table:style-name="ce10" office:value-type="date" office:date-value="2020-02-11" calcext:value-type="date">
            <text:p>11/02/2020</text:p>
          </table:table-cell>
          <table:table-cell table:style-name="ce11" office:value-type="string" calcext:value-type="string">
            <text:p>AVIO SERVICE S.R.L. SOCIETA' CON UNICO SOCIO</text:p>
          </table:table-cell>
          <table:table-cell table:style-name="ce12" office:value-type="float" office:value="3562.4" calcext:value-type="float">
            <text:p>3.562,4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365" calcext:value-type="float">
            <text:p>365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MAZZOTTI ROMUALDO S.P.A.</text:p>
          </table:table-cell>
          <table:table-cell table:style-name="ce12" office:value-type="float" office:value="124079.1" calcext:value-type="float">
            <text:p>124.079,1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366" calcext:value-type="float">
            <text:p>366</text:p>
          </table:table-cell>
          <table:table-cell table:style-name="ce10" office:value-type="date" office:date-value="2020-02-14" calcext:value-type="date">
            <text:p>14/02/2020</text:p>
          </table:table-cell>
          <table:table-cell table:style-name="ce11" office:value-type="string" calcext:value-type="string">
            <text:p>CORPO VIGILI DEL FUOCO VOLONTARI DI MORI</text:p>
          </table:table-cell>
          <table:table-cell table:style-name="ce12" office:value-type="float" office:value="2000" calcext:value-type="float">
            <text:p>2.0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4">
          <table:table-cell table:style-name="ce9" office:value-type="float" office:value="367" calcext:value-type="float">
            <text:p>367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565.48" calcext:value-type="float">
            <text:p>565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68" calcext:value-type="float">
            <text:p>368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390.28" calcext:value-type="float">
            <text:p>390,2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69" calcext:value-type="float">
            <text:p>36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66.82" calcext:value-type="float">
            <text:p>66,8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70" calcext:value-type="float">
            <text:p>37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243.05" calcext:value-type="float">
            <text:p>243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71" calcext:value-type="float">
            <text:p>37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152.02" calcext:value-type="float">
            <text:p>152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72" calcext:value-type="float">
            <text:p>37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143.98" calcext:value-type="float">
            <text:p>143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73" calcext:value-type="float">
            <text:p>37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582.04" calcext:value-type="float">
            <text:p>582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74" calcext:value-type="float">
            <text:p>37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47.58" calcext:value-type="float">
            <text:p>47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75" calcext:value-type="float">
            <text:p>37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418.61" calcext:value-type="float">
            <text:p>418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76" calcext:value-type="float">
            <text:p>376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256.2" calcext:value-type="float">
            <text:p>256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77" calcext:value-type="float">
            <text:p>377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377.74" calcext:value-type="float">
            <text:p>377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78" calcext:value-type="float">
            <text:p>378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70.97" calcext:value-type="float">
            <text:p>70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79" calcext:value-type="float">
            <text:p>379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70.76" calcext:value-type="float">
            <text:p>70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80" calcext:value-type="float">
            <text:p>380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35.38" calcext:value-type="float">
            <text:p>35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81" calcext:value-type="float">
            <text:p>381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141.63" calcext:value-type="float">
            <text:p>141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82" calcext:value-type="float">
            <text:p>382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119.61" calcext:value-type="float">
            <text:p>119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83" calcext:value-type="float">
            <text:p>383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82.96" calcext:value-type="float">
            <text:p>82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84" calcext:value-type="float">
            <text:p>384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TELECOM ITALIA SPA</text:p>
          </table:table-cell>
          <table:table-cell table:style-name="ce12" office:value-type="float" office:value="95.62" calcext:value-type="float">
            <text:p>95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9" office:value-type="float" office:value="385" calcext:value-type="float">
            <text:p>385</text:p>
          </table:table-cell>
          <table:table-cell table:style-name="ce10" office:value-type="date" office:date-value="2020-02-18" calcext:value-type="date">
            <text:p>18/02/2020</text:p>
          </table:table-cell>
          <table:table-cell table:style-name="ce11" office:value-type="string" calcext:value-type="string">
            <text:p>G.EN.I.U.S. SRL</text:p>
          </table:table-cell>
          <table:table-cell table:style-name="ce12" office:value-type="float" office:value="2684" calcext:value-type="float">
            <text:p>2.684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386" calcext:value-type="float">
            <text:p>386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ASSOCIAZIONE SPORTIVA DILETTANTISTICA MORI S.STEFANO</text:p>
          </table:table-cell>
          <table:table-cell table:style-name="ce12" office:value-type="float" office:value="4016.9" calcext:value-type="float">
            <text:p>4.016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9" office:value-type="float" office:value="387" calcext:value-type="float">
            <text:p>387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2" office:value-type="float" office:value="1436.09" calcext:value-type="float">
            <text:p>1.436,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389" calcext:value-type="float">
            <text:p>389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GAZZINI GIOVANNI</text:p>
          </table:table-cell>
          <table:table-cell table:style-name="ce12" office:value-type="float" office:value="1968.23" calcext:value-type="float">
            <text:p>1.968,2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Contributi agli investimenti</text:p>
          </table:table-cell>
          <table:table-cell table:style-name="ce11" office:value-type="string" calcext:value-type="string">
            <text:p>Contributi agli invest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390" calcext:value-type="float">
            <text:p>390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PANIFICIO SLANZI DI SLANZI SERGIO</text:p>
          </table:table-cell>
          <table:table-cell table:style-name="ce12" office:value-type="float" office:value="195.11" calcext:value-type="float">
            <text:p>195,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391" calcext:value-type="float">
            <text:p>391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2" office:value-type="float" office:value="1220" calcext:value-type="float">
            <text:p>1.22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9" office:value-type="float" office:value="392" calcext:value-type="float">
            <text:p>392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MANDACARU' ONLUS S.C.S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9" office:value-type="float" office:value="393" calcext:value-type="float">
            <text:p>393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MANDACARU' ONLUS S.C.S.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4">
          <table:table-cell table:style-name="ce9" office:value-type="float" office:value="394" calcext:value-type="float">
            <text:p>394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867.16" calcext:value-type="float">
            <text:p>1.867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95" calcext:value-type="float">
            <text:p>395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58" calcext:value-type="float">
            <text:p>25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96" calcext:value-type="float">
            <text:p>396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95.87" calcext:value-type="float">
            <text:p>95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97" calcext:value-type="float">
            <text:p>397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7.38" calcext:value-type="float">
            <text:p>77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98" calcext:value-type="float">
            <text:p>398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51.63" calcext:value-type="float">
            <text:p>51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399" calcext:value-type="float">
            <text:p>399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29.58" calcext:value-type="float">
            <text:p>729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00" calcext:value-type="float">
            <text:p>400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76.55" calcext:value-type="float">
            <text:p>176,5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01" calcext:value-type="float">
            <text:p>401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.99" calcext:value-type="float">
            <text:p>15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02" calcext:value-type="float">
            <text:p>402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1.31" calcext:value-type="float">
            <text:p>41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03" calcext:value-type="float">
            <text:p>403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50.17" calcext:value-type="float">
            <text:p>50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04" calcext:value-type="float">
            <text:p>404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2.76" calcext:value-type="float">
            <text:p>42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05" calcext:value-type="float">
            <text:p>405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0.63" calcext:value-type="float">
            <text:p>110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06" calcext:value-type="float">
            <text:p>406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92.82" calcext:value-type="float">
            <text:p>392,8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07" calcext:value-type="float">
            <text:p>407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.38" calcext:value-type="float">
            <text:p>16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08" calcext:value-type="float">
            <text:p>408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19" calcext:value-type="float">
            <text:p>25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09" calcext:value-type="float">
            <text:p>409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7.79" calcext:value-type="float">
            <text:p>147,7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10" calcext:value-type="float">
            <text:p>410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64.76" calcext:value-type="float">
            <text:p>264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11" calcext:value-type="float">
            <text:p>411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7.1" calcext:value-type="float">
            <text:p>47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12" calcext:value-type="float">
            <text:p>412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63.77" calcext:value-type="float">
            <text:p>63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13" calcext:value-type="float">
            <text:p>413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8.61" calcext:value-type="float">
            <text:p>38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14" calcext:value-type="float">
            <text:p>414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4.45" calcext:value-type="float">
            <text:p>24,4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15" calcext:value-type="float">
            <text:p>415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.75" calcext:value-type="float">
            <text:p>16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16" calcext:value-type="float">
            <text:p>416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2.85" calcext:value-type="float">
            <text:p>32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17" calcext:value-type="float">
            <text:p>417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3.47" calcext:value-type="float">
            <text:p>73,4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18" calcext:value-type="float">
            <text:p>418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9.71" calcext:value-type="float">
            <text:p>39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19" calcext:value-type="float">
            <text:p>419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23.6" calcext:value-type="float">
            <text:p>123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20" calcext:value-type="float">
            <text:p>420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2.37" calcext:value-type="float">
            <text:p>32,3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21" calcext:value-type="float">
            <text:p>421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4.77" calcext:value-type="float">
            <text:p>34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22" calcext:value-type="float">
            <text:p>422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0.99" calcext:value-type="float">
            <text:p>70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23" calcext:value-type="float">
            <text:p>423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99.81" calcext:value-type="float">
            <text:p>199,8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24" calcext:value-type="float">
            <text:p>424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1.76" calcext:value-type="float">
            <text:p>151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25" calcext:value-type="float">
            <text:p>425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25.77" calcext:value-type="float">
            <text:p>225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26" calcext:value-type="float">
            <text:p>426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665.63" calcext:value-type="float">
            <text:p>665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27" calcext:value-type="float">
            <text:p>427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950.54" calcext:value-type="float">
            <text:p>1.950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28" calcext:value-type="float">
            <text:p>428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.75" calcext:value-type="float">
            <text:p>16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29" calcext:value-type="float">
            <text:p>429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91.69" calcext:value-type="float">
            <text:p>391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30" calcext:value-type="float">
            <text:p>430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693.97" calcext:value-type="float">
            <text:p>693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31" calcext:value-type="float">
            <text:p>431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74.68" calcext:value-type="float">
            <text:p>1.674,6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32" calcext:value-type="float">
            <text:p>432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7.32" calcext:value-type="float">
            <text:p>17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33" calcext:value-type="float">
            <text:p>433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34.1" calcext:value-type="float">
            <text:p>1.134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34" calcext:value-type="float">
            <text:p>434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47.19" calcext:value-type="float">
            <text:p>347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35" calcext:value-type="float">
            <text:p>435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90.38" calcext:value-type="float">
            <text:p>90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36" calcext:value-type="float">
            <text:p>436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96.1" calcext:value-type="float">
            <text:p>196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37" calcext:value-type="float">
            <text:p>437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49.27" calcext:value-type="float">
            <text:p>449,2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38" calcext:value-type="float">
            <text:p>438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6.08" calcext:value-type="float">
            <text:p>6,0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39" calcext:value-type="float">
            <text:p>439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4.19" calcext:value-type="float">
            <text:p>144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40" calcext:value-type="float">
            <text:p>440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38.26" calcext:value-type="float">
            <text:p>738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41" calcext:value-type="float">
            <text:p>441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86.25" calcext:value-type="float">
            <text:p>786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42" calcext:value-type="float">
            <text:p>442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4.16" calcext:value-type="float">
            <text:p>114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43" calcext:value-type="float">
            <text:p>443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64.05" calcext:value-type="float">
            <text:p>64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44" calcext:value-type="float">
            <text:p>444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5.85" calcext:value-type="float">
            <text:p>115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45" calcext:value-type="float">
            <text:p>445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8.98" calcext:value-type="float">
            <text:p>78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46" calcext:value-type="float">
            <text:p>446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9.04" calcext:value-type="float">
            <text:p>49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47" calcext:value-type="float">
            <text:p>447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.99" calcext:value-type="float">
            <text:p>15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48" calcext:value-type="float">
            <text:p>448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82.98" calcext:value-type="float">
            <text:p>182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49" calcext:value-type="float">
            <text:p>449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8.42" calcext:value-type="float">
            <text:p>78,4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50" calcext:value-type="float">
            <text:p>450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6.32" calcext:value-type="float">
            <text:p>36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51" calcext:value-type="float">
            <text:p>451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20.6" calcext:value-type="float">
            <text:p>320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52" calcext:value-type="float">
            <text:p>452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64.09" calcext:value-type="float">
            <text:p>464,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53" calcext:value-type="float">
            <text:p>453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34.11" calcext:value-type="float">
            <text:p>134,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54" calcext:value-type="float">
            <text:p>454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4.73" calcext:value-type="float">
            <text:p>34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55" calcext:value-type="float">
            <text:p>455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5.57" calcext:value-type="float">
            <text:p>115,5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56" calcext:value-type="float">
            <text:p>456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04.6" calcext:value-type="float">
            <text:p>704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57" calcext:value-type="float">
            <text:p>457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19" calcext:value-type="float">
            <text:p>25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58" calcext:value-type="float">
            <text:p>458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.99" calcext:value-type="float">
            <text:p>15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59" calcext:value-type="float">
            <text:p>459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92.95" calcext:value-type="float">
            <text:p>92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60" calcext:value-type="float">
            <text:p>460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85.35" calcext:value-type="float">
            <text:p>85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61" calcext:value-type="float">
            <text:p>461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36" calcext:value-type="float">
            <text:p>25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62" calcext:value-type="float">
            <text:p>462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677.81" calcext:value-type="float">
            <text:p>677,8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63" calcext:value-type="float">
            <text:p>463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88.12" calcext:value-type="float">
            <text:p>188,1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64" calcext:value-type="float">
            <text:p>464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19" calcext:value-type="float">
            <text:p>25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465" calcext:value-type="float">
            <text:p>465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5.75" calcext:value-type="float">
            <text:p>25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9" office:value-type="float" office:value="466" calcext:value-type="float">
            <text:p>466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ASSOCIAZIONE SPORTIVA DILETTANTISTICA MORI S.STEFANO</text:p>
          </table:table-cell>
          <table:table-cell table:style-name="ce12" office:value-type="float" office:value="8033.79" calcext:value-type="float">
            <text:p>8.033,7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9" office:value-type="float" office:value="467" calcext:value-type="float">
            <text:p>467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GREEN FORNITURE SRL</text:p>
          </table:table-cell>
          <table:table-cell table:style-name="ce12" office:value-type="float" office:value="11895" calcext:value-type="float">
            <text:p>11.895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Attrezzature</text:p>
          </table:table-cell>
          <table:table-cell table:number-columns-repeated="1017"/>
        </table:table-row>
        <table:table-row table:style-name="ro4">
          <table:table-cell table:style-name="ce9" office:value-type="float" office:value="468" calcext:value-type="float">
            <text:p>468</text:p>
          </table:table-cell>
          <table:table-cell table:style-name="ce10" office:value-type="date" office:date-value="2020-02-19" calcext:value-type="date">
            <text:p>19/02/2020</text:p>
          </table:table-cell>
          <table:table-cell table:style-name="ce11" office:value-type="string" calcext:value-type="string">
            <text:p>PANIFICIO SLANZI DI SLANZI SERGIO</text:p>
          </table:table-cell>
          <table:table-cell table:style-name="ce12" office:value-type="float" office:value="156.17" calcext:value-type="float">
            <text:p>156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469" calcext:value-type="float">
            <text:p>469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ONSORZIO DEI COMUNI TRENTINI SCARL</text:p>
          </table:table-cell>
          <table:table-cell table:style-name="ce12" office:value-type="float" office:value="2440" calcext:value-type="float">
            <text:p>2.44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9" office:value-type="float" office:value="470" calcext:value-type="float">
            <text:p>470</text:p>
          </table:table-cell>
          <table:table-cell table:style-name="ce10" office:value-type="date" office:date-value="2020-02-20" calcext:value-type="date">
            <text:p>20/02/2020</text:p>
          </table:table-cell>
          <table:table-cell table:style-name="ce11" office:value-type="string" calcext:value-type="string">
            <text:p>CORO FIOR DI ROCCIA</text:p>
          </table:table-cell>
          <table:table-cell table:style-name="ce12" office:value-type="float" office:value="680" calcext:value-type="float">
            <text:p>68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9" office:value-type="float" office:value="471" calcext:value-type="float">
            <text:p>471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S.C.S. ERIS EFFETTO FARFALLA ONLUS</text:p>
          </table:table-cell>
          <table:table-cell table:style-name="ce12" office:value-type="float" office:value="1303.5" calcext:value-type="float">
            <text:p>1.303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9" office:value-type="float" office:value="472" calcext:value-type="float">
            <text:p>472</text:p>
          </table:table-cell>
          <table:table-cell table:style-name="ce10" office:value-type="date" office:date-value="2020-02-21" calcext:value-type="date">
            <text:p>21/02/2020</text:p>
          </table:table-cell>
          <table:table-cell table:style-name="ce11" office:value-type="string" calcext:value-type="string">
            <text:p>S.C.S. ERIS EFFETTO FARFALLA ONLUS</text:p>
          </table:table-cell>
          <table:table-cell table:style-name="ce12" office:value-type="float" office:value="521.4" calcext:value-type="float">
            <text:p>521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9" office:value-type="float" office:value="473" calcext:value-type="float">
            <text:p>473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CIVETTINI MICHELE</text:p>
          </table:table-cell>
          <table:table-cell table:style-name="ce12" office:value-type="float" office:value="19328.16" calcext:value-type="float">
            <text:p>19.328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474" calcext:value-type="float">
            <text:p>474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2" office:value-type="float" office:value="113.45" calcext:value-type="float">
            <text:p>113,4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9" office:value-type="float" office:value="475" calcext:value-type="float">
            <text:p>475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KYOCERA DOCUMENT SOLUTIONS ITALIA S.P.A.</text:p>
          </table:table-cell>
          <table:table-cell table:style-name="ce12" office:value-type="float" office:value="56.73" calcext:value-type="float">
            <text:p>56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9" office:value-type="float" office:value="476" calcext:value-type="float">
            <text:p>476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OPERAPRIMA SC.MUSICALE QUATTRO VICARIATI SOC.COOP.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9" office:value-type="float" office:value="477" calcext:value-type="float">
            <text:p>477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BORT ELISA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4">
          <table:table-cell table:style-name="ce9" office:value-type="float" office:value="478" calcext:value-type="float">
            <text:p>478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ASSOCIAZIONE "ANDREA BONFATTI"</text:p>
          </table:table-cell>
          <table:table-cell table:style-name="ce12" office:value-type="float" office:value="880" calcext:value-type="float">
            <text:p>88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9" office:value-type="float" office:value="479" calcext:value-type="float">
            <text:p>479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PERZOLLI GIANLUIGI</text:p>
          </table:table-cell>
          <table:table-cell table:style-name="ce12" office:value-type="float" office:value="3529.25" calcext:value-type="float">
            <text:p>3.529,2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480" calcext:value-type="float">
            <text:p>480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PERZOLLI GIANLUIGI</text:p>
          </table:table-cell>
          <table:table-cell table:style-name="ce12" office:value-type="float" office:value="3436.39" calcext:value-type="float">
            <text:p>3.436,3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481" calcext:value-type="float">
            <text:p>481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PERZOLLI GIANLUIGI</text:p>
          </table:table-cell>
          <table:table-cell table:style-name="ce12" office:value-type="float" office:value="3436.39" calcext:value-type="float">
            <text:p>3.436,3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4">
          <table:table-cell table:style-name="ce9" office:value-type="float" office:value="482" calcext:value-type="float">
            <text:p>482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BERLANDA VALENTINA</text:p>
          </table:table-cell>
          <table:table-cell table:style-name="ce12" office:value-type="float" office:value="380.88" calcext:value-type="float">
            <text:p>380,8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483" calcext:value-type="float">
            <text:p>483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GIOVANAZZI MANUELA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484" calcext:value-type="float">
            <text:p>484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AZZOLINI MARCO</text:p>
          </table:table-cell>
          <table:table-cell table:style-name="ce12" office:value-type="float" office:value="282" calcext:value-type="float">
            <text:p>282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9" office:value-type="float" office:value="485" calcext:value-type="float">
            <text:p>485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1000.98" calcext:value-type="float">
            <text:p>1.000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486" calcext:value-type="float">
            <text:p>486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143.62" calcext:value-type="float">
            <text:p>143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487" calcext:value-type="float">
            <text:p>487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138.56" calcext:value-type="float">
            <text:p>138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488" calcext:value-type="float">
            <text:p>488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430.49" calcext:value-type="float">
            <text:p>430,4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489" calcext:value-type="float">
            <text:p>489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4888.69" calcext:value-type="float">
            <text:p>4.888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490" calcext:value-type="float">
            <text:p>490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1995.41" calcext:value-type="float">
            <text:p>1.995,4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4">
          <table:table-cell table:style-name="ce9" office:value-type="float" office:value="491" calcext:value-type="float">
            <text:p>491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CENTROLUMINARIE META LUX S.R.L.</text:p>
          </table:table-cell>
          <table:table-cell table:style-name="ce12" office:value-type="float" office:value="2400" calcext:value-type="float">
            <text:p>2.4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4">
          <table:table-cell table:style-name="ce9" office:value-type="float" office:value="492" calcext:value-type="float">
            <text:p>492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CENTROLUMINARIE META LUX S.R.L.</text:p>
          </table:table-cell>
          <table:table-cell table:style-name="ce12" office:value-type="float" office:value="845.2" calcext:value-type="float">
            <text:p>845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9" office:value-type="float" office:value="493" calcext:value-type="float">
            <text:p>493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METANO ROVERETO SNC DI PERINA E ZERBINI</text:p>
          </table:table-cell>
          <table:table-cell table:style-name="ce12" office:value-type="float" office:value="38.75" calcext:value-type="float">
            <text:p>38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494" calcext:value-type="float">
            <text:p>494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METANO ROVERETO SNC DI PERINA E ZERBINI</text:p>
          </table:table-cell>
          <table:table-cell table:style-name="ce12" office:value-type="float" office:value="34.85" calcext:value-type="float">
            <text:p>34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495" calcext:value-type="float">
            <text:p>495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METANO ROVERETO SNC DI PERINA E ZERBINI</text:p>
          </table:table-cell>
          <table:table-cell table:style-name="ce12" office:value-type="float" office:value="11.11" calcext:value-type="float">
            <text:p>11,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496" calcext:value-type="float">
            <text:p>496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METANO ROVERETO SNC DI PERINA E ZERBINI</text:p>
          </table:table-cell>
          <table:table-cell table:style-name="ce12" office:value-type="float" office:value="17.97" calcext:value-type="float">
            <text:p>17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497" calcext:value-type="float">
            <text:p>497</text:p>
          </table:table-cell>
          <table:table-cell table:style-name="ce10" office:value-type="date" office:date-value="2020-02-24" calcext:value-type="date">
            <text:p>24/02/2020</text:p>
          </table:table-cell>
          <table:table-cell table:style-name="ce11" office:value-type="string" calcext:value-type="string">
            <text:p>BOMBARDELLI DINO</text:p>
          </table:table-cell>
          <table:table-cell table:style-name="ce12" office:value-type="float" office:value="169.82" calcext:value-type="float">
            <text:p>169,8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498" calcext:value-type="float">
            <text:p>498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AZIENDA MULTISERVIZI ROVERETO</text:p>
          </table:table-cell>
          <table:table-cell table:style-name="ce12" office:value-type="float" office:value="21779.01" calcext:value-type="float">
            <text:p>21.779,01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4">
          <table:table-cell table:style-name="ce9" office:value-type="float" office:value="499" calcext:value-type="float">
            <text:p>499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AZIENDA MULTISERVIZI ROVERETO</text:p>
          </table:table-cell>
          <table:table-cell table:style-name="ce12" office:value-type="float" office:value="11968.2" calcext:value-type="float">
            <text:p>11.968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500" calcext:value-type="float">
            <text:p>500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AV SCORTE AGRARIE SRL</text:p>
          </table:table-cell>
          <table:table-cell table:style-name="ce12" office:value-type="float" office:value="1156.56" calcext:value-type="float">
            <text:p>1.156,5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501" calcext:value-type="float">
            <text:p>501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MG SERVICE SAS DI IOVINE GIUSEPPE</text:p>
          </table:table-cell>
          <table:table-cell table:style-name="ce12" office:value-type="float" office:value="141.52" calcext:value-type="float">
            <text:p>141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02" calcext:value-type="float">
            <text:p>502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MG SERVICE SAS DI IOVINE GIUSEPPE</text:p>
          </table:table-cell>
          <table:table-cell table:style-name="ce12" office:value-type="float" office:value="141.52" calcext:value-type="float">
            <text:p>141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03" calcext:value-type="float">
            <text:p>503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MG SERVICE SAS DI IOVINE GIUSEPPE</text:p>
          </table:table-cell>
          <table:table-cell table:style-name="ce12" office:value-type="float" office:value="437.98" calcext:value-type="float">
            <text:p>437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04" calcext:value-type="float">
            <text:p>504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85.4" calcext:value-type="float">
            <text:p>85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05" calcext:value-type="float">
            <text:p>505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317.2" calcext:value-type="float">
            <text:p>317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06" calcext:value-type="float">
            <text:p>506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97.6" calcext:value-type="float">
            <text:p>97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07" calcext:value-type="float">
            <text:p>507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146.4" calcext:value-type="float">
            <text:p>146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08" calcext:value-type="float">
            <text:p>508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195.2" calcext:value-type="float">
            <text:p>195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09" calcext:value-type="float">
            <text:p>509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73.2" calcext:value-type="float">
            <text:p>73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10" calcext:value-type="float">
            <text:p>510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73.2" calcext:value-type="float">
            <text:p>73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11" calcext:value-type="float">
            <text:p>511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585.6" calcext:value-type="float">
            <text:p>585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12" calcext:value-type="float">
            <text:p>512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286.7" calcext:value-type="float">
            <text:p>286,7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13" calcext:value-type="float">
            <text:p>513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250.1" calcext:value-type="float">
            <text:p>250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14" calcext:value-type="float">
            <text:p>514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219.6" calcext:value-type="float">
            <text:p>219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15" calcext:value-type="float">
            <text:p>515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ICURTEKNO SRL</text:p>
          </table:table-cell>
          <table:table-cell table:style-name="ce12" office:value-type="float" office:value="317.2" calcext:value-type="float">
            <text:p>317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4">
          <table:table-cell table:style-name="ce9" office:value-type="float" office:value="516" calcext:value-type="float">
            <text:p>516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DETERSIV 2000 SAS DI VIVALDI</text:p>
          </table:table-cell>
          <table:table-cell table:style-name="ce12" office:value-type="float" office:value="2075.65" calcext:value-type="float">
            <text:p>2.075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517" calcext:value-type="float">
            <text:p>517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GRUPPO GIOVANNINI SRL</text:p>
          </table:table-cell>
          <table:table-cell table:style-name="ce12" office:value-type="float" office:value="204.68" calcext:value-type="float">
            <text:p>204,6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518" calcext:value-type="float">
            <text:p>518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BCE COSTRUZIONI SRL</text:p>
          </table:table-cell>
          <table:table-cell table:style-name="ce12" office:value-type="float" office:value="13468.55" calcext:value-type="float">
            <text:p>13.468,5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4">
          <table:table-cell table:style-name="ce9" office:value-type="float" office:value="519" calcext:value-type="float">
            <text:p>519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/>
          <table:table-cell table:style-name="ce12" office:value-type="float" office:value="0" calcext:value-type="float">
            <text:p>0,00</text:p>
          </table:table-cell>
          <table:table-cell table:style-name="ce11" table:number-columns-repeated="3"/>
          <table:table-cell table:number-columns-repeated="1017"/>
        </table:table-row>
        <table:table-row table:style-name="ro3">
          <table:table-cell table:style-name="ce9" office:value-type="float" office:value="520" calcext:value-type="float">
            <text:p>520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21" calcext:value-type="float">
            <text:p>521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AUTORITÀ NAZIONALE ANTICORRUZIONE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number-columns-repeated="1017"/>
        </table:table-row>
        <table:table-row table:style-name="ro4">
          <table:table-cell table:style-name="ce9" office:value-type="float" office:value="522" calcext:value-type="float">
            <text:p>522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SUPERBETON SPA</text:p>
          </table:table-cell>
          <table:table-cell table:style-name="ce12" office:value-type="float" office:value="585.6" calcext:value-type="float">
            <text:p>585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523" calcext:value-type="float">
            <text:p>523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GENTILI MARIO</text:p>
          </table:table-cell>
          <table:table-cell table:style-name="ce12" office:value-type="float" office:value="986.95" calcext:value-type="float">
            <text:p>986,9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524" calcext:value-type="float">
            <text:p>524</text:p>
          </table:table-cell>
          <table:table-cell table:style-name="ce10" office:value-type="date" office:date-value="2020-02-25" calcext:value-type="date">
            <text:p>25/02/2020</text:p>
          </table:table-cell>
          <table:table-cell table:style-name="ce11" office:value-type="string" calcext:value-type="string">
            <text:p>GENTILI MARIO</text:p>
          </table:table-cell>
          <table:table-cell table:style-name="ce12" office:value-type="float" office:value="4389.85" calcext:value-type="float">
            <text:p>4.389,8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4">
          <table:table-cell table:style-name="ce9" office:value-type="float" office:value="530" calcext:value-type="float">
            <text:p>530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CONDOMINIO PRIMAVERA</text:p>
          </table:table-cell>
          <table:table-cell table:style-name="ce12" office:value-type="float" office:value="1027.13" calcext:value-type="float">
            <text:p>1.027,1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31" calcext:value-type="float">
            <text:p>531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CONDOMINIO BETULLA</text:p>
          </table:table-cell>
          <table:table-cell table:style-name="ce12" office:value-type="float" office:value="135.76" calcext:value-type="float">
            <text:p>135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32" calcext:value-type="float">
            <text:p>532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CONDOMINIO LASTA B/2-B/3</text:p>
          </table:table-cell>
          <table:table-cell table:style-name="ce12" office:value-type="float" office:value="60.9" calcext:value-type="float">
            <text:p>60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9" office:value-type="float" office:value="533" calcext:value-type="float">
            <text:p>533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MARMI CALDANA SAS DI CALDANA M. E M. &amp; C.</text:p>
          </table:table-cell>
          <table:table-cell table:style-name="ce12" office:value-type="float" office:value="427" calcext:value-type="float">
            <text:p>427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546" calcext:value-type="float">
            <text:p>546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83.01" calcext:value-type="float">
            <text:p>83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547" calcext:value-type="float">
            <text:p>547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99.03" calcext:value-type="float">
            <text:p>99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548" calcext:value-type="float">
            <text:p>548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426.02" calcext:value-type="float">
            <text:p>426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549" calcext:value-type="float">
            <text:p>549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542.05" calcext:value-type="float">
            <text:p>542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550" calcext:value-type="float">
            <text:p>550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258.3" calcext:value-type="float">
            <text:p>258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551" calcext:value-type="float">
            <text:p>551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OPEN SOFTWARE SRL</text:p>
          </table:table-cell>
          <table:table-cell table:style-name="ce12" office:value-type="float" office:value="47.5" calcext:value-type="float">
            <text:p>47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4">
          <table:table-cell table:style-name="ce9" office:value-type="float" office:value="552" calcext:value-type="float">
            <text:p>552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OPEN SOFTWARE SRL</text:p>
          </table:table-cell>
          <table:table-cell table:style-name="ce12" office:value-type="float" office:value="12.81" calcext:value-type="float">
            <text:p>12,8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9" office:value-type="float" office:value="553" calcext:value-type="float">
            <text:p>553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SSEFFE SRL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54" calcext:value-type="float">
            <text:p>554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SSEFFE SRL</text:p>
          </table:table-cell>
          <table:table-cell table:style-name="ce12" office:value-type="float" office:value="218.43" calcext:value-type="float">
            <text:p>218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55" calcext:value-type="float">
            <text:p>555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SSEFFE SRL</text:p>
          </table:table-cell>
          <table:table-cell table:style-name="ce12" office:value-type="float" office:value="102.23" calcext:value-type="float">
            <text:p>102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56" calcext:value-type="float">
            <text:p>556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SSEFFE SRL</text:p>
          </table:table-cell>
          <table:table-cell table:style-name="ce12" office:value-type="float" office:value="290.07" calcext:value-type="float">
            <text:p>290,0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57" calcext:value-type="float">
            <text:p>557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SSEFFE SRL</text:p>
          </table:table-cell>
          <table:table-cell table:style-name="ce12" office:value-type="float" office:value="102.22" calcext:value-type="float">
            <text:p>102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58" calcext:value-type="float">
            <text:p>558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SSEFFE SRL</text:p>
          </table:table-cell>
          <table:table-cell table:style-name="ce12" office:value-type="float" office:value="102.22" calcext:value-type="float">
            <text:p>102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59" calcext:value-type="float">
            <text:p>559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SSEFFE SRL</text:p>
          </table:table-cell>
          <table:table-cell table:style-name="ce12" office:value-type="float" office:value="204.41" calcext:value-type="float">
            <text:p>204,4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60" calcext:value-type="float">
            <text:p>560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ESSEFFE SRL</text:p>
          </table:table-cell>
          <table:table-cell table:style-name="ce12" office:value-type="float" office:value="36.6" calcext:value-type="float">
            <text:p>36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61" calcext:value-type="float">
            <text:p>561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590.48" calcext:value-type="float">
            <text:p>590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562" calcext:value-type="float">
            <text:p>562</text:p>
          </table:table-cell>
          <table:table-cell table:style-name="ce10" office:value-type="date" office:date-value="2020-02-26" calcext:value-type="date">
            <text:p>26/02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2039.84" calcext:value-type="float">
            <text:p>2.039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4">
          <table:table-cell table:style-name="ce9" office:value-type="float" office:value="563" calcext:value-type="float">
            <text:p>563</text:p>
          </table:table-cell>
          <table:table-cell table:style-name="ce10" office:value-type="date" office:date-value="2020-02-27" calcext:value-type="date">
            <text:p>27/02/2020</text:p>
          </table:table-cell>
          <table:table-cell table:style-name="ce11" office:value-type="string" calcext:value-type="string">
            <text:p>CONDOMINIO PRIMAVERA</text:p>
          </table:table-cell>
          <table:table-cell table:style-name="ce12" office:value-type="float" office:value="1317.87" calcext:value-type="float">
            <text:p>1.317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9" office:value-type="float" office:value="564" calcext:value-type="float">
            <text:p>564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LA MIA CAMICIA S.A.S. DI ARMANDA CONFORTI &amp; C.</text:p>
          </table:table-cell>
          <table:table-cell table:style-name="ce12" office:value-type="float" office:value="792.84" calcext:value-type="float">
            <text:p>792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565" calcext:value-type="float">
            <text:p>565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2" office:value-type="float" office:value="15286.76" calcext:value-type="float">
            <text:p>15.286,76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566" calcext:value-type="float">
            <text:p>566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ELTRAFF S.R.L.</text:p>
          </table:table-cell>
          <table:table-cell table:style-name="ce12" office:value-type="float" office:value="1683.6" calcext:value-type="float">
            <text:p>1.683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67" calcext:value-type="float">
            <text:p>567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CONSORZIO MIGLIORAMENTO FONDIARIO VALLE SAN FELICE</text:p>
          </table:table-cell>
          <table:table-cell table:style-name="ce12" office:value-type="float" office:value="2504" calcext:value-type="float">
            <text:p>2.50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9" office:value-type="float" office:value="568" calcext:value-type="float">
            <text:p>568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FRIGO CAP SAS DI CAPUCCINI ANDREA &amp; C.</text:p>
          </table:table-cell>
          <table:table-cell table:style-name="ce12" office:value-type="float" office:value="270.84" calcext:value-type="float">
            <text:p>270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4">
          <table:table-cell table:style-name="ce9" office:value-type="float" office:value="569" calcext:value-type="float">
            <text:p>569</text:p>
          </table:table-cell>
          <table:table-cell table:style-name="ce10" office:value-type="date" office:date-value="2020-02-28" calcext:value-type="date">
            <text:p>28/02/2020</text:p>
          </table:table-cell>
          <table:table-cell table:style-name="ce11" office:value-type="string" calcext:value-type="string">
            <text:p>FATER S.P.A.</text:p>
          </table:table-cell>
          <table:table-cell table:style-name="ce12" office:value-type="float" office:value="4559.49" calcext:value-type="float">
            <text:p>4.559,4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570" calcext:value-type="float">
            <text:p>570</text:p>
          </table:table-cell>
          <table:table-cell table:style-name="ce10" office:value-type="date" office:date-value="2020-03-02" calcext:value-type="date">
            <text:p>02/03/2020</text:p>
          </table:table-cell>
          <table:table-cell table:style-name="ce11" office:value-type="string" calcext:value-type="string">
            <text:p>RIZZI CREAZIONI ARTISTICHE DI RIZZI NICOLE</text:p>
          </table:table-cell>
          <table:table-cell table:style-name="ce12" office:value-type="float" office:value="335.5" calcext:value-type="float">
            <text:p>335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4">
          <table:table-cell table:style-name="ce9" office:value-type="float" office:value="572" calcext:value-type="float">
            <text:p>572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2" office:value-type="float" office:value="4575" calcext:value-type="float">
            <text:p>4.57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73" calcext:value-type="float">
            <text:p>573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1" office:value-type="string" calcext:value-type="string">
            <text:p>ALSCO ITALIA S.R.L.</text:p>
          </table:table-cell>
          <table:table-cell table:style-name="ce12" office:value-type="float" office:value="550.98" calcext:value-type="float">
            <text:p>550,9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3">
          <table:table-cell table:style-name="ce9" office:value-type="float" office:value="574" calcext:value-type="float">
            <text:p>574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1" office:value-type="string" calcext:value-type="string">
            <text:p>PARISI ELISABETTA</text:p>
          </table:table-cell>
          <table:table-cell table:style-name="ce12" office:value-type="float" office:value="230" calcext:value-type="float">
            <text:p>23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9" office:value-type="float" office:value="575" calcext:value-type="float">
            <text:p>575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1" office:value-type="string" calcext:value-type="string">
            <text:p>IDRAULICA FARINATI DI FARINATI VALERIO</text:p>
          </table:table-cell>
          <table:table-cell table:style-name="ce12" office:value-type="float" office:value="177.14" calcext:value-type="float">
            <text:p>177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576" calcext:value-type="float">
            <text:p>576</text:p>
          </table:table-cell>
          <table:table-cell table:style-name="ce10" office:value-type="date" office:date-value="2020-03-03" calcext:value-type="date">
            <text:p>03/03/2020</text:p>
          </table:table-cell>
          <table:table-cell table:style-name="ce11" office:value-type="string" calcext:value-type="string">
            <text:p>IDRAULICA FARINATI DI FARINATI VALERIO</text:p>
          </table:table-cell>
          <table:table-cell table:style-name="ce12" office:value-type="float" office:value="432.86" calcext:value-type="float">
            <text:p>432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4">
          <table:table-cell table:style-name="ce9" office:value-type="float" office:value="579" calcext:value-type="float">
            <text:p>579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7.74" calcext:value-type="float">
            <text:p>47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80" calcext:value-type="float">
            <text:p>580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46.24" calcext:value-type="float">
            <text:p>746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81" calcext:value-type="float">
            <text:p>581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0.01" calcext:value-type="float">
            <text:p>160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82" calcext:value-type="float">
            <text:p>582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3.73" calcext:value-type="float">
            <text:p>13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83" calcext:value-type="float">
            <text:p>583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7.75" calcext:value-type="float">
            <text:p>17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84" calcext:value-type="float">
            <text:p>584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3.73" calcext:value-type="float">
            <text:p>13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85" calcext:value-type="float">
            <text:p>585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8.81" calcext:value-type="float">
            <text:p>28,8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86" calcext:value-type="float">
            <text:p>586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55.7" calcext:value-type="float">
            <text:p>355,7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87" calcext:value-type="float">
            <text:p>587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.74" calcext:value-type="float">
            <text:p>14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88" calcext:value-type="float">
            <text:p>588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2.54" calcext:value-type="float">
            <text:p>42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89" calcext:value-type="float">
            <text:p>589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0.49" calcext:value-type="float">
            <text:p>140,4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90" calcext:value-type="float">
            <text:p>590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99.35" calcext:value-type="float">
            <text:p>299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91" calcext:value-type="float">
            <text:p>591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40.84" calcext:value-type="float">
            <text:p>440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92" calcext:value-type="float">
            <text:p>592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9.61" calcext:value-type="float">
            <text:p>9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93" calcext:value-type="float">
            <text:p>593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85.25" calcext:value-type="float">
            <text:p>85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94" calcext:value-type="float">
            <text:p>594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9.61" calcext:value-type="float">
            <text:p>9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95" calcext:value-type="float">
            <text:p>595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3" calcext:value-type="float">
            <text:p>33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96" calcext:value-type="float">
            <text:p>596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9.61" calcext:value-type="float">
            <text:p>9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97" calcext:value-type="float">
            <text:p>597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.79" calcext:value-type="float">
            <text:p>11,7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98" calcext:value-type="float">
            <text:p>598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592.24" calcext:value-type="float">
            <text:p>592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599" calcext:value-type="float">
            <text:p>599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01.65" calcext:value-type="float">
            <text:p>101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00" calcext:value-type="float">
            <text:p>600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13.12" calcext:value-type="float">
            <text:p>313,1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01" calcext:value-type="float">
            <text:p>601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76.29" calcext:value-type="float">
            <text:p>376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02" calcext:value-type="float">
            <text:p>602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.29" calcext:value-type="float">
            <text:p>15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03" calcext:value-type="float">
            <text:p>603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2.23" calcext:value-type="float">
            <text:p>12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04" calcext:value-type="float">
            <text:p>604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0.09" calcext:value-type="float">
            <text:p>20,0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05" calcext:value-type="float">
            <text:p>605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1.23" calcext:value-type="float">
            <text:p>21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06" calcext:value-type="float">
            <text:p>606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3.19" calcext:value-type="float">
            <text:p>13,1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9" office:value-type="float" office:value="607" calcext:value-type="float">
            <text:p>607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AVVOCATURA DISTRETTUALE DELLO STATO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9" office:value-type="float" office:value="608" calcext:value-type="float">
            <text:p>608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AVVOCATURA DISTRETTUALE DELLO STATO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3">
          <table:table-cell table:style-name="ce9" office:value-type="float" office:value="609" calcext:value-type="float">
            <text:p>609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ACCA SOFTWARE S.P.A.</text:p>
          </table:table-cell>
          <table:table-cell table:style-name="ce12" office:value-type="float" office:value="661.85" calcext:value-type="float">
            <text:p>661,85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Software</text:p>
          </table:table-cell>
          <table:table-cell table:number-columns-repeated="1017"/>
        </table:table-row>
        <table:table-row table:style-name="ro3">
          <table:table-cell table:style-name="ce9" office:value-type="float" office:value="610" calcext:value-type="float">
            <text:p>610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NAVE LUCA</text:p>
          </table:table-cell>
          <table:table-cell table:style-name="ce12" office:value-type="float" office:value="10000" calcext:value-type="float">
            <text:p>10.0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9" office:value-type="float" office:value="611" calcext:value-type="float">
            <text:p>611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2" office:value-type="float" office:value="495.77" calcext:value-type="float">
            <text:p>495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612" calcext:value-type="float">
            <text:p>612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GRAZIOLI MATTEO</text:p>
          </table:table-cell>
          <table:table-cell table:style-name="ce12" office:value-type="float" office:value="2114.66" calcext:value-type="float">
            <text:p>2.114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Prestazioni professionali e specialistiche</text:p>
          </table:table-cell>
          <table:table-cell table:number-columns-repeated="1017"/>
        </table:table-row>
        <table:table-row table:style-name="ro3">
          <table:table-cell table:style-name="ce9" office:value-type="float" office:value="613" calcext:value-type="float">
            <text:p>613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NOVARETI SPA</text:p>
          </table:table-cell>
          <table:table-cell table:style-name="ce12" office:value-type="float" office:value="16664.39" calcext:value-type="float">
            <text:p>16.664,3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4">
          <table:table-cell table:style-name="ce9" office:value-type="float" office:value="614" calcext:value-type="float">
            <text:p>614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CONVERGE SPA</text:p>
          </table:table-cell>
          <table:table-cell table:style-name="ce12" office:value-type="float" office:value="29.45" calcext:value-type="float">
            <text:p>29,4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4">
          <table:table-cell table:style-name="ce9" office:value-type="float" office:value="615" calcext:value-type="float">
            <text:p>615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CONVERGE SPA</text:p>
          </table:table-cell>
          <table:table-cell table:style-name="ce12" office:value-type="float" office:value="487.51" calcext:value-type="float">
            <text:p>487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4">
          <table:table-cell table:style-name="ce9" office:value-type="float" office:value="616" calcext:value-type="float">
            <text:p>616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ASSEL TAX &amp; LEGAL SRL</text:p>
          </table:table-cell>
          <table:table-cell table:style-name="ce12" office:value-type="float" office:value="237.9" calcext:value-type="float">
            <text:p>237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17" calcext:value-type="float">
            <text:p>617</text:p>
          </table:table-cell>
          <table:table-cell table:style-name="ce10" office:value-type="date" office:date-value="2020-03-04" calcext:value-type="date">
            <text:p>04/03/2020</text:p>
          </table:table-cell>
          <table:table-cell table:style-name="ce11" office:value-type="string" calcext:value-type="string">
            <text:p>CONDOMINIO BETULLA</text:p>
          </table:table-cell>
          <table:table-cell table:style-name="ce12" office:value-type="float" office:value="135.76" calcext:value-type="float">
            <text:p>135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9" office:value-type="float" office:value="618" calcext:value-type="float">
            <text:p>618</text:p>
          </table:table-cell>
          <table:table-cell table:style-name="ce10" office:value-type="date" office:date-value="2020-03-05" calcext:value-type="date">
            <text:p>05/03/2020</text:p>
          </table:table-cell>
          <table:table-cell table:style-name="ce11" office:value-type="string" calcext:value-type="string">
            <text:p>PROVINCIA AUTONOMA DI TRENTO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Amministrazioni Locali</text:p>
          </table:table-cell>
          <table:table-cell table:number-columns-repeated="1017"/>
        </table:table-row>
        <table:table-row table:style-name="ro3">
          <table:table-cell table:style-name="ce9" office:value-type="float" office:value="619" calcext:value-type="float">
            <text:p>619</text:p>
          </table:table-cell>
          <table:table-cell table:style-name="ce10" office:value-type="date" office:date-value="2020-03-06" calcext:value-type="date">
            <text:p>06/03/2020</text:p>
          </table:table-cell>
          <table:table-cell table:style-name="ce11" office:value-type="string" calcext:value-type="string">
            <text:p>ECOOPERA SOCIETA' COOPERATIVA</text:p>
          </table:table-cell>
          <table:table-cell table:style-name="ce12" office:value-type="float" office:value="115.9" calcext:value-type="float">
            <text:p>115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4">
          <table:table-cell table:style-name="ce9" office:value-type="float" office:value="621" calcext:value-type="float">
            <text:p>62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101.01" calcext:value-type="float">
            <text:p>101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622" calcext:value-type="float">
            <text:p>62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408.62" calcext:value-type="float">
            <text:p>408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623" calcext:value-type="float">
            <text:p>62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939.11" calcext:value-type="float">
            <text:p>939,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624" calcext:value-type="float">
            <text:p>62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524.81" calcext:value-type="float">
            <text:p>524,8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625" calcext:value-type="float">
            <text:p>62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45.99" calcext:value-type="float">
            <text:p>45,9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26" calcext:value-type="float">
            <text:p>62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40.61" calcext:value-type="float">
            <text:p>40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27" calcext:value-type="float">
            <text:p>62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231.78" calcext:value-type="float">
            <text:p>231,7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28" calcext:value-type="float">
            <text:p>62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22.51" calcext:value-type="float">
            <text:p>22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29" calcext:value-type="float">
            <text:p>62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256.63" calcext:value-type="float">
            <text:p>256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30" calcext:value-type="float">
            <text:p>63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85.31" calcext:value-type="float">
            <text:p>85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31" calcext:value-type="float">
            <text:p>63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96.92" calcext:value-type="float">
            <text:p>96,9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32" calcext:value-type="float">
            <text:p>63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256.95" calcext:value-type="float">
            <text:p>256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33" calcext:value-type="float">
            <text:p>63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63.44" calcext:value-type="float">
            <text:p>63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34" calcext:value-type="float">
            <text:p>63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48.79" calcext:value-type="float">
            <text:p>48,7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35" calcext:value-type="float">
            <text:p>63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43.12" calcext:value-type="float">
            <text:p>43,1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36" calcext:value-type="float">
            <text:p>63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245.93" calcext:value-type="float">
            <text:p>245,9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37" calcext:value-type="float">
            <text:p>63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23.92" calcext:value-type="float">
            <text:p>23,9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38" calcext:value-type="float">
            <text:p>63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272.26" calcext:value-type="float">
            <text:p>272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39" calcext:value-type="float">
            <text:p>63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90.52" calcext:value-type="float">
            <text:p>90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40" calcext:value-type="float">
            <text:p>64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02.83" calcext:value-type="float">
            <text:p>102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41" calcext:value-type="float">
            <text:p>64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272.63" calcext:value-type="float">
            <text:p>272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42" calcext:value-type="float">
            <text:p>64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67.32" calcext:value-type="float">
            <text:p>67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43" calcext:value-type="float">
            <text:p>64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2.42" calcext:value-type="float">
            <text:p>2,4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44" calcext:value-type="float">
            <text:p>64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2.13" calcext:value-type="float">
            <text:p>2,1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45" calcext:value-type="float">
            <text:p>64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2.2" calcext:value-type="float">
            <text:p>12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46" calcext:value-type="float">
            <text:p>64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.2" calcext:value-type="float">
            <text:p>1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47" calcext:value-type="float">
            <text:p>64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3.52" calcext:value-type="float">
            <text:p>13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48" calcext:value-type="float">
            <text:p>64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4.49" calcext:value-type="float">
            <text:p>4,4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49" calcext:value-type="float">
            <text:p>64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5.1" calcext:value-type="float">
            <text:p>5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50" calcext:value-type="float">
            <text:p>65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3.5" calcext:value-type="float">
            <text:p>13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51" calcext:value-type="float">
            <text:p>65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3.34" calcext:value-type="float">
            <text:p>3,3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52" calcext:value-type="float">
            <text:p>65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4870.66" calcext:value-type="float">
            <text:p>4.870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53" calcext:value-type="float">
            <text:p>65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4415" calcext:value-type="float">
            <text:p>4.41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54" calcext:value-type="float">
            <text:p>65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299.05" calcext:value-type="float">
            <text:p>1.299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55" calcext:value-type="float">
            <text:p>65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3964.54" calcext:value-type="float">
            <text:p>3.964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56" calcext:value-type="float">
            <text:p>65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7738.65" calcext:value-type="float">
            <text:p>7.738,6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57" calcext:value-type="float">
            <text:p>65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7381.52" calcext:value-type="float">
            <text:p>7.381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58" calcext:value-type="float">
            <text:p>65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421.23" calcext:value-type="float">
            <text:p>421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59" calcext:value-type="float">
            <text:p>65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576.02" calcext:value-type="float">
            <text:p>576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60" calcext:value-type="float">
            <text:p>66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5072.4" calcext:value-type="float">
            <text:p>5.072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61" calcext:value-type="float">
            <text:p>66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295.66" calcext:value-type="float">
            <text:p>1.295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62" calcext:value-type="float">
            <text:p>66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2863.35" calcext:value-type="float">
            <text:p>2.863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63" calcext:value-type="float">
            <text:p>66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217.68" calcext:value-type="float">
            <text:p>1.217,6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64" calcext:value-type="float">
            <text:p>66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103.73" calcext:value-type="float">
            <text:p>1.103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65" calcext:value-type="float">
            <text:p>66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324.76" calcext:value-type="float">
            <text:p>324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66" calcext:value-type="float">
            <text:p>66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991.15" calcext:value-type="float">
            <text:p>991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67" calcext:value-type="float">
            <text:p>66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934.66" calcext:value-type="float">
            <text:p>1.934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68" calcext:value-type="float">
            <text:p>66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845.38" calcext:value-type="float">
            <text:p>1.845,3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69" calcext:value-type="float">
            <text:p>66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44.01" calcext:value-type="float">
            <text:p>144,0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70" calcext:value-type="float">
            <text:p>67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1268.1" calcext:value-type="float">
            <text:p>1.268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71" calcext:value-type="float">
            <text:p>67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323.91" calcext:value-type="float">
            <text:p>323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72" calcext:value-type="float">
            <text:p>67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SORZIO NAZIONALE SERVIZI</text:p>
          </table:table-cell>
          <table:table-cell table:style-name="ce12" office:value-type="float" office:value="715.85" calcext:value-type="float">
            <text:p>715,8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3">
          <table:table-cell table:style-name="ce9" office:value-type="float" office:value="673" calcext:value-type="float">
            <text:p>67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2" office:value-type="float" office:value="138.21" calcext:value-type="float">
            <text:p>138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674" calcext:value-type="float">
            <text:p>674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2" office:value-type="float" office:value="979.9" calcext:value-type="float">
            <text:p>979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675" calcext:value-type="float">
            <text:p>675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ONDOMINIO LARICE</text:p>
          </table:table-cell>
          <table:table-cell table:style-name="ce12" office:value-type="float" office:value="34" calcext:value-type="float">
            <text:p>34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5">
          <table:table-cell table:style-name="ce9" office:value-type="float" office:value="676" calcext:value-type="float">
            <text:p>676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SSOCIAZIONE PER IL COORDINAMENTO TEATRALE TRENTINO</text:p>
          </table:table-cell>
          <table:table-cell table:style-name="ce12" office:value-type="float" office:value="16500" calcext:value-type="float">
            <text:p>16.5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servizi</text:p>
          </table:table-cell>
          <table:table-cell table:number-columns-repeated="1017"/>
        </table:table-row>
        <table:table-row table:style-name="ro4">
          <table:table-cell table:style-name="ce9" office:value-type="float" office:value="677" calcext:value-type="float">
            <text:p>677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BERLANDA VALENTINA</text:p>
          </table:table-cell>
          <table:table-cell table:style-name="ce12" office:value-type="float" office:value="547.25" calcext:value-type="float">
            <text:p>547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678" calcext:value-type="float">
            <text:p>678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ZANETTE ALESSANDRO</text:p>
          </table:table-cell>
          <table:table-cell table:style-name="ce12" office:value-type="float" office:value="179" calcext:value-type="float">
            <text:p>17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679" calcext:value-type="float">
            <text:p>679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UCCURULLO VINCENZO</text:p>
          </table:table-cell>
          <table:table-cell table:style-name="ce12" office:value-type="float" office:value="259.88" calcext:value-type="float">
            <text:p>259,8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680" calcext:value-type="float">
            <text:p>680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TONETTA ELENA</text:p>
          </table:table-cell>
          <table:table-cell table:style-name="ce12" office:value-type="float" office:value="158.62" calcext:value-type="float">
            <text:p>158,6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681" calcext:value-type="float">
            <text:p>681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AZZOLINI MARCO</text:p>
          </table:table-cell>
          <table:table-cell table:style-name="ce12" office:value-type="float" office:value="357" calcext:value-type="float">
            <text:p>357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682" calcext:value-type="float">
            <text:p>682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CANAL ANNA</text:p>
          </table:table-cell>
          <table:table-cell table:style-name="ce12" office:value-type="float" office:value="114.75" calcext:value-type="float">
            <text:p>114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683" calcext:value-type="float">
            <text:p>683</text:p>
          </table:table-cell>
          <table:table-cell table:style-name="ce10" office:value-type="date" office:date-value="2020-03-16" calcext:value-type="date">
            <text:p>16/03/2020</text:p>
          </table:table-cell>
          <table:table-cell table:style-name="ce11" office:value-type="string" calcext:value-type="string">
            <text:p>GIOVANAZZI MANUELA</text:p>
          </table:table-cell>
          <table:table-cell table:style-name="ce12" office:value-type="float" office:value="181.25" calcext:value-type="float">
            <text:p>181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4">
          <table:table-cell table:style-name="ce9" office:value-type="float" office:value="684" calcext:value-type="float">
            <text:p>684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6.64" calcext:value-type="float">
            <text:p>46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85" calcext:value-type="float">
            <text:p>685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7.75" calcext:value-type="float">
            <text:p>17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86" calcext:value-type="float">
            <text:p>686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3.21" calcext:value-type="float">
            <text:p>13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87" calcext:value-type="float">
            <text:p>687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11.04" calcext:value-type="float">
            <text:p>411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88" calcext:value-type="float">
            <text:p>688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85.04" calcext:value-type="float">
            <text:p>1.185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89" calcext:value-type="float">
            <text:p>689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0.25" calcext:value-type="float">
            <text:p>70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90" calcext:value-type="float">
            <text:p>690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38.17" calcext:value-type="float">
            <text:p>438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91" calcext:value-type="float">
            <text:p>691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0.05" calcext:value-type="float">
            <text:p>10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692" calcext:value-type="float">
            <text:p>692</text:p>
          </table:table-cell>
          <table:table-cell table:style-name="ce10" office:value-type="date" office:date-value="2020-03-18" calcext:value-type="date">
            <text:p>18/03/2020</text:p>
          </table:table-cell>
          <table:table-cell table:style-name="ce11" office:value-type="string" calcext:value-type="string">
            <text:p>COLASANTI DENISE</text:p>
          </table:table-cell>
          <table:table-cell table:style-name="ce12" office:value-type="float" office:value="229.12" calcext:value-type="float">
            <text:p>229,1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Altri trasferimenti a famiglie</text:p>
          </table:table-cell>
          <table:table-cell table:number-columns-repeated="1017"/>
        </table:table-row>
        <table:table-row table:style-name="ro3">
          <table:table-cell table:style-name="ce9" office:value-type="float" office:value="693" calcext:value-type="float">
            <text:p>693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IMPRESA EDILE COS. MOS DI MOSCATELLI FRANCO &amp; C. SNC</text:p>
          </table:table-cell>
          <table:table-cell table:style-name="ce12" office:value-type="float" office:value="7038.14" calcext:value-type="float">
            <text:p>7.038,1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694" calcext:value-type="float">
            <text:p>694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BELLINI F.LLI SNC DI MARCO &amp; DIEGO BELLINI</text:p>
          </table:table-cell>
          <table:table-cell table:style-name="ce12" office:value-type="float" office:value="13973.3" calcext:value-type="float">
            <text:p>13.973,3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695" calcext:value-type="float">
            <text:p>695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2" office:value-type="float" office:value="204.8" calcext:value-type="float">
            <text:p>204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696" calcext:value-type="float">
            <text:p>696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2" office:value-type="float" office:value="455.63" calcext:value-type="float">
            <text:p>455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697" calcext:value-type="float">
            <text:p>697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2" office:value-type="float" office:value="134.02" calcext:value-type="float">
            <text:p>134,0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698" calcext:value-type="float">
            <text:p>698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VETTORI IMPIANTI <text:s/>ELETTRICI <text:s/>DI VETTORI ROBERTO</text:p>
          </table:table-cell>
          <table:table-cell table:style-name="ce12" office:value-type="float" office:value="292.03" calcext:value-type="float">
            <text:p>292,0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699" calcext:value-type="float">
            <text:p>699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2" office:value-type="float" office:value="4611.09" calcext:value-type="float">
            <text:p>4.611,09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700" calcext:value-type="float">
            <text:p>700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JOB'S COOP. SOCIETA' COOPERATIVA</text:p>
          </table:table-cell>
          <table:table-cell table:style-name="ce12" office:value-type="float" office:value="26881.83" calcext:value-type="float">
            <text:p>26.881,83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3">
          <table:table-cell table:style-name="ce9" office:value-type="float" office:value="701" calcext:value-type="float">
            <text:p>701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AGENZIA SPORT VALLAGARINA DELLA VALLAGARINA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4">
          <table:table-cell table:style-name="ce9" office:value-type="float" office:value="702" calcext:value-type="float">
            <text:p>702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GIOCHIMPARA S.R.L.</text:p>
          </table:table-cell>
          <table:table-cell table:style-name="ce12" office:value-type="float" office:value="2167.73" calcext:value-type="float">
            <text:p>2.167,7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03" calcext:value-type="float">
            <text:p>703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BONORA ORTOFRUTTA SRL</text:p>
          </table:table-cell>
          <table:table-cell table:style-name="ce12" office:value-type="float" office:value="1533.29" calcext:value-type="float">
            <text:p>1.533,2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04" calcext:value-type="float">
            <text:p>704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MORELLI GIUSEPPE S.R.L.</text:p>
          </table:table-cell>
          <table:table-cell table:style-name="ce12" office:value-type="float" office:value="692.17" calcext:value-type="float">
            <text:p>692,1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05" calcext:value-type="float">
            <text:p>705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28.18" calcext:value-type="float">
            <text:p>28,1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06" calcext:value-type="float">
            <text:p>706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244.25" calcext:value-type="float">
            <text:p>244,2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07" calcext:value-type="float">
            <text:p>707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544.87" calcext:value-type="float">
            <text:p>544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08" calcext:value-type="float">
            <text:p>708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A.P.S.P. "OPERA ROMANI"</text:p>
          </table:table-cell>
          <table:table-cell table:style-name="ce12" office:value-type="float" office:value="2729.6" calcext:value-type="float">
            <text:p>2.729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709" calcext:value-type="float">
            <text:p>709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APSP CLEMENTINO VANNETTI</text:p>
          </table:table-cell>
          <table:table-cell table:style-name="ce12" office:value-type="float" office:value="1817.5" calcext:value-type="float">
            <text:p>1.817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710" calcext:value-type="float">
            <text:p>710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ISTITUTO OSPEDALIERO DI SOSPIRO</text:p>
          </table:table-cell>
          <table:table-cell table:style-name="ce12" office:value-type="float" office:value="524.46" calcext:value-type="float">
            <text:p>524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3">
          <table:table-cell table:style-name="ce9" office:value-type="float" office:value="711" calcext:value-type="float">
            <text:p>711</text:p>
          </table:table-cell>
          <table:table-cell table:style-name="ce10" office:value-type="date" office:date-value="2020-03-20" calcext:value-type="date">
            <text:p>20/03/2020</text:p>
          </table:table-cell>
          <table:table-cell table:style-name="ce11" office:value-type="string" calcext:value-type="string">
            <text:p>AZIENDA PUBBLICA PER I SERVIZI ALLA PERSONA CESARE BENEDETTI</text:p>
          </table:table-cell>
          <table:table-cell table:style-name="ce12" office:value-type="float" office:value="1323.4" calcext:value-type="float">
            <text:p>1.323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Contratti di servizio pubblico</text:p>
          </table:table-cell>
          <table:table-cell table:number-columns-repeated="1017"/>
        </table:table-row>
        <table:table-row table:style-name="ro4">
          <table:table-cell table:style-name="ce9" office:value-type="float" office:value="712" calcext:value-type="float">
            <text:p>712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ALSCO ITALIA S.R.L.</text:p>
          </table:table-cell>
          <table:table-cell table:style-name="ce12" office:value-type="float" office:value="1101.96" calcext:value-type="float">
            <text:p>1.101,9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ilizzo di beni di terzi</text:p>
          </table:table-cell>
          <table:table-cell table:number-columns-repeated="1017"/>
        </table:table-row>
        <table:table-row table:style-name="ro4">
          <table:table-cell table:style-name="ce9" office:value-type="float" office:value="713" calcext:value-type="float">
            <text:p>713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COMUNE DI ROVERETO</text:p>
          </table:table-cell>
          <table:table-cell table:style-name="ce12" office:value-type="float" office:value="5.88" calcext:value-type="float">
            <text:p>5,8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mministrativi</text:p>
          </table:table-cell>
          <table:table-cell table:number-columns-repeated="1017"/>
        </table:table-row>
        <table:table-row table:style-name="ro3">
          <table:table-cell table:style-name="ce9" office:value-type="float" office:value="714" calcext:value-type="float">
            <text:p>714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OPERAPRIMA SC.MUSICALE QUATTRO VICARIATI SOC.COOP.</text:p>
          </table:table-cell>
          <table:table-cell table:style-name="ce12" office:value-type="float" office:value="5000" calcext:value-type="float">
            <text:p>5.00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Trasferimenti correnti</text:p>
          </table:table-cell>
          <table:table-cell table:style-name="ce11" office:value-type="string" calcext:value-type="string">
            <text:p>Trasferimenti correnti a Istituzioni Sociali Private</text:p>
          </table:table-cell>
          <table:table-cell table:number-columns-repeated="1017"/>
        </table:table-row>
        <table:table-row table:style-name="ro3">
          <table:table-cell table:style-name="ce9" office:value-type="float" office:value="715" calcext:value-type="float">
            <text:p>715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CHEMOLLI DANILO</text:p>
          </table:table-cell>
          <table:table-cell table:style-name="ce12" office:value-type="float" office:value="89.83" calcext:value-type="float">
            <text:p>89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9" office:value-type="float" office:value="716" calcext:value-type="float">
            <text:p>716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CHEMOLLI DANILO</text:p>
          </table:table-cell>
          <table:table-cell table:style-name="ce12" office:value-type="float" office:value="7612.8" calcext:value-type="float">
            <text:p>7.612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4">
          <table:table-cell table:style-name="ce9" office:value-type="float" office:value="717" calcext:value-type="float">
            <text:p>717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RESIDENZA "AL PARCO"</text:p>
          </table:table-cell>
          <table:table-cell table:style-name="ce12" office:value-type="float" office:value="81.44" calcext:value-type="float">
            <text:p>81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18" calcext:value-type="float">
            <text:p>718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WOLTERS KLUWER ITALIA SRL</text:p>
          </table:table-cell>
          <table:table-cell table:style-name="ce12" office:value-type="float" office:value="396.21" calcext:value-type="float">
            <text:p>396,2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19" calcext:value-type="float">
            <text:p>719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MAGGIOLI S.P.A.</text:p>
          </table:table-cell>
          <table:table-cell table:style-name="ce12" office:value-type="float" office:value="1756.8" calcext:value-type="float">
            <text:p>1.756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20" calcext:value-type="float">
            <text:p>720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LOEFF SYSTEM GMBH SRL</text:p>
          </table:table-cell>
          <table:table-cell table:style-name="ce12" office:value-type="float" office:value="310" calcext:value-type="float">
            <text:p>310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721" calcext:value-type="float">
            <text:p>721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ATI PROJECT DI BRANKO ZRNIC E LUCA SERRI</text:p>
          </table:table-cell>
          <table:table-cell table:style-name="ce12" office:value-type="float" office:value="8437.52" calcext:value-type="float">
            <text:p>8.437,52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Incarichi professionali per la realizzazione di investimenti</text:p>
          </table:table-cell>
          <table:table-cell table:number-columns-repeated="1017"/>
        </table:table-row>
        <table:table-row table:style-name="ro3">
          <table:table-cell table:style-name="ce9" office:value-type="float" office:value="722" calcext:value-type="float">
            <text:p>722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PEDROTTI SRL</text:p>
          </table:table-cell>
          <table:table-cell table:style-name="ce12" office:value-type="float" office:value="116.71" calcext:value-type="float">
            <text:p>116,7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723" calcext:value-type="float">
            <text:p>723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TECNOFORNITURE SRL</text:p>
          </table:table-cell>
          <table:table-cell table:style-name="ce12" office:value-type="float" office:value="649.04" calcext:value-type="float">
            <text:p>649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724" calcext:value-type="float">
            <text:p>724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PEDROTTI SRL</text:p>
          </table:table-cell>
          <table:table-cell table:style-name="ce12" office:value-type="float" office:value="613.76" calcext:value-type="float">
            <text:p>613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Manutenzione ordinaria e ripar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725" calcext:value-type="float">
            <text:p>725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2" office:value-type="float" office:value="209.36" calcext:value-type="float">
            <text:p>209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726" calcext:value-type="float">
            <text:p>726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BRIANEGHE CAVE SRL DI SANDRINELLI ELVIO &amp; C.</text:p>
          </table:table-cell>
          <table:table-cell table:style-name="ce12" office:value-type="float" office:value="536.8" calcext:value-type="float">
            <text:p>536,8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727" calcext:value-type="float">
            <text:p>727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METANO ROVERETO SNC DI PERINA E ZERBINI</text:p>
          </table:table-cell>
          <table:table-cell table:style-name="ce12" office:value-type="float" office:value="31.41" calcext:value-type="float">
            <text:p>31,4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28" calcext:value-type="float">
            <text:p>728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BONORA ORTOFRUTTA SRL</text:p>
          </table:table-cell>
          <table:table-cell table:style-name="ce12" office:value-type="float" office:value="920.06" calcext:value-type="float">
            <text:p>920,0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29" calcext:value-type="float">
            <text:p>729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MORELLI GIUSEPPE S.R.L.</text:p>
          </table:table-cell>
          <table:table-cell table:style-name="ce12" office:value-type="float" office:value="602.44" calcext:value-type="float">
            <text:p>602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30" calcext:value-type="float">
            <text:p>730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46" calcext:value-type="float">
            <text:p>46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31" calcext:value-type="float">
            <text:p>731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99" calcext:value-type="float">
            <text:p>99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32" calcext:value-type="float">
            <text:p>732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341.84" calcext:value-type="float">
            <text:p>341,8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33" calcext:value-type="float">
            <text:p>733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334.05" calcext:value-type="float">
            <text:p>334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34" calcext:value-type="float">
            <text:p>734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KUWAIT PETROLEUM ITALIA S.P.A.</text:p>
          </table:table-cell>
          <table:table-cell table:style-name="ce12" office:value-type="float" office:value="1048.52" calcext:value-type="float">
            <text:p>1.048,5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35" calcext:value-type="float">
            <text:p>735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COLORIFICIO GIOVANAZZI SRL</text:p>
          </table:table-cell>
          <table:table-cell table:style-name="ce12" office:value-type="float" office:value="257.3" calcext:value-type="float">
            <text:p>257,3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736" calcext:value-type="float">
            <text:p>736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T.S.SERVICE SRL</text:p>
          </table:table-cell>
          <table:table-cell table:style-name="ce12" office:value-type="float" office:value="547.54" calcext:value-type="float">
            <text:p>547,5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ausiliari per il funzionamento dell'ente</text:p>
          </table:table-cell>
          <table:table-cell table:number-columns-repeated="1017"/>
        </table:table-row>
        <table:table-row table:style-name="ro3">
          <table:table-cell table:style-name="ce9" office:value-type="float" office:value="737" calcext:value-type="float">
            <text:p>737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2" office:value-type="float" office:value="224.48" calcext:value-type="float">
            <text:p>224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Servizi informatici e di telecomunicazioni</text:p>
          </table:table-cell>
          <table:table-cell table:number-columns-repeated="1017"/>
        </table:table-row>
        <table:table-row table:style-name="ro3">
          <table:table-cell table:style-name="ce9" office:value-type="float" office:value="738" calcext:value-type="float">
            <text:p>738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TRENTINO DIGITALE SPA</text:p>
          </table:table-cell>
          <table:table-cell table:style-name="ce12" office:value-type="float" office:value="2562" calcext:value-type="float">
            <text:p>2.562,00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Hardware</text:p>
          </table:table-cell>
          <table:table-cell table:number-columns-repeated="1017"/>
        </table:table-row>
        <table:table-row table:style-name="ro3">
          <table:table-cell table:style-name="ce9" office:value-type="float" office:value="739" calcext:value-type="float">
            <text:p>739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CENTRO VENDITE GALVAGNI SNC DI GALVAGNI LORENZO &amp; C.</text:p>
          </table:table-cell>
          <table:table-cell table:style-name="ce12" office:value-type="float" office:value="284.72" calcext:value-type="float">
            <text:p>284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740" calcext:value-type="float">
            <text:p>740</text:p>
          </table:table-cell>
          <table:table-cell table:style-name="ce10" office:value-type="date" office:date-value="2020-03-25" calcext:value-type="date">
            <text:p>25/03/2020</text:p>
          </table:table-cell>
          <table:table-cell table:style-name="ce11" office:value-type="string" calcext:value-type="string">
            <text:p>CENTRO VENDITE GALVAGNI SNC DI GALVAGNI LORENZO &amp; C.</text:p>
          </table:table-cell>
          <table:table-cell table:style-name="ce12" office:value-type="float" office:value="191.49" calcext:value-type="float">
            <text:p>191,4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741" calcext:value-type="float">
            <text:p>741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3.2" calcext:value-type="float">
            <text:p>23,2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42" calcext:value-type="float">
            <text:p>742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697.75" calcext:value-type="float">
            <text:p>1.697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43" calcext:value-type="float">
            <text:p>743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08.74" calcext:value-type="float">
            <text:p>108,7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44" calcext:value-type="float">
            <text:p>744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01.66" calcext:value-type="float">
            <text:p>101,6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45" calcext:value-type="float">
            <text:p>745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623.77" calcext:value-type="float">
            <text:p>623,7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46" calcext:value-type="float">
            <text:p>746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03.16" calcext:value-type="float">
            <text:p>103,1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47" calcext:value-type="float">
            <text:p>747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32.61" calcext:value-type="float">
            <text:p>132,6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48" calcext:value-type="float">
            <text:p>748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7.51" calcext:value-type="float">
            <text:p>147,5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49" calcext:value-type="float">
            <text:p>749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.53" calcext:value-type="float">
            <text:p>14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50" calcext:value-type="float">
            <text:p>750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8.72" calcext:value-type="float">
            <text:p>38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51" calcext:value-type="float">
            <text:p>751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51.72" calcext:value-type="float">
            <text:p>51,7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52" calcext:value-type="float">
            <text:p>752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8.32" calcext:value-type="float">
            <text:p>38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53" calcext:value-type="float">
            <text:p>753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5.04" calcext:value-type="float">
            <text:p>35,0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54" calcext:value-type="float">
            <text:p>754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3.63" calcext:value-type="float">
            <text:p>23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55" calcext:value-type="float">
            <text:p>755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.43" calcext:value-type="float">
            <text:p>15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56" calcext:value-type="float">
            <text:p>756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7.81" calcext:value-type="float">
            <text:p>47,8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57" calcext:value-type="float">
            <text:p>757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.1" calcext:value-type="float">
            <text:p>15,1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58" calcext:value-type="float">
            <text:p>758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2.83" calcext:value-type="float">
            <text:p>22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59" calcext:value-type="float">
            <text:p>759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0.67" calcext:value-type="float">
            <text:p>140,6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60" calcext:value-type="float">
            <text:p>760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43.32" calcext:value-type="float">
            <text:p>243,3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61" calcext:value-type="float">
            <text:p>761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18.15" calcext:value-type="float">
            <text:p>218,1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62" calcext:value-type="float">
            <text:p>762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5.14" calcext:value-type="float">
            <text:p>115,1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63" calcext:value-type="float">
            <text:p>763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9.43" calcext:value-type="float">
            <text:p>29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64" calcext:value-type="float">
            <text:p>764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2.24" calcext:value-type="float">
            <text:p>32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65" calcext:value-type="float">
            <text:p>765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53.05" calcext:value-type="float">
            <text:p>53,0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66" calcext:value-type="float">
            <text:p>766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0.63" calcext:value-type="float">
            <text:p>40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67" calcext:value-type="float">
            <text:p>767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8.48" calcext:value-type="float">
            <text:p>18,4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68" calcext:value-type="float">
            <text:p>768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67.89" calcext:value-type="float">
            <text:p>67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69" calcext:value-type="float">
            <text:p>769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3.92" calcext:value-type="float">
            <text:p>43,9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70" calcext:value-type="float">
            <text:p>770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4.92" calcext:value-type="float">
            <text:p>44,9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71" calcext:value-type="float">
            <text:p>771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6.31" calcext:value-type="float">
            <text:p>76,3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72" calcext:value-type="float">
            <text:p>772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40.24" calcext:value-type="float">
            <text:p>240,2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73" calcext:value-type="float">
            <text:p>773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33.5" calcext:value-type="float">
            <text:p>733,5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74" calcext:value-type="float">
            <text:p>774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112.47" calcext:value-type="float">
            <text:p>2.112,4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75" calcext:value-type="float">
            <text:p>775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28.22" calcext:value-type="float">
            <text:p>428,22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76" calcext:value-type="float">
            <text:p>776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.27" calcext:value-type="float">
            <text:p>15,2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77" calcext:value-type="float">
            <text:p>777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.64" calcext:value-type="float">
            <text:p>15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78" calcext:value-type="float">
            <text:p>778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785.97" calcext:value-type="float">
            <text:p>2.785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79" calcext:value-type="float">
            <text:p>779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89.86" calcext:value-type="float">
            <text:p>289,8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80" calcext:value-type="float">
            <text:p>780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81.87" calcext:value-type="float">
            <text:p>81,8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81" calcext:value-type="float">
            <text:p>781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54.4" calcext:value-type="float">
            <text:p>154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82" calcext:value-type="float">
            <text:p>782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40.76" calcext:value-type="float">
            <text:p>340,7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83" calcext:value-type="float">
            <text:p>783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27.7" calcext:value-type="float">
            <text:p>127,7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84" calcext:value-type="float">
            <text:p>784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241.9" calcext:value-type="float">
            <text:p>1.241,9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85" calcext:value-type="float">
            <text:p>785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26.58" calcext:value-type="float">
            <text:p>126,58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86" calcext:value-type="float">
            <text:p>786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04.75" calcext:value-type="float">
            <text:p>104,7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87" calcext:value-type="float">
            <text:p>787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607.67" calcext:value-type="float">
            <text:p>607,6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88" calcext:value-type="float">
            <text:p>788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192.6" calcext:value-type="float">
            <text:p>1.192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89" calcext:value-type="float">
            <text:p>789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1.44" calcext:value-type="float">
            <text:p>71,4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90" calcext:value-type="float">
            <text:p>790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2.23" calcext:value-type="float">
            <text:p>32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91" calcext:value-type="float">
            <text:p>791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44.35" calcext:value-type="float">
            <text:p>44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92" calcext:value-type="float">
            <text:p>792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.53" calcext:value-type="float">
            <text:p>14,5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93" calcext:value-type="float">
            <text:p>793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39.63" calcext:value-type="float">
            <text:p>139,6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94" calcext:value-type="float">
            <text:p>794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0.89" calcext:value-type="float">
            <text:p>70,8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95" calcext:value-type="float">
            <text:p>795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03.11" calcext:value-type="float">
            <text:p>103,1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96" calcext:value-type="float">
            <text:p>796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39.26" calcext:value-type="float">
            <text:p>39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97" calcext:value-type="float">
            <text:p>797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22.35" calcext:value-type="float">
            <text:p>122,3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98" calcext:value-type="float">
            <text:p>798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33.36" calcext:value-type="float">
            <text:p>133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799" calcext:value-type="float">
            <text:p>799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44.97" calcext:value-type="float">
            <text:p>744,97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00" calcext:value-type="float">
            <text:p>800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.43" calcext:value-type="float">
            <text:p>14,4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01" calcext:value-type="float">
            <text:p>801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7.6" calcext:value-type="float">
            <text:p>77,6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02" calcext:value-type="float">
            <text:p>802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14.91" calcext:value-type="float">
            <text:p>14,91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03" calcext:value-type="float">
            <text:p>803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2.83" calcext:value-type="float">
            <text:p>22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04" calcext:value-type="float">
            <text:p>804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3.23" calcext:value-type="float">
            <text:p>23,2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05" calcext:value-type="float">
            <text:p>805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84.36" calcext:value-type="float">
            <text:p>84,3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06" calcext:value-type="float">
            <text:p>806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9.46" calcext:value-type="float">
            <text:p>9,4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07" calcext:value-type="float">
            <text:p>807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2.83" calcext:value-type="float">
            <text:p>22,83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08" calcext:value-type="float">
            <text:p>808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3.4" calcext:value-type="float">
            <text:p>23,4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09" calcext:value-type="float">
            <text:p>809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05" calcext:value-type="float">
            <text:p>705,00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10" calcext:value-type="float">
            <text:p>810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739.64" calcext:value-type="float">
            <text:p>739,64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11" calcext:value-type="float">
            <text:p>811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DOLOMITI ENERGIA S.P.A.</text:p>
          </table:table-cell>
          <table:table-cell table:style-name="ce12" office:value-type="float" office:value="219.26" calcext:value-type="float">
            <text:p>219,26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Utenze e canoni</text:p>
          </table:table-cell>
          <table:table-cell table:number-columns-repeated="1017"/>
        </table:table-row>
        <table:table-row table:style-name="ro4">
          <table:table-cell table:style-name="ce9" office:value-type="float" office:value="812" calcext:value-type="float">
            <text:p>812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2" office:value-type="float" office:value="807.69" calcext:value-type="float">
            <text:p>807,6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4">
          <table:table-cell table:style-name="ce9" office:value-type="float" office:value="813" calcext:value-type="float">
            <text:p>813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BOSO SNC DI BOSO FRANCESCO &amp; C.</text:p>
          </table:table-cell>
          <table:table-cell table:style-name="ce12" office:value-type="float" office:value="353.95" calcext:value-type="float">
            <text:p>353,95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Altri beni di consumo</text:p>
          </table:table-cell>
          <table:table-cell table:number-columns-repeated="1017"/>
        </table:table-row>
        <table:table-row table:style-name="ro3">
          <table:table-cell table:style-name="ce9" office:value-type="float" office:value="814" calcext:value-type="float">
            <text:p>814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360GRADI S.N.C. DI GRISI GIONATA &amp; C.</text:p>
          </table:table-cell>
          <table:table-cell table:style-name="ce12" office:value-type="float" office:value="125.39" calcext:value-type="float">
            <text:p>125,39</text:p>
          </table:table-cell>
          <table:table-cell table:style-name="ce11" office:value-type="string" calcext:value-type="string">
            <text:p>Spese correnti</text:p>
          </table:table-cell>
          <table:table-cell table:style-name="ce11" office:value-type="string" calcext:value-type="string">
            <text:p>Acquisto di beni e servizi</text:p>
          </table:table-cell>
          <table:table-cell table:style-name="ce11" office:value-type="string" calcext:value-type="string">
            <text:p>Organi e incarichi istituzionali dell'amministrazione</text:p>
          </table:table-cell>
          <table:table-cell table:number-columns-repeated="1017"/>
        </table:table-row>
        <table:table-row table:style-name="ro3">
          <table:table-cell table:style-name="ce9" office:value-type="float" office:value="815" calcext:value-type="float">
            <text:p>815</text:p>
          </table:table-cell>
          <table:table-cell table:style-name="ce10" office:value-type="date" office:date-value="2020-03-31" calcext:value-type="date">
            <text:p>31/03/2020</text:p>
          </table:table-cell>
          <table:table-cell table:style-name="ce11" office:value-type="string" calcext:value-type="string">
            <text:p>LA SFERA SOCIETA' COOPERATIVA SOCIALE O.N.L.U.S.</text:p>
          </table:table-cell>
          <table:table-cell table:style-name="ce12" office:value-type="float" office:value="13851.94" calcext:value-type="float">
            <text:p>13.851,94</text:p>
          </table:table-cell>
          <table:table-cell table:style-name="ce11" office:value-type="string" calcext:value-type="string">
            <text:p>Spese in conto capitale</text:p>
          </table:table-cell>
          <table:table-cell table:style-name="ce11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Beni immobili</text:p>
          </table:table-cell>
          <table:table-cell table:number-columns-repeated="1017"/>
        </table:table-row>
        <table:table-row table:style-name="ro6">
          <table:table-cell table:number-columns-repeated="3"/>
          <table:table-cell table:style-name="ce4"/>
          <table:table-cell table:number-columns-repeated="1020"/>
        </table:table-row>
        <table:table-row table:style-name="ro6" table:number-rows-repeated="104792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7cm" fo:margin-right="0.3cm" style:print-page-order="ltr" style:first-page-number="continue" style:scale-to="100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mattia romina</meta:initial-creator>
    <dc:creator>mattia romina</dc:creator>
    <meta:creation-date>2020-05-05T13:10:25Z</meta:creation-date>
    <dc:date>2020-05-06T10:23:01Z</dc:date>
    <meta:print-date>2020-05-06T10:22:50Z</meta:print-date>
    <meta:editing-cycles>3</meta:editing-cycles>
    <meta:editing-duration>PT1128S</meta:editing-duration>
    <meta:document-statistic meta:table-count="1" meta:cell-count="4552" meta:object-count="0"/>
  </office:meta>
</office:document-meta>
</file>