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66.99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50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16.92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background-color="transparent" fo:wrap-option="wrap" fo:border="0.74pt solid #000000" fo:padding="0.71mm"/>
    </style:style>
    <style:style style:name="ce6" style:family="table-cell" style:parent-style-name="Default">
      <style:table-cell-properties fo:background-color="transparent" fo:wrap-option="wrap" fo:padding="0.71mm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4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fo:background-color="transparent" fo:wrap-option="wrap" fo:padding="0.71mm"/>
    </style:style>
    <style:style style:name="ce11" style:family="table-cell" style:parent-style-name="Default" style:data-style-name="N128">
      <style:table-cell-properties fo:background-color="transparent" fo:wrap-option="wrap"/>
    </style:style>
    <style:style style:name="ce12" style:family="table-cell" style:parent-style-name="Default">
      <style:table-cell-properties fo:background-color="transparent" fo:wrap-option="wrap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_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13"/>
        <table:table-row table:style-name="ro1">
          <table:table-cell table:style-name="ce1" office:value-type="string" calcext:value-type="string">
            <text:p>Num. Man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9" office:value-type="string" calcext:value-type="string" table:number-columns-spanned="2" table:number-rows-spanned="1">
            <text:p>Tipologia spesa</text:p>
          </table:table-cell>
          <table:covered-table-cell table:style-name="ce1"/>
          <table:table-cell table:style-name="ce1" office:value-type="string" calcext:value-type="string">
            <text:p>Natura economica della spesa</text:p>
          </table:table-cell>
          <table:table-cell table:style-name="ce12" table:number-columns-repeated="999"/>
          <table:table-cell table:number-columns-repeated="18"/>
        </table:table-row>
        <table:table-row table:style-name="ro2">
          <table:table-cell table:style-name="ce2" office:value-type="float" office:value="3405" calcext:value-type="float">
            <text:p>3405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5" office:value-type="string" calcext:value-type="string">
            <text:p>PLURIFONDS - FONDO PENSIONE PENSPLAN</text:p>
          </table:table-cell>
          <table:table-cell table:style-name="ce7" office:value-type="float" office:value="2555.52" calcext:value-type="float">
            <text:p>2.555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3407" calcext:value-type="float">
            <text:p>3407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030.32" calcext:value-type="float">
            <text:p>6.03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3445" calcext:value-type="float">
            <text:p>3445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769.68" calcext:value-type="float">
            <text:p>2.769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2" office:value-type="float" office:value="3489" calcext:value-type="float">
            <text:p>348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A.P.S.P. "OPERA ROMANI"</text:p>
          </table:table-cell>
          <table:table-cell table:style-name="ce7" office:value-type="float" office:value="832.5" calcext:value-type="float">
            <text:p>832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490" calcext:value-type="float">
            <text:p>349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7" office:value-type="float" office:value="565.57" calcext:value-type="float">
            <text:p>565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3491" calcext:value-type="float">
            <text:p>349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7" office:value-type="float" office:value="319.9" calcext:value-type="float">
            <text:p>319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3492" calcext:value-type="float">
            <text:p>349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ORELLI GIUSEPPE S.R.L.</text:p>
          </table:table-cell>
          <table:table-cell table:style-name="ce7" office:value-type="float" office:value="173.55" calcext:value-type="float">
            <text:p>173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493" calcext:value-type="float">
            <text:p>349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34.54" calcext:value-type="float">
            <text:p>34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494" calcext:value-type="float">
            <text:p>349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VER TEST SRL</text:p>
          </table:table-cell>
          <table:table-cell table:style-name="ce7" office:value-type="float" office:value="780.54" calcext:value-type="float">
            <text:p>780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495" calcext:value-type="float">
            <text:p>349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ERMOIDRAULICA CAPRONI S.A.S.</text:p>
          </table:table-cell>
          <table:table-cell table:style-name="ce7" office:value-type="float" office:value="341.6" calcext:value-type="float">
            <text:p>341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496" calcext:value-type="float">
            <text:p>349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ERMOIDRAULICA CAPRONI S.A.S.</text:p>
          </table:table-cell>
          <table:table-cell table:style-name="ce7" office:value-type="float" office:value="575.84" calcext:value-type="float">
            <text:p>575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497" calcext:value-type="float">
            <text:p>349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LOEFF SYSTEM GMBH SRL</text:p>
          </table:table-cell>
          <table:table-cell table:style-name="ce7" office:value-type="float" office:value="838.14" calcext:value-type="float">
            <text:p>838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498" calcext:value-type="float">
            <text:p>349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35.61" calcext:value-type="float">
            <text:p>235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499" calcext:value-type="float">
            <text:p>349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49.46" calcext:value-type="float">
            <text:p>149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500" calcext:value-type="float">
            <text:p>350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1.12" calcext:value-type="float">
            <text:p>21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501" calcext:value-type="float">
            <text:p>350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51.26" calcext:value-type="float">
            <text:p>51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502" calcext:value-type="float">
            <text:p>350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9.56" calcext:value-type="float">
            <text:p>29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503" calcext:value-type="float">
            <text:p>350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49.22" calcext:value-type="float">
            <text:p>149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04" calcext:value-type="float">
            <text:p>350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86.36" calcext:value-type="float">
            <text:p>286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505" calcext:value-type="float">
            <text:p>350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613.34" calcext:value-type="float">
            <text:p>4.613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506" calcext:value-type="float">
            <text:p>350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556.42" calcext:value-type="float">
            <text:p>1.55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07" calcext:value-type="float">
            <text:p>350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403.24" calcext:value-type="float">
            <text:p>1.403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08" calcext:value-type="float">
            <text:p>350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9.25" calcext:value-type="float">
            <text:p>19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09" calcext:value-type="float">
            <text:p>350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22.73" calcext:value-type="float">
            <text:p>422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10" calcext:value-type="float">
            <text:p>351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72.94" calcext:value-type="float">
            <text:p>172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11" calcext:value-type="float">
            <text:p>351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72.94" calcext:value-type="float">
            <text:p>172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12" calcext:value-type="float">
            <text:p>351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72.94" calcext:value-type="float">
            <text:p>172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513" calcext:value-type="float">
            <text:p>351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95.45" calcext:value-type="float">
            <text:p>95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537.76" calcext:value-type="float">
            <text:p>1.537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515" calcext:value-type="float">
            <text:p>351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18.81" calcext:value-type="float">
            <text:p>51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16" calcext:value-type="float">
            <text:p>351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67.75" calcext:value-type="float">
            <text:p>46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17" calcext:value-type="float">
            <text:p>351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6.42" calcext:value-type="float">
            <text:p>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18" calcext:value-type="float">
            <text:p>351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40.91" calcext:value-type="float">
            <text:p>140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19" calcext:value-type="float">
            <text:p>351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20" calcext:value-type="float">
            <text:p>352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21" calcext:value-type="float">
            <text:p>352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522" calcext:value-type="float">
            <text:p>352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95.45" calcext:value-type="float">
            <text:p>95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523" calcext:value-type="float">
            <text:p>352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557.48" calcext:value-type="float">
            <text:p>1.557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524" calcext:value-type="float">
            <text:p>352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18.81" calcext:value-type="float">
            <text:p>51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25" calcext:value-type="float">
            <text:p>352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67.75" calcext:value-type="float">
            <text:p>46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26" calcext:value-type="float">
            <text:p>352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6.42" calcext:value-type="float">
            <text:p>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27" calcext:value-type="float">
            <text:p>352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40.91" calcext:value-type="float">
            <text:p>140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28" calcext:value-type="float">
            <text:p>352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29" calcext:value-type="float">
            <text:p>352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30" calcext:value-type="float">
            <text:p>353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332.46" calcext:value-type="float">
            <text:p>4.332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532" calcext:value-type="float">
            <text:p>353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378.6" calcext:value-type="float">
            <text:p>1.378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533" calcext:value-type="float">
            <text:p>353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95.45" calcext:value-type="float">
            <text:p>95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534" calcext:value-type="float">
            <text:p>353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18.81" calcext:value-type="float">
            <text:p>51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35" calcext:value-type="float">
            <text:p>353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67.75" calcext:value-type="float">
            <text:p>46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36" calcext:value-type="float">
            <text:p>353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6.42" calcext:value-type="float">
            <text:p>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37" calcext:value-type="float">
            <text:p>353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40.91" calcext:value-type="float">
            <text:p>140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38" calcext:value-type="float">
            <text:p>353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39" calcext:value-type="float">
            <text:p>353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40" calcext:value-type="float">
            <text:p>354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95.45" calcext:value-type="float">
            <text:p>95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2" calcext:value-type="float">
            <text:p>354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557.48" calcext:value-type="float">
            <text:p>1.557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543" calcext:value-type="float">
            <text:p>354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67.75" calcext:value-type="float">
            <text:p>46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44" calcext:value-type="float">
            <text:p>354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6.42" calcext:value-type="float">
            <text:p>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45" calcext:value-type="float">
            <text:p>354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40.91" calcext:value-type="float">
            <text:p>140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46" calcext:value-type="float">
            <text:p>354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47" calcext:value-type="float">
            <text:p>354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548" calcext:value-type="float">
            <text:p>354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557.48" calcext:value-type="float">
            <text:p>1.557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550" calcext:value-type="float">
            <text:p>355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18.81" calcext:value-type="float">
            <text:p>51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97.15" calcext:value-type="float">
            <text:p>197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7" office:value-type="float" office:value="7102.16" calcext:value-type="float">
            <text:p>7.102,1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554" calcext:value-type="float">
            <text:p>355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555" calcext:value-type="float">
            <text:p>355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7" office:value-type="float" office:value="22045.24" calcext:value-type="float">
            <text:p>22.045,2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556" calcext:value-type="float">
            <text:p>355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7" office:value-type="float" office:value="45560.49" calcext:value-type="float">
            <text:p>45.560,4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3557" calcext:value-type="float">
            <text:p>355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INFOCAMERE SCPA</text:p>
          </table:table-cell>
          <table:table-cell table:style-name="ce7" office:value-type="float" office:value="1354.2" calcext:value-type="float">
            <text:p>1.354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559" calcext:value-type="float">
            <text:p>355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ORZ CLAUDIO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0" calcext:value-type="float">
            <text:p>356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RANQUILLINI ERIC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1" calcext:value-type="float">
            <text:p>356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ALOVISI ELEONOR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2" calcext:value-type="float">
            <text:p>356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IANCHI ELISABETT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3" calcext:value-type="float">
            <text:p>356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COSTA CATERIN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4" calcext:value-type="float">
            <text:p>356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ZANCANELLA FABIO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5" calcext:value-type="float">
            <text:p>356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ERTOLINI MATTIA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6" calcext:value-type="float">
            <text:p>356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ERTOLINI ANN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7" calcext:value-type="float">
            <text:p>356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ONA GIACOMO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8" calcext:value-type="float">
            <text:p>356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ASINI GIULI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69" calcext:value-type="float">
            <text:p>356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ORBOLI ALESSI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0" calcext:value-type="float">
            <text:p>357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ORBOLI CECILI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1" calcext:value-type="float">
            <text:p>357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CHEMELLO ENRICO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2" calcext:value-type="float">
            <text:p>357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DAL RÌ LORENZO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3" calcext:value-type="float">
            <text:p>357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ONA MANUEL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4" calcext:value-type="float">
            <text:p>357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CAMINI CHIAR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5" calcext:value-type="float">
            <text:p>357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ZZUCCHI LUIS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6" calcext:value-type="float">
            <text:p>357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PREVEDINI INGRID TERES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7" calcext:value-type="float">
            <text:p>357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D'AMARO SANTOLO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8" calcext:value-type="float">
            <text:p>357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GIRARDELLI SAR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79" calcext:value-type="float">
            <text:p>357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AZZANELLA ILARI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0" calcext:value-type="float">
            <text:p>358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RZANA SILVI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1" calcext:value-type="float">
            <text:p>358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ZZUCCHI ANN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2" calcext:value-type="float">
            <text:p>358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OSCHINI ANDRE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3" calcext:value-type="float">
            <text:p>358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NZANA PAOLO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4" calcext:value-type="float">
            <text:p>358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TONETTA CRISTIN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5" calcext:value-type="float">
            <text:p>358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COLPO MATTI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6" calcext:value-type="float">
            <text:p>358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NGIAFAVE DAN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7" calcext:value-type="float">
            <text:p>358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NZANI MARTIN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8" calcext:value-type="float">
            <text:p>358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RTINELLI ANTONIO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89" calcext:value-type="float">
            <text:p>358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PERZOLLI GIORGIA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0" calcext:value-type="float">
            <text:p>359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PROSSER LUIGI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1" calcext:value-type="float">
            <text:p>359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CATTOI ERIC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2" calcext:value-type="float">
            <text:p>359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COLPO JESSIC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3" calcext:value-type="float">
            <text:p>359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DIVINA ELISABETT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4" calcext:value-type="float">
            <text:p>359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ZZUCCHI MATTEO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5" calcext:value-type="float">
            <text:p>359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RENSI LUCA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6" calcext:value-type="float">
            <text:p>359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PILATI LUIGI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7" calcext:value-type="float">
            <text:p>359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DALLABONA MICHELE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8" calcext:value-type="float">
            <text:p>359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GALVAGNI KARIN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599" calcext:value-type="float">
            <text:p>359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GAMBIRASIO MIRIAM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0" calcext:value-type="float">
            <text:p>360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SARDINI ANNAMARI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1" calcext:value-type="float">
            <text:p>360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ONA SILVIA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2" calcext:value-type="float">
            <text:p>360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OIOLA MARCO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3" calcext:value-type="float">
            <text:p>3603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ONINSEGNA MARK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4" calcext:value-type="float">
            <text:p>3604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CESCATTI MORENO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5" calcext:value-type="float">
            <text:p>3605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GAZZINI MARIK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6" calcext:value-type="float">
            <text:p>3606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ASTROIACOVO LUCIANA CRISTIN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7" calcext:value-type="float">
            <text:p>3607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MIORELLI MANUELA</text:p>
          </table:table-cell>
          <table:table-cell table:style-name="ce7" office:value-type="float" office:value="174" calcext:value-type="float">
            <text:p>17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8" calcext:value-type="float">
            <text:p>3608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GENTILI ANDRE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09" calcext:value-type="float">
            <text:p>3609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BIANCHI NICOL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10" calcext:value-type="float">
            <text:p>3610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CIULLA GERLANDO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11" calcext:value-type="float">
            <text:p>3611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SCRINZI LUANA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12" calcext:value-type="float">
            <text:p>3612</text:p>
          </table:table-cell>
          <table:table-cell table:style-name="ce4" office:value-type="date" office:date-value="2021-10-07" calcext:value-type="date">
            <text:p>07/10/2021</text:p>
          </table:table-cell>
          <table:table-cell table:style-name="ce5" office:value-type="string" calcext:value-type="string">
            <text:p>SETTI DAVIDE</text:p>
          </table:table-cell>
          <table:table-cell table:style-name="ce7" office:value-type="float" office:value="139.2" calcext:value-type="float">
            <text:p>13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1830" calcext:value-type="float">
            <text:p>1.8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1525" calcext:value-type="float">
            <text:p>1.52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2" office:value-type="float" office:value="3615" calcext:value-type="float">
            <text:p>3615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WOLTERS KLUWER ITALIA SRL</text:p>
          </table:table-cell>
          <table:table-cell table:style-name="ce7" office:value-type="float" office:value="396.21" calcext:value-type="float">
            <text:p>396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95.45" calcext:value-type="float">
            <text:p>95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557.48" calcext:value-type="float">
            <text:p>1.557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618" calcext:value-type="float">
            <text:p>3618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18.81" calcext:value-type="float">
            <text:p>51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619" calcext:value-type="float">
            <text:p>3619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67.75" calcext:value-type="float">
            <text:p>46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620" calcext:value-type="float">
            <text:p>3620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6.42" calcext:value-type="float">
            <text:p>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621" calcext:value-type="float">
            <text:p>3621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40.91" calcext:value-type="float">
            <text:p>140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622" calcext:value-type="float">
            <text:p>3622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623" calcext:value-type="float">
            <text:p>3623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624" calcext:value-type="float">
            <text:p>3624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25" calcext:value-type="float">
            <text:p>3625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549" calcext:value-type="float">
            <text:p>549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626" calcext:value-type="float">
            <text:p>3626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CONDOMINIO PRIMAVERA</text:p>
          </table:table-cell>
          <table:table-cell table:style-name="ce7" office:value-type="float" office:value="51.71" calcext:value-type="float">
            <text:p>51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27" calcext:value-type="float">
            <text:p>3627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FORATO CANCELLERIA SRL</text:p>
          </table:table-cell>
          <table:table-cell table:style-name="ce7" office:value-type="float" office:value="380.16" calcext:value-type="float">
            <text:p>380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628" calcext:value-type="float">
            <text:p>3628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098.62" calcext:value-type="float">
            <text:p>1.098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29" calcext:value-type="float">
            <text:p>3629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796.82" calcext:value-type="float">
            <text:p>796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30" calcext:value-type="float">
            <text:p>3630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622.27" calcext:value-type="float">
            <text:p>622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31" calcext:value-type="float">
            <text:p>3631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10.33" calcext:value-type="float">
            <text:p>210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32" calcext:value-type="float">
            <text:p>3632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22" calcext:value-type="float">
            <text:p>12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33" calcext:value-type="float">
            <text:p>3633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34" calcext:value-type="float">
            <text:p>3634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68.4" calcext:value-type="float">
            <text:p>268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35" calcext:value-type="float">
            <text:p>3635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72.07" calcext:value-type="float">
            <text:p>172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36" calcext:value-type="float">
            <text:p>3636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34.2" calcext:value-type="float">
            <text:p>134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37" calcext:value-type="float">
            <text:p>3637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50.34" calcext:value-type="float">
            <text:p>150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1586" calcext:value-type="float">
            <text:p>1.58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MUNICIPIA SPA</text:p>
          </table:table-cell>
          <table:table-cell table:style-name="ce7" office:value-type="float" office:value="3955.52" calcext:value-type="float">
            <text:p>3.955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MUNICIPIA SPA</text:p>
          </table:table-cell>
          <table:table-cell table:style-name="ce7" office:value-type="float" office:value="7393.64" calcext:value-type="float">
            <text:p>7.393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MUNICIPIA SPA</text:p>
          </table:table-cell>
          <table:table-cell table:style-name="ce7" office:value-type="float" office:value="2715.71" calcext:value-type="float">
            <text:p>2.715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MUNICIPIA SPA</text:p>
          </table:table-cell>
          <table:table-cell table:style-name="ce7" office:value-type="float" office:value="1239.79" calcext:value-type="float">
            <text:p>1.239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643" calcext:value-type="float">
            <text:p>3643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726.71" calcext:value-type="float">
            <text:p>726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R3 GIS S.R.L.</text:p>
          </table:table-cell>
          <table:table-cell table:style-name="ce7" office:value-type="float" office:value="1464" calcext:value-type="float">
            <text:p>1.46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45" calcext:value-type="float">
            <text:p>3645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R3 GIS S.R.L.</text:p>
          </table:table-cell>
          <table:table-cell table:style-name="ce7" office:value-type="float" office:value="1825.12" calcext:value-type="float">
            <text:p>1.825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R3 GIS S.R.L.</text:p>
          </table:table-cell>
          <table:table-cell table:style-name="ce7" office:value-type="float" office:value="912.56" calcext:value-type="float">
            <text:p>912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R3 GIS S.R.L.</text:p>
          </table:table-cell>
          <table:table-cell table:style-name="ce7" office:value-type="float" office:value="912.56" calcext:value-type="float">
            <text:p>912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648" calcext:value-type="float">
            <text:p>3648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COMASCAR S.R.L.</text:p>
          </table:table-cell>
          <table:table-cell table:style-name="ce7" office:value-type="float" office:value="237.9" calcext:value-type="float">
            <text:p>237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2" office:value-type="float" office:value="3649" calcext:value-type="float">
            <text:p>3649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COMASCAR S.R.L.</text:p>
          </table:table-cell>
          <table:table-cell table:style-name="ce7" office:value-type="float" office:value="207.4" calcext:value-type="float">
            <text:p>207,4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3650" calcext:value-type="float">
            <text:p>3650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PRATO VERDE SRL</text:p>
          </table:table-cell>
          <table:table-cell table:style-name="ce7" office:value-type="float" office:value="1840.61" calcext:value-type="float">
            <text:p>1.840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1" calcext:value-type="float">
            <text:p>3651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23.59" calcext:value-type="float">
            <text:p>23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4" office:value-type="date" office:date-value="2021-10-08" calcext:value-type="date">
            <text:p>08/10/2021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29.64" calcext:value-type="float">
            <text:p>29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4">
          <table:table-cell table:style-name="ce2" office:value-type="float" office:value="3657" calcext:value-type="float">
            <text:p>3657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ASSOCIAZIONE PER IL COORDINAMENTO TEATRALE TRENTINO</text:p>
          </table:table-cell>
          <table:table-cell table:style-name="ce7" office:value-type="float" office:value="1842.64" calcext:value-type="float">
            <text:p>1.842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658" calcext:value-type="float">
            <text:p>3658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8" calcext:value-type="float">
            <text:p>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39" calcext:value-type="float">
            <text:p>39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660" calcext:value-type="float">
            <text:p>3660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8" calcext:value-type="float">
            <text:p>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61" calcext:value-type="float">
            <text:p>3661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90" calcext:value-type="float">
            <text:p>9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662" calcext:value-type="float">
            <text:p>3662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40" calcext:value-type="float">
            <text:p>4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663" calcext:value-type="float">
            <text:p>3663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145" calcext:value-type="float">
            <text:p>14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64" calcext:value-type="float">
            <text:p>3664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45" calcext:value-type="float">
            <text:p>4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665" calcext:value-type="float">
            <text:p>3665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13.76" calcext:value-type="float">
            <text:p>13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666" calcext:value-type="float">
            <text:p>3666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86.6" calcext:value-type="float">
            <text:p>86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667" calcext:value-type="float">
            <text:p>3667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140.79" calcext:value-type="float">
            <text:p>140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720" calcext:value-type="float">
            <text:p>3720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04" calcext:value-type="float">
            <text:p>1.00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1" calcext:value-type="float">
            <text:p>3721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.83" calcext:value-type="float">
            <text:p>12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2" calcext:value-type="float">
            <text:p>3722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0.66" calcext:value-type="float">
            <text:p>50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3" calcext:value-type="float">
            <text:p>3723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66" calcext:value-type="float">
            <text:p>23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4" calcext:value-type="float">
            <text:p>3724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13.29" calcext:value-type="float">
            <text:p>413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5" calcext:value-type="float">
            <text:p>3725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7.51" calcext:value-type="float">
            <text:p>87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6" calcext:value-type="float">
            <text:p>3726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4.09" calcext:value-type="float">
            <text:p>224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7" calcext:value-type="float">
            <text:p>3727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2.29" calcext:value-type="float">
            <text:p>42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8" calcext:value-type="float">
            <text:p>3728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6.93" calcext:value-type="float">
            <text:p>126,9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29" calcext:value-type="float">
            <text:p>3729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1.46" calcext:value-type="float">
            <text:p>61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0" calcext:value-type="float">
            <text:p>3730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7.26" calcext:value-type="float">
            <text:p>367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1" calcext:value-type="float">
            <text:p>3731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2.59" calcext:value-type="float">
            <text:p>182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2" calcext:value-type="float">
            <text:p>3732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26.57" calcext:value-type="float">
            <text:p>426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3" calcext:value-type="float">
            <text:p>3733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8.81" calcext:value-type="float">
            <text:p>12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4" calcext:value-type="float">
            <text:p>3734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744.1" calcext:value-type="float">
            <text:p>1.744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5" calcext:value-type="float">
            <text:p>3735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10.61" calcext:value-type="float">
            <text:p>310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6" calcext:value-type="float">
            <text:p>3736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0.68" calcext:value-type="float">
            <text:p>80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7" calcext:value-type="float">
            <text:p>3737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4.87" calcext:value-type="float">
            <text:p>224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8" calcext:value-type="float">
            <text:p>3738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0.66" calcext:value-type="float">
            <text:p>120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39" calcext:value-type="float">
            <text:p>3739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.73" calcext:value-type="float">
            <text:p>16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40" calcext:value-type="float">
            <text:p>3740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2.81" calcext:value-type="float">
            <text:p>292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41" calcext:value-type="float">
            <text:p>3741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2.7" calcext:value-type="float">
            <text:p>92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42" calcext:value-type="float">
            <text:p>3742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75.1" calcext:value-type="float">
            <text:p>575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43" calcext:value-type="float">
            <text:p>3743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9.98" calcext:value-type="float">
            <text:p>59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44" calcext:value-type="float">
            <text:p>3744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.17" calcext:value-type="float">
            <text:p>15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45" calcext:value-type="float">
            <text:p>3745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0.29" calcext:value-type="float">
            <text:p>90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46" calcext:value-type="float">
            <text:p>3746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9.88" calcext:value-type="float">
            <text:p>369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747" calcext:value-type="float">
            <text:p>3747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70.28" calcext:value-type="float">
            <text:p>270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748" calcext:value-type="float">
            <text:p>3748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TECNOLAB S.N.C. DI ZANONI PIERANTONIO &amp; C.</text:p>
          </table:table-cell>
          <table:table-cell table:style-name="ce7" office:value-type="float" office:value="15880.3" calcext:value-type="float">
            <text:p>15.880,3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749" calcext:value-type="float">
            <text:p>3749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B.C.E. SRL</text:p>
          </table:table-cell>
          <table:table-cell table:style-name="ce7" office:value-type="float" office:value="11562.77" calcext:value-type="float">
            <text:p>11.562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3750" calcext:value-type="float">
            <text:p>3750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LIBRERIA ANCORA SRL</text:p>
          </table:table-cell>
          <table:table-cell table:style-name="ce7" office:value-type="float" office:value="619.62" calcext:value-type="float">
            <text:p>619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751" calcext:value-type="float">
            <text:p>3751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65.09" calcext:value-type="float">
            <text:p>65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752" calcext:value-type="float">
            <text:p>3752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GAZZINI MASSIMO</text:p>
          </table:table-cell>
          <table:table-cell table:style-name="ce7" office:value-type="float" office:value="1427.4" calcext:value-type="float">
            <text:p>1.427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53" calcext:value-type="float">
            <text:p>3753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5" office:value-type="string" calcext:value-type="string">
            <text:p>CARTA COPY S.A.S. DI F.LLI DOSSI ANDREA E LARA &amp; C.</text:p>
          </table:table-cell>
          <table:table-cell table:style-name="ce7" office:value-type="float" office:value="994.73" calcext:value-type="float">
            <text:p>994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754" calcext:value-type="float">
            <text:p>3754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IL LIBRAIO DI SERAFINI MARIO E C. SAS</text:p>
          </table:table-cell>
          <table:table-cell table:style-name="ce7" office:value-type="float" office:value="1420.81" calcext:value-type="float">
            <text:p>1.420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755" calcext:value-type="float">
            <text:p>3755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183.82" calcext:value-type="float">
            <text:p>183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756" calcext:value-type="float">
            <text:p>3756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152.31" calcext:value-type="float">
            <text:p>152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757" calcext:value-type="float">
            <text:p>3757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VETTORI IMPIANTI <text:s/>ELETTRICI <text:s/>DI VETTORI ROBERTO</text:p>
          </table:table-cell>
          <table:table-cell table:style-name="ce7" office:value-type="float" office:value="2711.57" calcext:value-type="float">
            <text:p>2.711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58" calcext:value-type="float">
            <text:p>3758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VETTORI IMPIANTI <text:s/>ELETTRICI <text:s/>DI VETTORI ROBERTO</text:p>
          </table:table-cell>
          <table:table-cell table:style-name="ce7" office:value-type="float" office:value="236.48" calcext:value-type="float">
            <text:p>236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59" calcext:value-type="float">
            <text:p>3759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VETTORI IMPIANTI <text:s/>ELETTRICI <text:s/>DI VETTORI ROBERTO</text:p>
          </table:table-cell>
          <table:table-cell table:style-name="ce7" office:value-type="float" office:value="501.32" calcext:value-type="float">
            <text:p>501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60" calcext:value-type="float">
            <text:p>3760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VETTORI IMPIANTI <text:s/>ELETTRICI <text:s/>DI VETTORI ROBERTO</text:p>
          </table:table-cell>
          <table:table-cell table:style-name="ce7" office:value-type="float" office:value="883.43" calcext:value-type="float">
            <text:p>883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61" calcext:value-type="float">
            <text:p>3761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VETTORI IMPIANTI <text:s/>ELETTRICI <text:s/>DI VETTORI ROBERTO</text:p>
          </table:table-cell>
          <table:table-cell table:style-name="ce7" office:value-type="float" office:value="1803.73" calcext:value-type="float">
            <text:p>1.803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62" calcext:value-type="float">
            <text:p>3762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VETTORI IMPIANTI <text:s/>ELETTRICI <text:s/>DI VETTORI ROBERTO</text:p>
          </table:table-cell>
          <table:table-cell table:style-name="ce7" office:value-type="float" office:value="27.58" calcext:value-type="float">
            <text:p>27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763" calcext:value-type="float">
            <text:p>3763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SUPERBETON SPA</text:p>
          </table:table-cell>
          <table:table-cell table:style-name="ce7" office:value-type="float" office:value="585.6" calcext:value-type="float">
            <text:p>585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2" office:value-type="float" office:value="3764" calcext:value-type="float">
            <text:p>3764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INTERCOM - DR. LEITNER S.R.L.</text:p>
          </table:table-cell>
          <table:table-cell table:style-name="ce7" office:value-type="float" office:value="794.1" calcext:value-type="float">
            <text:p>794,1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3765" calcext:value-type="float">
            <text:p>3765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FERRUZZI SERVIZI SRL</text:p>
          </table:table-cell>
          <table:table-cell table:style-name="ce7" office:value-type="float" office:value="465.14" calcext:value-type="float">
            <text:p>465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766" calcext:value-type="float">
            <text:p>3766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23.4" calcext:value-type="float">
            <text:p>23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67" calcext:value-type="float">
            <text:p>3767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267.64" calcext:value-type="float">
            <text:p>267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68" calcext:value-type="float">
            <text:p>3768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100.19" calcext:value-type="float">
            <text:p>10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69" calcext:value-type="float">
            <text:p>3769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300.58" calcext:value-type="float">
            <text:p>300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70" calcext:value-type="float">
            <text:p>3770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100.19" calcext:value-type="float">
            <text:p>10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71" calcext:value-type="float">
            <text:p>3771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100.19" calcext:value-type="float">
            <text:p>10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72" calcext:value-type="float">
            <text:p>3772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200.39" calcext:value-type="float">
            <text:p>200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773" calcext:value-type="float">
            <text:p>3773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41.07" calcext:value-type="float">
            <text:p>41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774" calcext:value-type="float">
            <text:p>3774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SIDERMORI SRL</text:p>
          </table:table-cell>
          <table:table-cell table:style-name="ce7" office:value-type="float" office:value="149.85" calcext:value-type="float">
            <text:p>149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775" calcext:value-type="float">
            <text:p>3775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METANO ROVERETO SNC DI PERINA E ZERBINI</text:p>
          </table:table-cell>
          <table:table-cell table:style-name="ce7" office:value-type="float" office:value="61.34" calcext:value-type="float">
            <text:p>61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776" calcext:value-type="float">
            <text:p>3776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ALSCO ITALIA S.R.L.</text:p>
          </table:table-cell>
          <table:table-cell table:style-name="ce7" office:value-type="float" office:value="341.6" calcext:value-type="float">
            <text:p>341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777" calcext:value-type="float">
            <text:p>3777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FERRUZZI SERVIZI SRL</text:p>
          </table:table-cell>
          <table:table-cell table:style-name="ce7" office:value-type="float" office:value="702.46" calcext:value-type="float">
            <text:p>702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778" calcext:value-type="float">
            <text:p>3778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KUWAIT PETROLEUM ITALIA S.P.A.</text:p>
          </table:table-cell>
          <table:table-cell table:style-name="ce7" office:value-type="float" office:value="20.01" calcext:value-type="float">
            <text:p>2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779" calcext:value-type="float">
            <text:p>3779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MIMOSA SOCIETA' COOPERATIVA</text:p>
          </table:table-cell>
          <table:table-cell table:style-name="ce7" office:value-type="float" office:value="5978" calcext:value-type="float">
            <text:p>5.97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3780" calcext:value-type="float">
            <text:p>3780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CONDOMINIO LUISA</text:p>
          </table:table-cell>
          <table:table-cell table:style-name="ce7" office:value-type="float" office:value="125.83" calcext:value-type="float">
            <text:p>125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785" calcext:value-type="float">
            <text:p>3785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28.84" calcext:value-type="float">
            <text:p>28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3786" calcext:value-type="float">
            <text:p>3786</text:p>
          </table:table-cell>
          <table:table-cell table:style-name="ce4" office:value-type="date" office:date-value="2021-10-19" calcext:value-type="date">
            <text:p>19/10/2021</text:p>
          </table:table-cell>
          <table:table-cell table:style-name="ce5" office:value-type="string" calcext:value-type="string">
            <text:p>D.P.A. SRL - DEPUR PADANA ACQUE</text:p>
          </table:table-cell>
          <table:table-cell table:style-name="ce7" office:value-type="float" office:value="275.72" calcext:value-type="float">
            <text:p>275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871" calcext:value-type="float">
            <text:p>3871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MORELLI GIUSEPPE S.R.L.</text:p>
          </table:table-cell>
          <table:table-cell table:style-name="ce7" office:value-type="float" office:value="479.19" calcext:value-type="float">
            <text:p>479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872" calcext:value-type="float">
            <text:p>3872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MORELLI GIUSEPPE S.R.L.</text:p>
          </table:table-cell>
          <table:table-cell table:style-name="ce7" office:value-type="float" office:value="340.1" calcext:value-type="float">
            <text:p>340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873" calcext:value-type="float">
            <text:p>3873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ASSOCIAZIONE CULTURALE ARTEVIVA</text:p>
          </table:table-cell>
          <table:table-cell table:style-name="ce7" office:value-type="float" office:value="3321" calcext:value-type="float">
            <text:p>3.32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4727.5" calcext:value-type="float">
            <text:p>4.72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875" calcext:value-type="float">
            <text:p>3875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2136.15" calcext:value-type="float">
            <text:p>2.136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876" calcext:value-type="float">
            <text:p>3876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728.23" calcext:value-type="float">
            <text:p>728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877" calcext:value-type="float">
            <text:p>3877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386.74" calcext:value-type="float">
            <text:p>386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878" calcext:value-type="float">
            <text:p>3878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606.86" calcext:value-type="float">
            <text:p>606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879" calcext:value-type="float">
            <text:p>3879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739.88" calcext:value-type="float">
            <text:p>739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1259.62" calcext:value-type="float">
            <text:p>1.259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881" calcext:value-type="float">
            <text:p>3881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406.26" calcext:value-type="float">
            <text:p>406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882" calcext:value-type="float">
            <text:p>3882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324.46" calcext:value-type="float">
            <text:p>324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883" calcext:value-type="float">
            <text:p>3883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BENCIVELLI SILVIA</text:p>
          </table:table-cell>
          <table:table-cell table:style-name="ce7" office:value-type="float" office:value="488" calcext:value-type="float">
            <text:p>48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2" office:value-type="float" office:value="3884" calcext:value-type="float">
            <text:p>3884</text:p>
          </table:table-cell>
          <table:table-cell table:style-name="ce4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ASS. CULTURALE LUHA-ARTSURVIVALKIT</text:p>
          </table:table-cell>
          <table:table-cell table:style-name="ce7" office:value-type="float" office:value="495" calcext:value-type="float">
            <text:p>49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885" calcext:value-type="float">
            <text:p>3885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559.98" calcext:value-type="float">
            <text:p>559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886" calcext:value-type="float">
            <text:p>3886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505.18" calcext:value-type="float">
            <text:p>505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887" calcext:value-type="float">
            <text:p>3887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PULIRAPID S.N.C.</text:p>
          </table:table-cell>
          <table:table-cell table:style-name="ce7" office:value-type="float" office:value="27896.97" calcext:value-type="float">
            <text:p>27.896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4">
          <table:table-cell table:style-name="ce2" office:value-type="float" office:value="3888" calcext:value-type="float">
            <text:p>3888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62" calcext:value-type="float">
            <text:p>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889" calcext:value-type="float">
            <text:p>3889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A.P.S.P. "OPERA ROMANI"</text:p>
          </table:table-cell>
          <table:table-cell table:style-name="ce7" office:value-type="float" office:value="786" calcext:value-type="float">
            <text:p>78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890" calcext:value-type="float">
            <text:p>3890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7" office:value-type="float" office:value="967.72" calcext:value-type="float">
            <text:p>967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3891" calcext:value-type="float">
            <text:p>3891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7" office:value-type="float" office:value="255.9" calcext:value-type="float">
            <text:p>255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892" calcext:value-type="float">
            <text:p>3892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CHIZZOLA COMBUSTIBILI E LEGNAMI SRL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893" calcext:value-type="float">
            <text:p>3893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MARMI CALDANA SAS DI CALDANA M. E M. &amp; C.</text:p>
          </table:table-cell>
          <table:table-cell table:style-name="ce7" office:value-type="float" office:value="3733.2" calcext:value-type="float">
            <text:p>3.73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894" calcext:value-type="float">
            <text:p>3894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COMUNE DI VILLA LAGARIN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3895" calcext:value-type="float">
            <text:p>3895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LEGNAMI AZZOLINI SRL</text:p>
          </table:table-cell>
          <table:table-cell table:style-name="ce7" office:value-type="float" office:value="200.01" calcext:value-type="float">
            <text:p>20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896" calcext:value-type="float">
            <text:p>3896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DEXIT SRL</text:p>
          </table:table-cell>
          <table:table-cell table:style-name="ce7" office:value-type="float" office:value="1012.6" calcext:value-type="float">
            <text:p>1.012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1017"/>
        </table:table-row>
        <table:table-row table:style-name="ro2">
          <table:table-cell table:style-name="ce2" office:value-type="float" office:value="3897" calcext:value-type="float">
            <text:p>3897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DEXIT SRL</text:p>
          </table:table-cell>
          <table:table-cell table:style-name="ce7" office:value-type="float" office:value="1012.6" calcext:value-type="float">
            <text:p>1.012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1017"/>
        </table:table-row>
        <table:table-row table:style-name="ro4">
          <table:table-cell table:style-name="ce2" office:value-type="float" office:value="3898" calcext:value-type="float">
            <text:p>3898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56" calcext:value-type="float">
            <text:p>5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4">
          <table:table-cell table:style-name="ce2" office:value-type="float" office:value="3899" calcext:value-type="float">
            <text:p>3899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122" calcext:value-type="float">
            <text:p>12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904" calcext:value-type="float">
            <text:p>3904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277.92" calcext:value-type="float">
            <text:p>277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905" calcext:value-type="float">
            <text:p>3905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1240.56" calcext:value-type="float">
            <text:p>1.240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3908" calcext:value-type="float">
            <text:p>3908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352.19" calcext:value-type="float">
            <text:p>352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3909" calcext:value-type="float">
            <text:p>3909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569.39" calcext:value-type="float">
            <text:p>569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76.2" calcext:value-type="float">
            <text:p>76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3921" calcext:value-type="float">
            <text:p>3921</text:p>
          </table:table-cell>
          <table:table-cell table:style-name="ce4" office:value-type="date" office:date-value="2021-10-27" calcext:value-type="date">
            <text:p>27/10/2021</text:p>
          </table:table-cell>
          <table:table-cell table:style-name="ce5" office:value-type="string" calcext:value-type="string">
            <text:p>PARROCCHIA S.STEFANO DI MORI</text:p>
          </table:table-cell>
          <table:table-cell table:style-name="ce7" office:value-type="float" office:value="8794" calcext:value-type="float">
            <text:p>8.79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3922" calcext:value-type="float">
            <text:p>3922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BONA LAURA</text:p>
          </table:table-cell>
          <table:table-cell table:style-name="ce7" office:value-type="float" office:value="28" calcext:value-type="float">
            <text:p>2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23" calcext:value-type="float">
            <text:p>3923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CLERICI RICCARDO</text:p>
          </table:table-cell>
          <table:table-cell table:style-name="ce7" office:value-type="float" office:value="332" calcext:value-type="float">
            <text:p>33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24" calcext:value-type="float">
            <text:p>3924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ZAMBRA SILVIA</text:p>
          </table:table-cell>
          <table:table-cell table:style-name="ce7" office:value-type="float" office:value="256" calcext:value-type="float">
            <text:p>25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25" calcext:value-type="float">
            <text:p>3925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HADI SAIDA</text:p>
          </table:table-cell>
          <table:table-cell table:style-name="ce7" office:value-type="float" office:value="650" calcext:value-type="float">
            <text:p>6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26" calcext:value-type="float">
            <text:p>3926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CUCCURULLO VINCENZO</text:p>
          </table:table-cell>
          <table:table-cell table:style-name="ce7" office:value-type="float" office:value="264" calcext:value-type="float">
            <text:p>26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27" calcext:value-type="float">
            <text:p>3927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MAFFEI CLAUDIA</text:p>
          </table:table-cell>
          <table:table-cell table:style-name="ce7" office:value-type="float" office:value="226.5" calcext:value-type="float">
            <text:p>226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28" calcext:value-type="float">
            <text:p>3928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PASSERINI VALENTINA</text:p>
          </table:table-cell>
          <table:table-cell table:style-name="ce7" office:value-type="float" office:value="234" calcext:value-type="float">
            <text:p>23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29" calcext:value-type="float">
            <text:p>3929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MENOLLI AINHOA USUA</text:p>
          </table:table-cell>
          <table:table-cell table:style-name="ce7" office:value-type="float" office:value="400" calcext:value-type="float">
            <text:p>4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30" calcext:value-type="float">
            <text:p>3930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BERTOLINI CLAUDIA</text:p>
          </table:table-cell>
          <table:table-cell table:style-name="ce7" office:value-type="float" office:value="166.5" calcext:value-type="float">
            <text:p>166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31" calcext:value-type="float">
            <text:p>3931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REGOLINI NICOL</text:p>
          </table:table-cell>
          <table:table-cell table:style-name="ce7" office:value-type="float" office:value="98" calcext:value-type="float">
            <text:p>9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932" calcext:value-type="float">
            <text:p>3932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1939.8" calcext:value-type="float">
            <text:p>1.939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933" calcext:value-type="float">
            <text:p>3933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TESORERIA PROVINCIALE DELLO STATO - SEZIONE DI TRENTO</text:p>
          </table:table-cell>
          <table:table-cell table:style-name="ce7" office:value-type="float" office:value="44.66" calcext:value-type="float">
            <text:p>44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934" calcext:value-type="float">
            <text:p>3934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TERMOIDRAULICA CAPRONI S.A.S.</text:p>
          </table:table-cell>
          <table:table-cell table:style-name="ce7" office:value-type="float" office:value="359.9" calcext:value-type="float">
            <text:p>359,9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935" calcext:value-type="float">
            <text:p>3935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7" office:value-type="float" office:value="53481.42" calcext:value-type="float">
            <text:p>53.481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936" calcext:value-type="float">
            <text:p>3936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GALVAGNI OFFICINE <text:s/>SRL</text:p>
          </table:table-cell>
          <table:table-cell table:style-name="ce7" office:value-type="float" office:value="158.6" calcext:value-type="float">
            <text:p>158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937" calcext:value-type="float">
            <text:p>3937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133.76" calcext:value-type="float">
            <text:p>133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938" calcext:value-type="float">
            <text:p>3938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GESTIONE ENTRATE LOCALI S.R.L.</text:p>
          </table:table-cell>
          <table:table-cell table:style-name="ce7" office:value-type="float" office:value="62656.58" calcext:value-type="float">
            <text:p>62.656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3939" calcext:value-type="float">
            <text:p>3939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7.2" calcext:value-type="float">
            <text:p>97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0" calcext:value-type="float">
            <text:p>3940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8.84" calcext:value-type="float">
            <text:p>128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1" calcext:value-type="float">
            <text:p>3941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57" calcext:value-type="float">
            <text:p>13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2" calcext:value-type="float">
            <text:p>3942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7.68" calcext:value-type="float">
            <text:p>17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3" calcext:value-type="float">
            <text:p>3943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57" calcext:value-type="float">
            <text:p>13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4" calcext:value-type="float">
            <text:p>3944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8.08" calcext:value-type="float">
            <text:p>28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5" calcext:value-type="float">
            <text:p>3945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3.7" calcext:value-type="float">
            <text:p>113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6" calcext:value-type="float">
            <text:p>3946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9.21" calcext:value-type="float">
            <text:p>19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7" calcext:value-type="float">
            <text:p>3947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2.75" calcext:value-type="float">
            <text:p>142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8" calcext:value-type="float">
            <text:p>3948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53.31" calcext:value-type="float">
            <text:p>353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49" calcext:value-type="float">
            <text:p>3949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.25" calcext:value-type="float">
            <text:p>34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0" calcext:value-type="float">
            <text:p>3950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0.03" calcext:value-type="float">
            <text:p>100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1" calcext:value-type="float">
            <text:p>3951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59.82" calcext:value-type="float">
            <text:p>35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2" calcext:value-type="float">
            <text:p>3952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0.62" calcext:value-type="float">
            <text:p>450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3" calcext:value-type="float">
            <text:p>3953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61.67" calcext:value-type="float">
            <text:p>461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4" calcext:value-type="float">
            <text:p>3954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0.5" calcext:value-type="float">
            <text:p>80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5" calcext:value-type="float">
            <text:p>3955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5.79" calcext:value-type="float">
            <text:p>185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6" calcext:value-type="float">
            <text:p>3956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9.21" calcext:value-type="float">
            <text:p>19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7" calcext:value-type="float">
            <text:p>3957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2.39" calcext:value-type="float">
            <text:p>112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8" calcext:value-type="float">
            <text:p>3958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.89" calcext:value-type="float">
            <text:p>3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59" calcext:value-type="float">
            <text:p>3959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9.18" calcext:value-type="float">
            <text:p>39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60" calcext:value-type="float">
            <text:p>3960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.36" calcext:value-type="float">
            <text:p>10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61" calcext:value-type="float">
            <text:p>3961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7.38" calcext:value-type="float">
            <text:p>367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62" calcext:value-type="float">
            <text:p>3962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87.71" calcext:value-type="float">
            <text:p>287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63" calcext:value-type="float">
            <text:p>3963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71.84" calcext:value-type="float">
            <text:p>671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64" calcext:value-type="float">
            <text:p>3964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66.21" calcext:value-type="float">
            <text:p>1.466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65" calcext:value-type="float">
            <text:p>3965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.49" calcext:value-type="float">
            <text:p>9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66" calcext:value-type="float">
            <text:p>3966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.67" calcext:value-type="float">
            <text:p>11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967" calcext:value-type="float">
            <text:p>3967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11.15" calcext:value-type="float">
            <text:p>511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968" calcext:value-type="float">
            <text:p>3968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5" office:value-type="string" calcext:value-type="string">
            <text:p>LA MIA CAMICIA S.A.S. DI ARMANDA CONFORTI &amp; C.</text:p>
          </table:table-cell>
          <table:table-cell table:style-name="ce7" office:value-type="float" office:value="909" calcext:value-type="float">
            <text:p>909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003" calcext:value-type="float">
            <text:p>4003</text:p>
          </table:table-cell>
          <table:table-cell table:style-name="ce4" office:value-type="date" office:date-value="2021-11-03" calcext:value-type="date">
            <text:p>03/11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030.32" calcext:value-type="float">
            <text:p>6.03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4050" calcext:value-type="float">
            <text:p>4050</text:p>
          </table:table-cell>
          <table:table-cell table:style-name="ce4" office:value-type="date" office:date-value="2021-11-03" calcext:value-type="date">
            <text:p>03/11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769.68" calcext:value-type="float">
            <text:p>2.769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4051" calcext:value-type="float">
            <text:p>4051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CONSORZIO AGRARIO PROV.LE BOLZANO</text:p>
          </table:table-cell>
          <table:table-cell table:style-name="ce7" office:value-type="float" office:value="567.56" calcext:value-type="float">
            <text:p>567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052" calcext:value-type="float">
            <text:p>4052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FORATO CANCELLERIA SRL</text:p>
          </table:table-cell>
          <table:table-cell table:style-name="ce7" office:value-type="float" office:value="825.51" calcext:value-type="float">
            <text:p>825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053" calcext:value-type="float">
            <text:p>4053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LOW COST SERVICE SRL</text:p>
          </table:table-cell>
          <table:table-cell table:style-name="ce7" office:value-type="float" office:value="434.73" calcext:value-type="float">
            <text:p>434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054" calcext:value-type="float">
            <text:p>4054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LOW COST SERVICE SRL</text:p>
          </table:table-cell>
          <table:table-cell table:style-name="ce7" office:value-type="float" office:value="114.11" calcext:value-type="float">
            <text:p>114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055" calcext:value-type="float">
            <text:p>4055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LOW COST SERVICE SRL</text:p>
          </table:table-cell>
          <table:table-cell table:style-name="ce7" office:value-type="float" office:value="217.36" calcext:value-type="float">
            <text:p>217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056" calcext:value-type="float">
            <text:p>4056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LOW COST SERVICE SRL</text:p>
          </table:table-cell>
          <table:table-cell table:style-name="ce7" office:value-type="float" office:value="57.06" calcext:value-type="float">
            <text:p>57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057" calcext:value-type="float">
            <text:p>4057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LA SFERA SOCIETA' COOPERATIVA SOCIALE O.N.L.U.S.</text:p>
          </table:table-cell>
          <table:table-cell table:style-name="ce7" office:value-type="float" office:value="73606.53" calcext:value-type="float">
            <text:p>73.606,5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058" calcext:value-type="float">
            <text:p>4058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LA SFERA SOCIETA' COOPERATIVA SOCIALE O.N.L.U.S.</text:p>
          </table:table-cell>
          <table:table-cell table:style-name="ce7" office:value-type="float" office:value="24535.51" calcext:value-type="float">
            <text:p>24.535,5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059" calcext:value-type="float">
            <text:p>4059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CORPO VIGILANZA NOTTURNA SRL</text:p>
          </table:table-cell>
          <table:table-cell table:style-name="ce7" office:value-type="float" office:value="1464" calcext:value-type="float">
            <text:p>1.46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4060" calcext:value-type="float">
            <text:p>4060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FORATO CANCELLERIA SRL</text:p>
          </table:table-cell>
          <table:table-cell table:style-name="ce7" office:value-type="float" office:value="241.28" calcext:value-type="float">
            <text:p>241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2" office:value-type="float" office:value="4061" calcext:value-type="float">
            <text:p>4061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GALVAGNI OFFICINE <text:s/>SRL</text:p>
          </table:table-cell>
          <table:table-cell table:style-name="ce7" office:value-type="float" office:value="1622.6" calcext:value-type="float">
            <text:p>1.622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4062" calcext:value-type="float">
            <text:p>4062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S.C.S. ERIS EFFETTO FARFALLA ONLUS</text:p>
          </table:table-cell>
          <table:table-cell table:style-name="ce7" office:value-type="float" office:value="2604" calcext:value-type="float">
            <text:p>2.60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4063" calcext:value-type="float">
            <text:p>4063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5.66" calcext:value-type="float">
            <text:p>35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64" calcext:value-type="float">
            <text:p>4064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39.55" calcext:value-type="float">
            <text:p>939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65" calcext:value-type="float">
            <text:p>4065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7.82" calcext:value-type="float">
            <text:p>57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66" calcext:value-type="float">
            <text:p>4066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61" calcext:value-type="float">
            <text:p>14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67" calcext:value-type="float">
            <text:p>4067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08" calcext:value-type="float">
            <text:p>13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68" calcext:value-type="float">
            <text:p>4068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5.71" calcext:value-type="float">
            <text:p>165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69" calcext:value-type="float">
            <text:p>4069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" calcext:value-type="float">
            <text:p>22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0" calcext:value-type="float">
            <text:p>4070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5.63" calcext:value-type="float">
            <text:p>55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1" calcext:value-type="float">
            <text:p>4071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7.78" calcext:value-type="float">
            <text:p>87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2" calcext:value-type="float">
            <text:p>4072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3.74" calcext:value-type="float">
            <text:p>53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3" calcext:value-type="float">
            <text:p>4073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7.03" calcext:value-type="float">
            <text:p>37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4" calcext:value-type="float">
            <text:p>4074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5.85" calcext:value-type="float">
            <text:p>25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5" calcext:value-type="float">
            <text:p>4075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" calcext:value-type="float">
            <text:p>22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6" calcext:value-type="float">
            <text:p>4076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8.36" calcext:value-type="float">
            <text:p>88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7" calcext:value-type="float">
            <text:p>4077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96" calcext:value-type="float">
            <text:p>22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8" calcext:value-type="float">
            <text:p>4078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.92" calcext:value-type="float">
            <text:p>34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79" calcext:value-type="float">
            <text:p>4079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8.72" calcext:value-type="float">
            <text:p>238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0" calcext:value-type="float">
            <text:p>4080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9.57" calcext:value-type="float">
            <text:p>49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1" calcext:value-type="float">
            <text:p>4081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7.6" calcext:value-type="float">
            <text:p>37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2" calcext:value-type="float">
            <text:p>4082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7.91" calcext:value-type="float">
            <text:p>67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3" calcext:value-type="float">
            <text:p>4083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3.59" calcext:value-type="float">
            <text:p>53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4" calcext:value-type="float">
            <text:p>4084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8.28" calcext:value-type="float">
            <text:p>28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5" calcext:value-type="float">
            <text:p>4085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2.79" calcext:value-type="float">
            <text:p>92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6" calcext:value-type="float">
            <text:p>4086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0.57" calcext:value-type="float">
            <text:p>60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7" calcext:value-type="float">
            <text:p>4087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0.04" calcext:value-type="float">
            <text:p>150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8" calcext:value-type="float">
            <text:p>4088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74" calcext:value-type="float">
            <text:p>23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89" calcext:value-type="float">
            <text:p>4089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53.05" calcext:value-type="float">
            <text:p>1.353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0" calcext:value-type="float">
            <text:p>4090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.69" calcext:value-type="float">
            <text:p>24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1" calcext:value-type="float">
            <text:p>4091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34.31" calcext:value-type="float">
            <text:p>534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2" calcext:value-type="float">
            <text:p>4092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0.67" calcext:value-type="float">
            <text:p>130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3" calcext:value-type="float">
            <text:p>4093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.02" calcext:value-type="float">
            <text:p>1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4" calcext:value-type="float">
            <text:p>4094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.3" calcext:value-type="float">
            <text:p>36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5" calcext:value-type="float">
            <text:p>4095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16.69" calcext:value-type="float">
            <text:p>2.216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6" calcext:value-type="float">
            <text:p>4096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7.62" calcext:value-type="float">
            <text:p>47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7" calcext:value-type="float">
            <text:p>4097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0.85" calcext:value-type="float">
            <text:p>40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8" calcext:value-type="float">
            <text:p>4098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6.5" calcext:value-type="float">
            <text:p>86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099" calcext:value-type="float">
            <text:p>4099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35" calcext:value-type="float">
            <text:p>23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0" calcext:value-type="float">
            <text:p>4100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8.57" calcext:value-type="float">
            <text:p>108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1" calcext:value-type="float">
            <text:p>4101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5.67" calcext:value-type="float">
            <text:p>25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2" calcext:value-type="float">
            <text:p>4102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1.58" calcext:value-type="float">
            <text:p>21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3" calcext:value-type="float">
            <text:p>4103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5.21" calcext:value-type="float">
            <text:p>125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4" calcext:value-type="float">
            <text:p>4104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7.81" calcext:value-type="float">
            <text:p>67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5" calcext:value-type="float">
            <text:p>4105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6.36" calcext:value-type="float">
            <text:p>126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6" calcext:value-type="float">
            <text:p>4106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78" calcext:value-type="float">
            <text:p>22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7" calcext:value-type="float">
            <text:p>4107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.92" calcext:value-type="float">
            <text:p>34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8" calcext:value-type="float">
            <text:p>4108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0.34" calcext:value-type="float">
            <text:p>130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09" calcext:value-type="float">
            <text:p>4109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5.66" calcext:value-type="float">
            <text:p>35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10" calcext:value-type="float">
            <text:p>4110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.93" calcext:value-type="float">
            <text:p>9,9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11" calcext:value-type="float">
            <text:p>4111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.92" calcext:value-type="float">
            <text:p>34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12" calcext:value-type="float">
            <text:p>4112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8.75" calcext:value-type="float">
            <text:p>228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13" calcext:value-type="float">
            <text:p>4113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.26" calcext:value-type="float">
            <text:p>36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14" calcext:value-type="float">
            <text:p>4114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4.24" calcext:value-type="float">
            <text:p>294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15" calcext:value-type="float">
            <text:p>4115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UNICREDIT SPA</text:p>
          </table:table-cell>
          <table:table-cell table:style-name="ce7" office:value-type="float" office:value="9" calcext:value-type="float">
            <text:p>9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2" office:value-type="float" office:value="4118" calcext:value-type="float">
            <text:p>4118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5" office:value-type="string" calcext:value-type="string">
            <text:p>PRO LOCO MORI VAL DI GRESTA</text:p>
          </table:table-cell>
          <table:table-cell table:style-name="ce7" office:value-type="float" office:value="12412.32" calcext:value-type="float">
            <text:p>12.412,3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4119" calcext:value-type="float">
            <text:p>4119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COLPO ALESSANDRA</text:p>
          </table:table-cell>
          <table:table-cell table:style-name="ce7" office:value-type="float" office:value="303.2" calcext:value-type="float">
            <text:p>30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120" calcext:value-type="float">
            <text:p>4120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PASSERINI VALENTINA</text:p>
          </table:table-cell>
          <table:table-cell table:style-name="ce7" office:value-type="float" office:value="256" calcext:value-type="float">
            <text:p>25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121" calcext:value-type="float">
            <text:p>4121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MAFFEI CLAUDIA</text:p>
          </table:table-cell>
          <table:table-cell table:style-name="ce7" office:value-type="float" office:value="44" calcext:value-type="float">
            <text:p>4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122" calcext:value-type="float">
            <text:p>4122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HADI SAIDA</text:p>
          </table:table-cell>
          <table:table-cell table:style-name="ce7" office:value-type="float" office:value="650" calcext:value-type="float">
            <text:p>6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123" calcext:value-type="float">
            <text:p>4123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ZAMBRA SILVIA</text:p>
          </table:table-cell>
          <table:table-cell table:style-name="ce7" office:value-type="float" office:value="208" calcext:value-type="float">
            <text:p>20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127" calcext:value-type="float">
            <text:p>4127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HORIZONS UNLIMITED H.U. S.R.L.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128" calcext:value-type="float">
            <text:p>4128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ACTALIS SPA</text:p>
          </table:table-cell>
          <table:table-cell table:style-name="ce7" office:value-type="float" office:value="128.1" calcext:value-type="float">
            <text:p>128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129" calcext:value-type="float">
            <text:p>4129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17.74" calcext:value-type="float">
            <text:p>217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30" calcext:value-type="float">
            <text:p>4130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25.87" calcext:value-type="float">
            <text:p>125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31" calcext:value-type="float">
            <text:p>4131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1.12" calcext:value-type="float">
            <text:p>21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32" calcext:value-type="float">
            <text:p>4132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51.26" calcext:value-type="float">
            <text:p>51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33" calcext:value-type="float">
            <text:p>4133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9.56" calcext:value-type="float">
            <text:p>29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34" calcext:value-type="float">
            <text:p>4134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69.57" calcext:value-type="float">
            <text:p>69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35" calcext:value-type="float">
            <text:p>4135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SANTEX SPA</text:p>
          </table:table-cell>
          <table:table-cell table:style-name="ce7" office:value-type="float" office:value="1062.72" calcext:value-type="float">
            <text:p>1.062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526.02" calcext:value-type="float">
            <text:p>526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SOCIETA' MULTISERVIZI ROVERETO S.R.L.</text:p>
          </table:table-cell>
          <table:table-cell table:style-name="ce7" office:value-type="float" office:value="14316.7" calcext:value-type="float">
            <text:p>14.31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2" office:value-type="float" office:value="4139" calcext:value-type="float">
            <text:p>4139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7" office:value-type="float" office:value="21371.52" calcext:value-type="float">
            <text:p>21.371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2" office:value-type="float" office:value="4140" calcext:value-type="float">
            <text:p>4140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7" office:value-type="float" office:value="16915.56" calcext:value-type="float">
            <text:p>16.915,5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141" calcext:value-type="float">
            <text:p>4141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7" office:value-type="float" office:value="82690.26" calcext:value-type="float">
            <text:p>82.690,2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4142" calcext:value-type="float">
            <text:p>4142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507.31" calcext:value-type="float">
            <text:p>507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143" calcext:value-type="float">
            <text:p>4143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97.15" calcext:value-type="float">
            <text:p>197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407.86" calcext:value-type="float">
            <text:p>4.407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157" calcext:value-type="float">
            <text:p>4157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918.22" calcext:value-type="float">
            <text:p>5.918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644.56" calcext:value-type="float">
            <text:p>1.644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159" calcext:value-type="float">
            <text:p>4159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7" office:value-type="float" office:value="58583.44" calcext:value-type="float">
            <text:p>58.583,4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160" calcext:value-type="float">
            <text:p>4160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183.56" calcext:value-type="float">
            <text:p>2.183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TECNOFORNITURE SRL</text:p>
          </table:table-cell>
          <table:table-cell table:style-name="ce7" office:value-type="float" office:value="488" calcext:value-type="float">
            <text:p>48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7807.89" calcext:value-type="float">
            <text:p>7.807,8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4174" calcext:value-type="float">
            <text:p>4174</text:p>
          </table:table-cell>
          <table:table-cell table:style-name="ce4" office:value-type="date" office:date-value="2021-11-12" calcext:value-type="date">
            <text:p>12/11/2021</text:p>
          </table:table-cell>
          <table:table-cell table:style-name="ce5" office:value-type="string" calcext:value-type="string">
            <text:p>FERRARIO SABRINA LUCIA</text:p>
          </table:table-cell>
          <table:table-cell table:style-name="ce7" office:value-type="float" office:value="524.35" calcext:value-type="float">
            <text:p>524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4">
          <table:table-cell table:style-name="ce2" office:value-type="float" office:value="4177" calcext:value-type="float">
            <text:p>4177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5" office:value-type="string" calcext:value-type="string">
            <text:p>CONSORZIO LAVORO AMBIENTE SOC.COOP.</text:p>
          </table:table-cell>
          <table:table-cell table:style-name="ce7" office:value-type="float" office:value="8161.36" calcext:value-type="float">
            <text:p>8.161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2" office:value-type="float" office:value="4178" calcext:value-type="float">
            <text:p>4178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5" office:value-type="string" calcext:value-type="string">
            <text:p>PROGETTO SALUTE SRL</text:p>
          </table:table-cell>
          <table:table-cell table:style-name="ce7" office:value-type="float" office:value="1698" calcext:value-type="float">
            <text:p>1.69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2" office:value-type="float" office:value="4179" calcext:value-type="float">
            <text:p>4179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1007.22" calcext:value-type="float">
            <text:p>1.007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180" calcext:value-type="float">
            <text:p>4180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782.29" calcext:value-type="float">
            <text:p>782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181" calcext:value-type="float">
            <text:p>4181</text:p>
          </table:table-cell>
          <table:table-cell table:style-name="ce4" office:value-type="date" office:date-value="2021-11-15" calcext:value-type="date">
            <text:p>15/11/2021</text:p>
          </table:table-cell>
          <table:table-cell table:style-name="ce5" office:value-type="string" calcext:value-type="string">
            <text:p>ASSOCIAZIONE SPORTIVA DILETTANTISTICA MORI S.STEFANO</text:p>
          </table:table-cell>
          <table:table-cell table:style-name="ce7" office:value-type="float" office:value="24089.31" calcext:value-type="float">
            <text:p>24.089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4182" calcext:value-type="float">
            <text:p>4182</text:p>
          </table:table-cell>
          <table:table-cell table:style-name="ce4" office:value-type="date" office:date-value="2021-11-16" calcext:value-type="date">
            <text:p>16/11/2021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164.41" calcext:value-type="float">
            <text:p>164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4183" calcext:value-type="float">
            <text:p>4183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9.25" calcext:value-type="float">
            <text:p>109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84" calcext:value-type="float">
            <text:p>4184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.82" calcext:value-type="float">
            <text:p>1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85" calcext:value-type="float">
            <text:p>4185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.83" calcext:value-type="float">
            <text:p>12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86" calcext:value-type="float">
            <text:p>4186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0.66" calcext:value-type="float">
            <text:p>50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87" calcext:value-type="float">
            <text:p>4187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66" calcext:value-type="float">
            <text:p>23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88" calcext:value-type="float">
            <text:p>4188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82.68" calcext:value-type="float">
            <text:p>582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89" calcext:value-type="float">
            <text:p>4189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8.17" calcext:value-type="float">
            <text:p>88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0" calcext:value-type="float">
            <text:p>4190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1.43" calcext:value-type="float">
            <text:p>221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1" calcext:value-type="float">
            <text:p>4191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07.92" calcext:value-type="float">
            <text:p>207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2" calcext:value-type="float">
            <text:p>4192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3.57" calcext:value-type="float">
            <text:p>123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3" calcext:value-type="float">
            <text:p>4193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2.35" calcext:value-type="float">
            <text:p>122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4" calcext:value-type="float">
            <text:p>4194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29.99" calcext:value-type="float">
            <text:p>329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5" calcext:value-type="float">
            <text:p>4195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45.52" calcext:value-type="float">
            <text:p>745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6" calcext:value-type="float">
            <text:p>4196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71.95" calcext:value-type="float">
            <text:p>971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7" calcext:value-type="float">
            <text:p>4197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2.63" calcext:value-type="float">
            <text:p>242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8" calcext:value-type="float">
            <text:p>4198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112.19" calcext:value-type="float">
            <text:p>2.112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199" calcext:value-type="float">
            <text:p>4199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9.27" calcext:value-type="float">
            <text:p>159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0" calcext:value-type="float">
            <text:p>4200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1.92" calcext:value-type="float">
            <text:p>111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1" calcext:value-type="float">
            <text:p>4201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850.96" calcext:value-type="float">
            <text:p>2.850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2" calcext:value-type="float">
            <text:p>4202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04.38" calcext:value-type="float">
            <text:p>304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3" calcext:value-type="float">
            <text:p>4203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0.68" calcext:value-type="float">
            <text:p>80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4" calcext:value-type="float">
            <text:p>4204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02.61" calcext:value-type="float">
            <text:p>402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5" calcext:value-type="float">
            <text:p>4205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6.28" calcext:value-type="float">
            <text:p>126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6" calcext:value-type="float">
            <text:p>4206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.73" calcext:value-type="float">
            <text:p>16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7" calcext:value-type="float">
            <text:p>4207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1.38" calcext:value-type="float">
            <text:p>291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8" calcext:value-type="float">
            <text:p>4208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1.8" calcext:value-type="float">
            <text:p>101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09" calcext:value-type="float">
            <text:p>4209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57.38" calcext:value-type="float">
            <text:p>557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10" calcext:value-type="float">
            <text:p>4210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5.36" calcext:value-type="float">
            <text:p>75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11" calcext:value-type="float">
            <text:p>4211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.15" calcext:value-type="float">
            <text:p>34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12" calcext:value-type="float">
            <text:p>4212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.68" calcext:value-type="float">
            <text:p>1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13" calcext:value-type="float">
            <text:p>4213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54.77" calcext:value-type="float">
            <text:p>654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214" calcext:value-type="float">
            <text:p>4214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79.65" calcext:value-type="float">
            <text:p>579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ELETTROCASA SRL TRONY</text:p>
          </table:table-cell>
          <table:table-cell table:style-name="ce7" office:value-type="float" office:value="883.28" calcext:value-type="float">
            <text:p>883,2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ZANINI FULVIO</text:p>
          </table:table-cell>
          <table:table-cell table:style-name="ce7" office:value-type="float" office:value="293.13" calcext:value-type="float">
            <text:p>293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217" calcext:value-type="float">
            <text:p>4217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ALES SRL</text:p>
          </table:table-cell>
          <table:table-cell table:style-name="ce7" office:value-type="float" office:value="6710" calcext:value-type="float">
            <text:p>6.71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float" office:value="90" calcext:value-type="float">
            <text:p>9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float" office:value="30" calcext:value-type="float">
            <text:p>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float" office:value="30" calcext:value-type="float">
            <text:p>3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4221" calcext:value-type="float">
            <text:p>4221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/>
          <table:table-cell table:style-name="ce7" office:value-type="float" office:value="0" calcext:value-type="float">
            <text:p>0,00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float" office:value="225" calcext:value-type="float">
            <text:p>225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float" office:value="30" calcext:value-type="float">
            <text:p>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float" office:value="30" calcext:value-type="float">
            <text:p>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float" office:value="30" calcext:value-type="float">
            <text:p>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3">
          <table:table-cell table:style-name="ce2" office:value-type="float" office:value="4331" calcext:value-type="float">
            <text:p>4331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2.97" calcext:value-type="float">
            <text:p>2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332" calcext:value-type="float">
            <text:p>4332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1.59" calcext:value-type="float">
            <text:p>1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333" calcext:value-type="float">
            <text:p>4333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1.43" calcext:value-type="float">
            <text:p>1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334" calcext:value-type="float">
            <text:p>4334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1.44" calcext:value-type="float">
            <text:p>1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335" calcext:value-type="float">
            <text:p>4335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5.15" calcext:value-type="float">
            <text:p>5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337" calcext:value-type="float">
            <text:p>4337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ONTER FORNITURE SRL</text:p>
          </table:table-cell>
          <table:table-cell table:style-name="ce7" office:value-type="float" office:value="2865.12" calcext:value-type="float">
            <text:p>2.865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.I.A.E. - SOCIETA' DEGLI AUTORI ED EDITORI</text:p>
          </table:table-cell>
          <table:table-cell table:style-name="ce7" office:value-type="float" office:value="158.85" calcext:value-type="float">
            <text:p>158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4">
          <table:table-cell table:style-name="ce2" office:value-type="float" office:value="4339" calcext:value-type="float">
            <text:p>4339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314" calcext:value-type="float">
            <text:p>31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4340" calcext:value-type="float">
            <text:p>4340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610" calcext:value-type="float">
            <text:p>61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1" calcext:value-type="float">
            <text:p>4341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99.15" calcext:value-type="float">
            <text:p>99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2" calcext:value-type="float">
            <text:p>4342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495.67" calcext:value-type="float">
            <text:p>495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3" calcext:value-type="float">
            <text:p>4343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417.42" calcext:value-type="float">
            <text:p>417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4" calcext:value-type="float">
            <text:p>4344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250.45" calcext:value-type="float">
            <text:p>250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5" calcext:value-type="float">
            <text:p>4345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221.75" calcext:value-type="float">
            <text:p>221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6" calcext:value-type="float">
            <text:p>4346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156.53" calcext:value-type="float">
            <text:p>156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253.06" calcext:value-type="float">
            <text:p>253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8" calcext:value-type="float">
            <text:p>4348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99.14" calcext:value-type="float">
            <text:p>99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49" calcext:value-type="float">
            <text:p>4349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PIU' SRL</text:p>
          </table:table-cell>
          <table:table-cell table:style-name="ce7" office:value-type="float" office:value="93.92" calcext:value-type="float">
            <text:p>93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50" calcext:value-type="float">
            <text:p>4350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LIZARD SRL</text:p>
          </table:table-cell>
          <table:table-cell table:style-name="ce7" office:value-type="float" office:value="427" calcext:value-type="float">
            <text:p>427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2" office:value-type="float" office:value="4351" calcext:value-type="float">
            <text:p>4351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LIZARD SRL</text:p>
          </table:table-cell>
          <table:table-cell table:style-name="ce7" office:value-type="float" office:value="1085.8" calcext:value-type="float">
            <text:p>1.085,8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1017"/>
        </table:table-row>
        <table:table-row table:style-name="ro4">
          <table:table-cell table:style-name="ce2" office:value-type="float" office:value="4352" calcext:value-type="float">
            <text:p>4352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43" calcext:value-type="float">
            <text:p>4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353" calcext:value-type="float">
            <text:p>4353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475.8" calcext:value-type="float">
            <text:p>475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354" calcext:value-type="float">
            <text:p>4354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1517.47" calcext:value-type="float">
            <text:p>1.517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355" calcext:value-type="float">
            <text:p>4355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FORATO CANCELLERIA SRL</text:p>
          </table:table-cell>
          <table:table-cell table:style-name="ce7" office:value-type="float" office:value="1399.47" calcext:value-type="float">
            <text:p>1.399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146.4" calcext:value-type="float">
            <text:p>146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57" calcext:value-type="float">
            <text:p>4357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793" calcext:value-type="float">
            <text:p>79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58" calcext:value-type="float">
            <text:p>4358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22.79" calcext:value-type="float">
            <text:p>22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59" calcext:value-type="float">
            <text:p>4359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366" calcext:value-type="float">
            <text:p>36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60" calcext:value-type="float">
            <text:p>4360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500.2" calcext:value-type="float">
            <text:p>500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402.6" calcext:value-type="float">
            <text:p>402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62" calcext:value-type="float">
            <text:p>4362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186.66" calcext:value-type="float">
            <text:p>186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128.1" calcext:value-type="float">
            <text:p>128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303.78" calcext:value-type="float">
            <text:p>303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65" calcext:value-type="float">
            <text:p>4365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54.9" calcext:value-type="float">
            <text:p>54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366" calcext:value-type="float">
            <text:p>4366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ICURTEKNO SRL</text:p>
          </table:table-cell>
          <table:table-cell table:style-name="ce7" office:value-type="float" office:value="84.18" calcext:value-type="float">
            <text:p>84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4">
          <table:table-cell table:style-name="ce2" office:value-type="float" office:value="4367" calcext:value-type="float">
            <text:p>4367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62" calcext:value-type="float">
            <text:p>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4">
          <table:table-cell table:style-name="ce2" office:value-type="float" office:value="4368" calcext:value-type="float">
            <text:p>4368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131" calcext:value-type="float">
            <text:p>13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369" calcext:value-type="float">
            <text:p>4369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METANO ROVERETO SNC DI PERINA E ZERBINI</text:p>
          </table:table-cell>
          <table:table-cell table:style-name="ce7" office:value-type="float" office:value="43.52" calcext:value-type="float">
            <text:p>43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370" calcext:value-type="float">
            <text:p>4370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METANO ROVERETO SNC DI PERINA E ZERBINI</text:p>
          </table:table-cell>
          <table:table-cell table:style-name="ce7" office:value-type="float" office:value="38.23" calcext:value-type="float">
            <text:p>38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371" calcext:value-type="float">
            <text:p>4371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AVIO SERVICE S.R.L. SOCIETA' CON UNICO SOCIO</text:p>
          </table:table-cell>
          <table:table-cell table:style-name="ce7" office:value-type="float" office:value="317.2" calcext:value-type="float">
            <text:p>317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372" calcext:value-type="float">
            <text:p>4372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BONA LAURA</text:p>
          </table:table-cell>
          <table:table-cell table:style-name="ce7" office:value-type="float" office:value="385" calcext:value-type="float">
            <text:p>38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73" calcext:value-type="float">
            <text:p>4373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LERICI RICCARDO</text:p>
          </table:table-cell>
          <table:table-cell table:style-name="ce7" office:value-type="float" office:value="384" calcext:value-type="float">
            <text:p>38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74" calcext:value-type="float">
            <text:p>4374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ZAMBRA SILVIA</text:p>
          </table:table-cell>
          <table:table-cell table:style-name="ce7" office:value-type="float" office:value="381" calcext:value-type="float">
            <text:p>38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75" calcext:value-type="float">
            <text:p>4375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HADI SAIDA</text:p>
          </table:table-cell>
          <table:table-cell table:style-name="ce7" office:value-type="float" office:value="650" calcext:value-type="float">
            <text:p>6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76" calcext:value-type="float">
            <text:p>4376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UCCURULLO VINCENZO</text:p>
          </table:table-cell>
          <table:table-cell table:style-name="ce7" office:value-type="float" office:value="400" calcext:value-type="float">
            <text:p>4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77" calcext:value-type="float">
            <text:p>4377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MAFFEI CLAUDIA</text:p>
          </table:table-cell>
          <table:table-cell table:style-name="ce7" office:value-type="float" office:value="157.5" calcext:value-type="float">
            <text:p>15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78" calcext:value-type="float">
            <text:p>4378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MENOLLI AINHOA USUA</text:p>
          </table:table-cell>
          <table:table-cell table:style-name="ce7" office:value-type="float" office:value="400" calcext:value-type="float">
            <text:p>4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79" calcext:value-type="float">
            <text:p>4379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AIARDI CRISTIAN</text:p>
          </table:table-cell>
          <table:table-cell table:style-name="ce7" office:value-type="float" office:value="133" calcext:value-type="float">
            <text:p>13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80" calcext:value-type="float">
            <text:p>4380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BERTOLINI CLAUDIA</text:p>
          </table:table-cell>
          <table:table-cell table:style-name="ce7" office:value-type="float" office:value="241.88" calcext:value-type="float">
            <text:p>241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81" calcext:value-type="float">
            <text:p>4381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REGOLINI NICOL</text:p>
          </table:table-cell>
          <table:table-cell table:style-name="ce7" office:value-type="float" office:value="90" calcext:value-type="float">
            <text:p>9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82" calcext:value-type="float">
            <text:p>4382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SCOGNAMILLO VINCENZO</text:p>
          </table:table-cell>
          <table:table-cell table:style-name="ce7" office:value-type="float" office:value="175" calcext:value-type="float">
            <text:p>17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83" calcext:value-type="float">
            <text:p>4383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PREZIOSI CIRO</text:p>
          </table:table-cell>
          <table:table-cell table:style-name="ce7" office:value-type="float" office:value="132" calcext:value-type="float">
            <text:p>13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84" calcext:value-type="float">
            <text:p>4384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BALDESSARINI CHIARA</text:p>
          </table:table-cell>
          <table:table-cell table:style-name="ce7" office:value-type="float" office:value="80" calcext:value-type="float">
            <text:p>8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85" calcext:value-type="float">
            <text:p>4385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ALIARI BENEDETTA</text:p>
          </table:table-cell>
          <table:table-cell table:style-name="ce7" office:value-type="float" office:value="46" calcext:value-type="float">
            <text:p>4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386" calcext:value-type="float">
            <text:p>4386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RESIDENZA "AL PARCO"</text:p>
          </table:table-cell>
          <table:table-cell table:style-name="ce7" office:value-type="float" office:value="36.4" calcext:value-type="float">
            <text:p>36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3914.37" calcext:value-type="float">
            <text:p>3.914,3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4" office:value-type="date" office:date-value="2021-11-23" calcext:value-type="date">
            <text:p>23/11/2021</text:p>
          </table:table-cell>
          <table:table-cell table:style-name="ce5" office:value-type="string" calcext:value-type="string">
            <text:p>ASSOCIAZIONE AMICI LABORATORIO DI STORIA DI ROVERETO APS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4389" calcext:value-type="float">
            <text:p>4389</text:p>
          </table:table-cell>
          <table:table-cell table:style-name="ce4" office:value-type="date" office:date-value="2021-11-24" calcext:value-type="date">
            <text:p>24/11/2021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488873.61" calcext:value-type="float">
            <text:p>488.873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4" office:value-type="date" office:date-value="2021-11-24" calcext:value-type="date">
            <text:p>24/11/2021</text:p>
          </table:table-cell>
          <table:table-cell table:style-name="ce5" office:value-type="string" calcext:value-type="string">
            <text:p>COOPERATIVA LAGORAI</text:p>
          </table:table-cell>
          <table:table-cell table:style-name="ce7" office:value-type="float" office:value="64694.62" calcext:value-type="float">
            <text:p>64.694,6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4" office:value-type="date" office:date-value="2021-11-24" calcext:value-type="date">
            <text:p>24/11/2021</text:p>
          </table:table-cell>
          <table:table-cell table:style-name="ce5" office:value-type="string" calcext:value-type="string">
            <text:p>COOPERATIVA LAGORAI</text:p>
          </table:table-cell>
          <table:table-cell table:style-name="ce7" office:value-type="float" office:value="28657.55" calcext:value-type="float">
            <text:p>28.657,5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392" calcext:value-type="float">
            <text:p>4392</text:p>
          </table:table-cell>
          <table:table-cell table:style-name="ce4" office:value-type="date" office:date-value="2021-11-24" calcext:value-type="date">
            <text:p>24/11/2021</text:p>
          </table:table-cell>
          <table:table-cell table:style-name="ce5" office:value-type="string" calcext:value-type="string">
            <text:p>R.C.P. SOCIETA' DI INGEGNERIA SNC</text:p>
          </table:table-cell>
          <table:table-cell table:style-name="ce7" office:value-type="float" office:value="1664.72" calcext:value-type="float">
            <text:p>1.664,7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393" calcext:value-type="float">
            <text:p>4393</text:p>
          </table:table-cell>
          <table:table-cell table:style-name="ce4" office:value-type="date" office:date-value="2021-11-24" calcext:value-type="date">
            <text:p>24/11/2021</text:p>
          </table:table-cell>
          <table:table-cell table:style-name="ce5" office:value-type="string" calcext:value-type="string">
            <text:p>R.C.P. SOCIETA' DI INGEGNERIA SNC</text:p>
          </table:table-cell>
          <table:table-cell table:style-name="ce7" office:value-type="float" office:value="2707.76" calcext:value-type="float">
            <text:p>2.707,7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4" office:value-type="date" office:date-value="2021-11-24" calcext:value-type="date">
            <text:p>24/11/2021</text:p>
          </table:table-cell>
          <table:table-cell table:style-name="ce5" office:value-type="string" calcext:value-type="string">
            <text:p>R.C.P. SOCIETA' DI INGEGNERIA SNC</text:p>
          </table:table-cell>
          <table:table-cell table:style-name="ce7" office:value-type="float" office:value="1395.68" calcext:value-type="float">
            <text:p>1.395,6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395" calcext:value-type="float">
            <text:p>4395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5" office:value-type="string" calcext:value-type="string">
            <text:p>AUTORITÀ NAZIONALE ANTICORRUZIONE</text:p>
          </table:table-cell>
          <table:table-cell table:style-name="ce7" office:value-type="float" office:value="375" calcext:value-type="float">
            <text:p>37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2" office:value-type="float" office:value="4396" calcext:value-type="float">
            <text:p>4396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5" office:value-type="string" calcext:value-type="string">
            <text:p>CONSORZIO DI MIGLIORAMENTO FONDIARIO DI PANNONE</text:p>
          </table:table-cell>
          <table:table-cell table:style-name="ce7" office:value-type="float" office:value="6713" calcext:value-type="float">
            <text:p>6.71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4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QSA SRL ENGINEERING CONSULTING TRAINING</text:p>
          </table:table-cell>
          <table:table-cell table:style-name="ce7" office:value-type="float" office:value="2752.2" calcext:value-type="float">
            <text:p>2.752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2" office:value-type="float" office:value="4398" calcext:value-type="float">
            <text:p>4398</text:p>
          </table:table-cell>
          <table:table-cell table:style-name="ce4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LA RETE SRL</text:p>
          </table:table-cell>
          <table:table-cell table:style-name="ce7" office:value-type="float" office:value="657.34" calcext:value-type="float">
            <text:p>657,3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1017"/>
        </table:table-row>
        <table:table-row table:style-name="ro3">
          <table:table-cell table:style-name="ce2" office:value-type="float" office:value="4399" calcext:value-type="float">
            <text:p>4399</text:p>
          </table:table-cell>
          <table:table-cell table:style-name="ce4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VIVAI TOMASI DI TOMASI ROBERTO</text:p>
          </table:table-cell>
          <table:table-cell table:style-name="ce7" office:value-type="float" office:value="484" calcext:value-type="float">
            <text:p>48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4400" calcext:value-type="float">
            <text:p>4400</text:p>
          </table:table-cell>
          <table:table-cell table:style-name="ce4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463.6" calcext:value-type="float">
            <text:p>463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01" calcext:value-type="float">
            <text:p>4401</text:p>
          </table:table-cell>
          <table:table-cell table:style-name="ce4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597.8" calcext:value-type="float">
            <text:p>597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02" calcext:value-type="float">
            <text:p>4402</text:p>
          </table:table-cell>
          <table:table-cell table:style-name="ce4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PROGETTO SALUTE SRL</text:p>
          </table:table-cell>
          <table:table-cell table:style-name="ce7" office:value-type="float" office:value="1321" calcext:value-type="float">
            <text:p>1.32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sanitari</text:p>
          </table:table-cell>
          <table:table-cell table:number-columns-repeated="1017"/>
        </table:table-row>
        <table:table-row table:style-name="ro3">
          <table:table-cell table:style-name="ce2" office:value-type="float" office:value="4403" calcext:value-type="float">
            <text:p>4403</text:p>
          </table:table-cell>
          <table:table-cell table:style-name="ce4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PROGETTO SALUTE SRL</text:p>
          </table:table-cell>
          <table:table-cell table:style-name="ce7" office:value-type="float" office:value="550" calcext:value-type="float">
            <text:p>5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4404" calcext:value-type="float">
            <text:p>4404</text:p>
          </table:table-cell>
          <table:table-cell table:style-name="ce4" office:value-type="date" office:date-value="2021-11-26" calcext:value-type="date">
            <text:p>26/11/2021</text:p>
          </table:table-cell>
          <table:table-cell table:style-name="ce5" office:value-type="string" calcext:value-type="string">
            <text:p>INNOSISTEMI S.R.L. UNIPERSONALE</text:p>
          </table:table-cell>
          <table:table-cell table:style-name="ce7" office:value-type="float" office:value="59444.87" calcext:value-type="float">
            <text:p>59.444,8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3200" calcext:value-type="float">
            <text:p>3.2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5017" calcext:value-type="float">
            <text:p>5.017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65" calcext:value-type="float">
            <text:p>16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08" calcext:value-type="float">
            <text:p>4408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4310" calcext:value-type="float">
            <text:p>4.31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09" calcext:value-type="float">
            <text:p>4409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0873" calcext:value-type="float">
            <text:p>10.87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0" calcext:value-type="float">
            <text:p>4410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50" calcext:value-type="float">
            <text:p>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1" calcext:value-type="float">
            <text:p>4411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169" calcext:value-type="float">
            <text:p>1.169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2" calcext:value-type="float">
            <text:p>4412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93" calcext:value-type="float">
            <text:p>19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3" calcext:value-type="float">
            <text:p>4413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39265" calcext:value-type="float">
            <text:p>39.26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4" calcext:value-type="float">
            <text:p>4414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176" calcext:value-type="float">
            <text:p>1.17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5" calcext:value-type="float">
            <text:p>4415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35567" calcext:value-type="float">
            <text:p>35.567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430" calcext:value-type="float">
            <text:p>4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7" calcext:value-type="float">
            <text:p>4417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4116" calcext:value-type="float">
            <text:p>4.11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8" calcext:value-type="float">
            <text:p>4418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994" calcext:value-type="float">
            <text:p>99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19" calcext:value-type="float">
            <text:p>4419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587" calcext:value-type="float">
            <text:p>587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4424" calcext:value-type="float">
            <text:p>4424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AZIENDA PER IL TURISMO ROVERETO E VALLAGARINA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4425" calcext:value-type="float">
            <text:p>4425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277.55" calcext:value-type="float">
            <text:p>277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426" calcext:value-type="float">
            <text:p>4426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IL LIBRAIO DI SERAFINI MARIO E C. SAS</text:p>
          </table:table-cell>
          <table:table-cell table:style-name="ce7" office:value-type="float" office:value="254.23" calcext:value-type="float">
            <text:p>254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427" calcext:value-type="float">
            <text:p>4427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2136.15" calcext:value-type="float">
            <text:p>2.136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428" calcext:value-type="float">
            <text:p>4428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728.23" calcext:value-type="float">
            <text:p>728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429" calcext:value-type="float">
            <text:p>4429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112.85" calcext:value-type="float">
            <text:p>112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430" calcext:value-type="float">
            <text:p>4430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606.86" calcext:value-type="float">
            <text:p>606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431" calcext:value-type="float">
            <text:p>4431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739.88" calcext:value-type="float">
            <text:p>739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432" calcext:value-type="float">
            <text:p>4432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1259.62" calcext:value-type="float">
            <text:p>1.259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494.95" calcext:value-type="float">
            <text:p>494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434" calcext:value-type="float">
            <text:p>4434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4727.5" calcext:value-type="float">
            <text:p>4.72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435" calcext:value-type="float">
            <text:p>4435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97.15" calcext:value-type="float">
            <text:p>197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436" calcext:value-type="float">
            <text:p>4436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95.45" calcext:value-type="float">
            <text:p>95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437" calcext:value-type="float">
            <text:p>4437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557.48" calcext:value-type="float">
            <text:p>1.557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438" calcext:value-type="float">
            <text:p>4438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18.81" calcext:value-type="float">
            <text:p>51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439" calcext:value-type="float">
            <text:p>4439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67.75" calcext:value-type="float">
            <text:p>46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440" calcext:value-type="float">
            <text:p>4440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6.42" calcext:value-type="float">
            <text:p>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441" calcext:value-type="float">
            <text:p>4441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40.91" calcext:value-type="float">
            <text:p>140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442" calcext:value-type="float">
            <text:p>4442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443" calcext:value-type="float">
            <text:p>4443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444" calcext:value-type="float">
            <text:p>4444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445" calcext:value-type="float">
            <text:p>4445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TUSELLI ALESSIA</text:p>
          </table:table-cell>
          <table:table-cell table:style-name="ce7" office:value-type="float" office:value="100" calcext:value-type="float">
            <text:p>1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4446" calcext:value-type="float">
            <text:p>4446</text:p>
          </table:table-cell>
          <table:table-cell table:style-name="ce4" office:value-type="date" office:date-value="2021-11-29" calcext:value-type="date">
            <text:p>29/11/2021</text:p>
          </table:table-cell>
          <table:table-cell table:style-name="ce5" office:value-type="string" calcext:value-type="string">
            <text:p>CONDOMINIO LARICE</text:p>
          </table:table-cell>
          <table:table-cell table:style-name="ce7" office:value-type="float" office:value="72.07" calcext:value-type="float">
            <text:p>72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447" calcext:value-type="float">
            <text:p>4447</text:p>
          </table:table-cell>
          <table:table-cell table:style-name="ce4" office:value-type="date" office:date-value="2021-11-30" calcext:value-type="date">
            <text:p>30/11/2021</text:p>
          </table:table-cell>
          <table:table-cell table:style-name="ce5" office:value-type="string" calcext:value-type="string">
            <text:p>ISTITUTO COMPRENSIVO DI MORI</text:p>
          </table:table-cell>
          <table:table-cell table:style-name="ce7" office:value-type="float" office:value="2183.49" calcext:value-type="float">
            <text:p>2.183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4448" calcext:value-type="float">
            <text:p>4448</text:p>
          </table:table-cell>
          <table:table-cell table:style-name="ce4" office:value-type="date" office:date-value="2021-11-30" calcext:value-type="date">
            <text:p>30/11/2021</text:p>
          </table:table-cell>
          <table:table-cell table:style-name="ce5" office:value-type="string" calcext:value-type="string">
            <text:p>ISTITUTO COMPRENSIVO DI MORI</text:p>
          </table:table-cell>
          <table:table-cell table:style-name="ce7" office:value-type="float" office:value="2183.49" calcext:value-type="float">
            <text:p>2.183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4450" calcext:value-type="float">
            <text:p>4450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461.16" calcext:value-type="float">
            <text:p>461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451" calcext:value-type="float">
            <text:p>4451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FERRUZZI SERVIZI SRL</text:p>
          </table:table-cell>
          <table:table-cell table:style-name="ce7" office:value-type="float" office:value="444.74" calcext:value-type="float">
            <text:p>444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452" calcext:value-type="float">
            <text:p>4452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FERRUZZI SERVIZI SRL</text:p>
          </table:table-cell>
          <table:table-cell table:style-name="ce7" office:value-type="float" office:value="242.87" calcext:value-type="float">
            <text:p>242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453" calcext:value-type="float">
            <text:p>4453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JOLLY SCARPE SPA</text:p>
          </table:table-cell>
          <table:table-cell table:style-name="ce7" office:value-type="float" office:value="597.8" calcext:value-type="float">
            <text:p>597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2" office:value-type="float" office:value="4454" calcext:value-type="float">
            <text:p>4454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143" calcext:value-type="float">
            <text:p>14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4455" calcext:value-type="float">
            <text:p>4455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43.55" calcext:value-type="float">
            <text:p>543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56" calcext:value-type="float">
            <text:p>4456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8.52" calcext:value-type="float">
            <text:p>68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57" calcext:value-type="float">
            <text:p>4457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0.3" calcext:value-type="float">
            <text:p>230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58" calcext:value-type="float">
            <text:p>4458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.72" calcext:value-type="float">
            <text:p>43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59" calcext:value-type="float">
            <text:p>4459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6.11" calcext:value-type="float">
            <text:p>96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0" calcext:value-type="float">
            <text:p>4460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.17" calcext:value-type="float">
            <text:p>18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1" calcext:value-type="float">
            <text:p>4461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64.22" calcext:value-type="float">
            <text:p>264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2" calcext:value-type="float">
            <text:p>4462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8.01" calcext:value-type="float">
            <text:p>248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3" calcext:value-type="float">
            <text:p>4463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64.19" calcext:value-type="float">
            <text:p>86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4" calcext:value-type="float">
            <text:p>4464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30.12" calcext:value-type="float">
            <text:p>1.830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5" calcext:value-type="float">
            <text:p>4465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1.82" calcext:value-type="float">
            <text:p>361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6" calcext:value-type="float">
            <text:p>4466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2.14" calcext:value-type="float">
            <text:p>132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7" calcext:value-type="float">
            <text:p>4467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8.32" calcext:value-type="float">
            <text:p>118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8" calcext:value-type="float">
            <text:p>4468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73.91" calcext:value-type="float">
            <text:p>273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69" calcext:value-type="float">
            <text:p>4469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1.62" calcext:value-type="float">
            <text:p>51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0" calcext:value-type="float">
            <text:p>4470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40.73" calcext:value-type="float">
            <text:p>540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1" calcext:value-type="float">
            <text:p>4471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.89" calcext:value-type="float">
            <text:p>3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2" calcext:value-type="float">
            <text:p>4472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0.89" calcext:value-type="float">
            <text:p>130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3" calcext:value-type="float">
            <text:p>4473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7.32" calcext:value-type="float">
            <text:p>77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4" calcext:value-type="float">
            <text:p>4474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91.46" calcext:value-type="float">
            <text:p>691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5" calcext:value-type="float">
            <text:p>4475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43" calcext:value-type="float">
            <text:p>14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6" calcext:value-type="float">
            <text:p>4476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.98" calcext:value-type="float">
            <text:p>18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7" calcext:value-type="float">
            <text:p>4477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49.75" calcext:value-type="float">
            <text:p>749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8" calcext:value-type="float">
            <text:p>4478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66.3" calcext:value-type="float">
            <text:p>666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79" calcext:value-type="float">
            <text:p>4479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VIVAI TOMASI DI TOMASI ROBERTO</text:p>
          </table:table-cell>
          <table:table-cell table:style-name="ce7" office:value-type="float" office:value="2271.04" calcext:value-type="float">
            <text:p>2.271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480" calcext:value-type="float">
            <text:p>4480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804.25" calcext:value-type="float">
            <text:p>804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81" calcext:value-type="float">
            <text:p>4481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796.82" calcext:value-type="float">
            <text:p>796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82" calcext:value-type="float">
            <text:p>4482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622.3" calcext:value-type="float">
            <text:p>622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83" calcext:value-type="float">
            <text:p>4483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207.95" calcext:value-type="float">
            <text:p>207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84" calcext:value-type="float">
            <text:p>4484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83.67" calcext:value-type="float">
            <text:p>183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85" calcext:value-type="float">
            <text:p>4485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86" calcext:value-type="float">
            <text:p>4486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482.32" calcext:value-type="float">
            <text:p>482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87" calcext:value-type="float">
            <text:p>4487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84.27" calcext:value-type="float">
            <text:p>184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488" calcext:value-type="float">
            <text:p>4488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34.2" calcext:value-type="float">
            <text:p>134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489" calcext:value-type="float">
            <text:p>4489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INNOSISTEMI S.R.L. UNIPERSONALE</text:p>
          </table:table-cell>
          <table:table-cell table:style-name="ce7" office:value-type="float" office:value="28229.47" calcext:value-type="float">
            <text:p>28.229,4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4491" calcext:value-type="float">
            <text:p>4491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51.68" calcext:value-type="float">
            <text:p>151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769.68" calcext:value-type="float">
            <text:p>2.769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4498" calcext:value-type="float">
            <text:p>4498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030.32" calcext:value-type="float">
            <text:p>6.03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4507" calcext:value-type="float">
            <text:p>4507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31.53" calcext:value-type="float">
            <text:p>31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62" calcext:value-type="float">
            <text:p>4562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270.99" calcext:value-type="float">
            <text:p>1.270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65" calcext:value-type="float">
            <text:p>4565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123.84" calcext:value-type="float">
            <text:p>1.123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68" calcext:value-type="float">
            <text:p>4568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19.07" calcext:value-type="float">
            <text:p>619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566.98" calcext:value-type="float">
            <text:p>566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94.92" calcext:value-type="float">
            <text:p>694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75" calcext:value-type="float">
            <text:p>4575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16.44" calcext:value-type="float">
            <text:p>216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43.36" calcext:value-type="float">
            <text:p>143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77" calcext:value-type="float">
            <text:p>4577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6.45" calcext:value-type="float">
            <text:p>66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78" calcext:value-type="float">
            <text:p>4578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0098.72" calcext:value-type="float">
            <text:p>10.098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79" calcext:value-type="float">
            <text:p>4579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600" calcext:value-type="float">
            <text:p>6.6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80" calcext:value-type="float">
            <text:p>4580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.38" calcext:value-type="float">
            <text:p>6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81" calcext:value-type="float">
            <text:p>4581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4329.44" calcext:value-type="float">
            <text:p>14.329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82" calcext:value-type="float">
            <text:p>4582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087.17" calcext:value-type="float">
            <text:p>1.087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83" calcext:value-type="float">
            <text:p>4583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891.51" calcext:value-type="float">
            <text:p>891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4584" calcext:value-type="float">
            <text:p>4584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16.43" calcext:value-type="float">
            <text:p>216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5">
          <table:table-cell table:style-name="ce2" office:value-type="float" office:value="4586" calcext:value-type="float">
            <text:p>4586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2433.28" calcext:value-type="float">
            <text:p>2.433,2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5" office:value-type="string" calcext:value-type="string">
            <text:p>Rimborsi in conto capitale ad Amministrazioni Locali di somme non dovute o incassate in eccesso</text:p>
          </table:table-cell>
          <table:table-cell table:number-columns-repeated="1017"/>
        </table:table-row>
        <table:table-row table:style-name="ro3">
          <table:table-cell table:style-name="ce2" office:value-type="float" office:value="4595" calcext:value-type="float">
            <text:p>4595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FERRUZZI SERVIZI SRL</text:p>
          </table:table-cell>
          <table:table-cell table:style-name="ce7" office:value-type="float" office:value="915.95" calcext:value-type="float">
            <text:p>915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596" calcext:value-type="float">
            <text:p>4596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T.E.S. S.P.A.</text:p>
          </table:table-cell>
          <table:table-cell table:style-name="ce7" office:value-type="float" office:value="81.01" calcext:value-type="float">
            <text:p>81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597" calcext:value-type="float">
            <text:p>4597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ITEA S.P.A. - ISTITUTO TRENTINO PER L'EDILIZIA ABITATIVA</text:p>
          </table:table-cell>
          <table:table-cell table:style-name="ce7" office:value-type="float" office:value="89.1" calcext:value-type="float">
            <text:p>89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598" calcext:value-type="float">
            <text:p>4598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ITEA S.P.A. - ISTITUTO TRENTINO PER L'EDILIZIA ABITATIVA</text:p>
          </table:table-cell>
          <table:table-cell table:style-name="ce7" office:value-type="float" office:value="89.1" calcext:value-type="float">
            <text:p>89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599" calcext:value-type="float">
            <text:p>4599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ITEA S.P.A. - ISTITUTO TRENTINO PER L'EDILIZIA ABITATIVA</text:p>
          </table:table-cell>
          <table:table-cell table:style-name="ce7" office:value-type="float" office:value="89.1" calcext:value-type="float">
            <text:p>89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600" calcext:value-type="float">
            <text:p>4600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ITEA S.P.A. - ISTITUTO TRENTINO PER L'EDILIZIA ABITATIVA</text:p>
          </table:table-cell>
          <table:table-cell table:style-name="ce7" office:value-type="float" office:value="89.1" calcext:value-type="float">
            <text:p>89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601" calcext:value-type="float">
            <text:p>4601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WURTH SRL</text:p>
          </table:table-cell>
          <table:table-cell table:style-name="ce7" office:value-type="float" office:value="82.48" calcext:value-type="float">
            <text:p>82,4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2" office:value-type="float" office:value="4602" calcext:value-type="float">
            <text:p>4602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GEORICERCHE SRL</text:p>
          </table:table-cell>
          <table:table-cell table:style-name="ce7" office:value-type="float" office:value="13384.05" calcext:value-type="float">
            <text:p>13.384,0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603" calcext:value-type="float">
            <text:p>4603</text:p>
          </table:table-cell>
          <table:table-cell table:style-name="ce4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90.95" calcext:value-type="float">
            <text:p>90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604" calcext:value-type="float">
            <text:p>4604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786.02" calcext:value-type="float">
            <text:p>2.786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605" calcext:value-type="float">
            <text:p>4605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301.74" calcext:value-type="float">
            <text:p>1.301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606" calcext:value-type="float">
            <text:p>4606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WOLTERS KLUWER ITALIA SRL</text:p>
          </table:table-cell>
          <table:table-cell table:style-name="ce7" office:value-type="float" office:value="396.21" calcext:value-type="float">
            <text:p>396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8.7" calcext:value-type="float">
            <text:p>18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608" calcext:value-type="float">
            <text:p>4608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915" calcext:value-type="float">
            <text:p>915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1017"/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198.86" calcext:value-type="float">
            <text:p>198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25" calcext:value-type="float">
            <text:p>4625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84.67" calcext:value-type="float">
            <text:p>84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26" calcext:value-type="float">
            <text:p>4626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365.66" calcext:value-type="float">
            <text:p>365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27" calcext:value-type="float">
            <text:p>4627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1134.48" calcext:value-type="float">
            <text:p>1.13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28" calcext:value-type="float">
            <text:p>4628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193.96" calcext:value-type="float">
            <text:p>193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200.53" calcext:value-type="float">
            <text:p>200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206.89" calcext:value-type="float">
            <text:p>206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31" calcext:value-type="float">
            <text:p>4631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722.12" calcext:value-type="float">
            <text:p>722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32" calcext:value-type="float">
            <text:p>4632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A.P.S.P. "OPERA ROMANI"</text:p>
          </table:table-cell>
          <table:table-cell table:style-name="ce7" office:value-type="float" office:value="832.5" calcext:value-type="float">
            <text:p>832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7" office:value-type="float" office:value="1111.57" calcext:value-type="float">
            <text:p>1.111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4634" calcext:value-type="float">
            <text:p>4634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7" office:value-type="float" office:value="319.9" calcext:value-type="float">
            <text:p>319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LIBRERIA EINAUDI DI CAMPADELLI MAURO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36" calcext:value-type="float">
            <text:p>4636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LIBRERIA ANCORA SRL</text:p>
          </table:table-cell>
          <table:table-cell table:style-name="ce7" office:value-type="float" office:value="1204.87" calcext:value-type="float">
            <text:p>1.204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CARTOLIBRERIA ROSMINI DI MOLINARI FRANCO &amp; C. SAS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38" calcext:value-type="float">
            <text:p>4638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EDIZIONI CENTRO STUDI ERICKSON SPA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39" calcext:value-type="float">
            <text:p>4639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GALTEX S.R.L. A SOCIO UNICO</text:p>
          </table:table-cell>
          <table:table-cell table:style-name="ce7" office:value-type="float" office:value="412.46" calcext:value-type="float">
            <text:p>412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40" calcext:value-type="float">
            <text:p>4640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METANO ROVERETO SNC DI PERINA E ZERBINI</text:p>
          </table:table-cell>
          <table:table-cell table:style-name="ce7" office:value-type="float" office:value="40.51" calcext:value-type="float">
            <text:p>40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41" calcext:value-type="float">
            <text:p>4641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METANO ROVERETO SNC DI PERINA E ZERBINI</text:p>
          </table:table-cell>
          <table:table-cell table:style-name="ce7" office:value-type="float" office:value="37.87" calcext:value-type="float">
            <text:p>37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42" calcext:value-type="float">
            <text:p>4642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OMP FLLI PETRELLA &amp; C. SNC</text:p>
          </table:table-cell>
          <table:table-cell table:style-name="ce7" office:value-type="float" office:value="3081.29" calcext:value-type="float">
            <text:p>3.081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643" calcext:value-type="float">
            <text:p>4643</text:p>
          </table:table-cell>
          <table:table-cell table:style-name="ce4" office:value-type="date" office:date-value="2021-12-13" calcext:value-type="date">
            <text:p>13/12/2021</text:p>
          </table:table-cell>
          <table:table-cell table:style-name="ce5" office:value-type="string" calcext:value-type="string">
            <text:p>BORZ S.R.L.</text:p>
          </table:table-cell>
          <table:table-cell table:style-name="ce7" office:value-type="float" office:value="116.88" calcext:value-type="float">
            <text:p>116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649" calcext:value-type="float">
            <text:p>4649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277.16" calcext:value-type="float">
            <text:p>277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2136.15" calcext:value-type="float">
            <text:p>2.136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728.23" calcext:value-type="float">
            <text:p>728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652" calcext:value-type="float">
            <text:p>4652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245.68" calcext:value-type="float">
            <text:p>245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653" calcext:value-type="float">
            <text:p>4653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606.86" calcext:value-type="float">
            <text:p>606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654" calcext:value-type="float">
            <text:p>4654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739.88" calcext:value-type="float">
            <text:p>739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655" calcext:value-type="float">
            <text:p>4655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1259.62" calcext:value-type="float">
            <text:p>1.259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656" calcext:value-type="float">
            <text:p>4656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631.96" calcext:value-type="float">
            <text:p>631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657" calcext:value-type="float">
            <text:p>4657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91.5" calcext:value-type="float">
            <text:p>91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4658" calcext:value-type="float">
            <text:p>4658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385.48" calcext:value-type="float">
            <text:p>385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59" calcext:value-type="float">
            <text:p>4659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WALEC Srl</text:p>
          </table:table-cell>
          <table:table-cell table:style-name="ce7" office:value-type="float" office:value="12591.47" calcext:value-type="float">
            <text:p>12.591,4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T.S.SERVICE SRL</text:p>
          </table:table-cell>
          <table:table-cell table:style-name="ce7" office:value-type="float" office:value="4727.5" calcext:value-type="float">
            <text:p>4.72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4661" calcext:value-type="float">
            <text:p>4661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817.85" calcext:value-type="float">
            <text:p>817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4662" calcext:value-type="float">
            <text:p>4662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367.54" calcext:value-type="float">
            <text:p>367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4663" calcext:value-type="float">
            <text:p>4663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168.74" calcext:value-type="float">
            <text:p>168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4664" calcext:value-type="float">
            <text:p>4664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2148.25" calcext:value-type="float">
            <text:p>2.148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4665" calcext:value-type="float">
            <text:p>4665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182.3" calcext:value-type="float">
            <text:p>182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NC MICROIMAGE DI NICOLETTI GIACOMO S.A.S.</text:p>
          </table:table-cell>
          <table:table-cell table:style-name="ce7" office:value-type="float" office:value="1617.72" calcext:value-type="float">
            <text:p>1.617,7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4667" calcext:value-type="float">
            <text:p>4667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SILMAR SRL</text:p>
          </table:table-cell>
          <table:table-cell table:style-name="ce7" office:value-type="float" office:value="146.4" calcext:value-type="float">
            <text:p>146,4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2" office:value-type="float" office:value="4668" calcext:value-type="float">
            <text:p>4668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CHIZZOLA COMBUSTIBILI E LEGNAMI SRL</text:p>
          </table:table-cell>
          <table:table-cell table:style-name="ce7" office:value-type="float" office:value="396.5" calcext:value-type="float">
            <text:p>396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669" calcext:value-type="float">
            <text:p>4669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D.P.A. SRL - DEPUR PADANA ACQUE</text:p>
          </table:table-cell>
          <table:table-cell table:style-name="ce7" office:value-type="float" office:value="446.52" calcext:value-type="float">
            <text:p>446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670" calcext:value-type="float">
            <text:p>4670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183.15" calcext:value-type="float">
            <text:p>183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328.6" calcext:value-type="float">
            <text:p>328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72" calcext:value-type="float">
            <text:p>4672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1739.49" calcext:value-type="float">
            <text:p>1.739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73" calcext:value-type="float">
            <text:p>4673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GHENO VERA</text:p>
          </table:table-cell>
          <table:table-cell table:style-name="ce7" office:value-type="float" office:value="150" calcext:value-type="float">
            <text:p>1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2" office:value-type="float" office:value="4674" calcext:value-type="float">
            <text:p>4674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FERRUZZI SERVIZI SRL</text:p>
          </table:table-cell>
          <table:table-cell table:style-name="ce7" office:value-type="float" office:value="836.79" calcext:value-type="float">
            <text:p>836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75" calcext:value-type="float">
            <text:p>4675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CONDOMINIO LARICE</text:p>
          </table:table-cell>
          <table:table-cell table:style-name="ce7" office:value-type="float" office:value="146.03" calcext:value-type="float">
            <text:p>146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676" calcext:value-type="float">
            <text:p>4676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CONDOMINIO LARICE</text:p>
          </table:table-cell>
          <table:table-cell table:style-name="ce7" office:value-type="float" office:value="37.99" calcext:value-type="float">
            <text:p>37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677" calcext:value-type="float">
            <text:p>4677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ALSCO ITALIA S.R.L.</text:p>
          </table:table-cell>
          <table:table-cell table:style-name="ce7" office:value-type="float" office:value="341.6" calcext:value-type="float">
            <text:p>341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4678" calcext:value-type="float">
            <text:p>4678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LIBRERIA PICCOLOBLU DI PATRIZIA BARBARA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79" calcext:value-type="float">
            <text:p>4679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7820.44" calcext:value-type="float">
            <text:p>7.820,4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1017"/>
        </table:table-row>
        <table:table-row table:style-name="ro4">
          <table:table-cell table:style-name="ce2" office:value-type="float" office:value="4680" calcext:value-type="float">
            <text:p>4680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CONSORZIO IRRIGUO DI MIGLIORAMENTO FONDIARIO DI MORI</text:p>
          </table:table-cell>
          <table:table-cell table:style-name="ce7" office:value-type="float" office:value="227" calcext:value-type="float">
            <text:p>227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4681" calcext:value-type="float">
            <text:p>4681</text:p>
          </table:table-cell>
          <table:table-cell table:style-name="ce4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PLURIFONDS - FONDO PENSIONE PENSPLAN</text:p>
          </table:table-cell>
          <table:table-cell table:style-name="ce7" office:value-type="float" office:value="2555.52" calcext:value-type="float">
            <text:p>2.555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4691" calcext:value-type="float">
            <text:p>4691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WALEC Srl</text:p>
          </table:table-cell>
          <table:table-cell table:style-name="ce7" office:value-type="float" office:value="155000" calcext:value-type="float">
            <text:p>155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WALEC Srl</text:p>
          </table:table-cell>
          <table:table-cell table:style-name="ce7" office:value-type="float" office:value="89662" calcext:value-type="float">
            <text:p>89.662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693" calcext:value-type="float">
            <text:p>4693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WALEC Srl</text:p>
          </table:table-cell>
          <table:table-cell table:style-name="ce7" office:value-type="float" office:value="29581.76" calcext:value-type="float">
            <text:p>29.581,7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4694" calcext:value-type="float">
            <text:p>4694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827.23" calcext:value-type="float">
            <text:p>827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95" calcext:value-type="float">
            <text:p>4695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884.71" calcext:value-type="float">
            <text:p>884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696" calcext:value-type="float">
            <text:p>4696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8.8" calcext:value-type="float">
            <text:p>8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3">
          <table:table-cell table:style-name="ce2" office:value-type="float" office:value="4697" calcext:value-type="float">
            <text:p>4697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692.24" calcext:value-type="float">
            <text:p>692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98" calcext:value-type="float">
            <text:p>4698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233.53" calcext:value-type="float">
            <text:p>233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699" calcext:value-type="float">
            <text:p>4699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MORELLI GIUSEPPE S.R.L.</text:p>
          </table:table-cell>
          <table:table-cell table:style-name="ce7" office:value-type="float" office:value="1896.71" calcext:value-type="float">
            <text:p>1.896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00" calcext:value-type="float">
            <text:p>4700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5.36" calcext:value-type="float">
            <text:p>5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701" calcext:value-type="float">
            <text:p>4701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0.58" calcext:value-type="float">
            <text:p>0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702" calcext:value-type="float">
            <text:p>4702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6.43" calcext:value-type="float">
            <text:p>6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703" calcext:value-type="float">
            <text:p>4703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5.77" calcext:value-type="float">
            <text:p>5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4705" calcext:value-type="float">
            <text:p>4705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CHEMOLLI DANILO</text:p>
          </table:table-cell>
          <table:table-cell table:style-name="ce7" office:value-type="float" office:value="7194.1" calcext:value-type="float">
            <text:p>7.194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4706" calcext:value-type="float">
            <text:p>4706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CHEMOLLI DANILO</text:p>
          </table:table-cell>
          <table:table-cell table:style-name="ce7" office:value-type="float" office:value="2685.61" calcext:value-type="float">
            <text:p>2.685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2" office:value-type="float" office:value="4707" calcext:value-type="float">
            <text:p>4707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41.68" calcext:value-type="float">
            <text:p>1.141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08" calcext:value-type="float">
            <text:p>4708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509.42" calcext:value-type="float">
            <text:p>2.509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09" calcext:value-type="float">
            <text:p>4709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270.77" calcext:value-type="float">
            <text:p>3.270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WURTH SRL</text:p>
          </table:table-cell>
          <table:table-cell table:style-name="ce7" office:value-type="float" office:value="202.71" calcext:value-type="float">
            <text:p>202,7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1017"/>
        </table:table-row>
        <table:table-row table:style-name="ro3">
          <table:table-cell table:style-name="ce2" office:value-type="float" office:value="4711" calcext:value-type="float">
            <text:p>4711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MORELLI GIUSEPPE S.R.L.</text:p>
          </table:table-cell>
          <table:table-cell table:style-name="ce7" office:value-type="float" office:value="818.8" calcext:value-type="float">
            <text:p>818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12" calcext:value-type="float">
            <text:p>4712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BONA LAURA</text:p>
          </table:table-cell>
          <table:table-cell table:style-name="ce7" office:value-type="float" office:value="323.75" calcext:value-type="float">
            <text:p>323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13" calcext:value-type="float">
            <text:p>4713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HADI SAIDA</text:p>
          </table:table-cell>
          <table:table-cell table:style-name="ce7" office:value-type="float" office:value="650" calcext:value-type="float">
            <text:p>6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14" calcext:value-type="float">
            <text:p>4714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CUCCURULLO VINCENZO</text:p>
          </table:table-cell>
          <table:table-cell table:style-name="ce7" office:value-type="float" office:value="400" calcext:value-type="float">
            <text:p>4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15" calcext:value-type="float">
            <text:p>4715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MENOLLI AINHOA USUA</text:p>
          </table:table-cell>
          <table:table-cell table:style-name="ce7" office:value-type="float" office:value="362" calcext:value-type="float">
            <text:p>3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16" calcext:value-type="float">
            <text:p>4716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AIARDI CRISTIAN</text:p>
          </table:table-cell>
          <table:table-cell table:style-name="ce7" office:value-type="float" office:value="197.75" calcext:value-type="float">
            <text:p>19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17" calcext:value-type="float">
            <text:p>4717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BERTOLINI CLAUDIA</text:p>
          </table:table-cell>
          <table:table-cell table:style-name="ce7" office:value-type="float" office:value="276.75" calcext:value-type="float">
            <text:p>276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18" calcext:value-type="float">
            <text:p>4718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REGOLINI NICOL</text:p>
          </table:table-cell>
          <table:table-cell table:style-name="ce7" office:value-type="float" office:value="120" calcext:value-type="float">
            <text:p>12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19" calcext:value-type="float">
            <text:p>4719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SCOGNAMILLO VINCENZO</text:p>
          </table:table-cell>
          <table:table-cell table:style-name="ce7" office:value-type="float" office:value="126" calcext:value-type="float">
            <text:p>12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20" calcext:value-type="float">
            <text:p>4720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BALDESSARINI CHIARA</text:p>
          </table:table-cell>
          <table:table-cell table:style-name="ce7" office:value-type="float" office:value="224" calcext:value-type="float">
            <text:p>22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21" calcext:value-type="float">
            <text:p>4721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CALIARI BENEDETTA</text:p>
          </table:table-cell>
          <table:table-cell table:style-name="ce7" office:value-type="float" office:value="108" calcext:value-type="float">
            <text:p>10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22" calcext:value-type="float">
            <text:p>4722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MATTEI GIULIA</text:p>
          </table:table-cell>
          <table:table-cell table:style-name="ce7" office:value-type="float" office:value="141" calcext:value-type="float">
            <text:p>14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23" calcext:value-type="float">
            <text:p>4723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COMUNE DI MIL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4725" calcext:value-type="float">
            <text:p>4725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UNICREDIT SPA</text:p>
          </table:table-cell>
          <table:table-cell table:style-name="ce7" office:value-type="float" office:value="1999.99" calcext:value-type="float">
            <text:p>1.999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2" office:value-type="float" office:value="4726" calcext:value-type="float">
            <text:p>4726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TELECOM ITALIA SPA</text:p>
          </table:table-cell>
          <table:table-cell table:style-name="ce7" office:value-type="float" office:value="1.22" calcext:value-type="float">
            <text:p>1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727" calcext:value-type="float">
            <text:p>4727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CENTRO VENDITE GALVAGNI SNC DI GALVAGNI LORENZO &amp; C.</text:p>
          </table:table-cell>
          <table:table-cell table:style-name="ce7" office:value-type="float" office:value="2053.26" calcext:value-type="float">
            <text:p>2.053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28" calcext:value-type="float">
            <text:p>4728</text:p>
          </table:table-cell>
          <table:table-cell table:style-name="ce4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1383.27" calcext:value-type="float">
            <text:p>1.383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729" calcext:value-type="float">
            <text:p>4729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843.37" calcext:value-type="float">
            <text:p>843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0" calcext:value-type="float">
            <text:p>4730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42.92" calcext:value-type="float">
            <text:p>42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1" calcext:value-type="float">
            <text:p>4731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1610.03" calcext:value-type="float">
            <text:p>1.610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2" calcext:value-type="float">
            <text:p>4732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7167.69" calcext:value-type="float">
            <text:p>7.167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3" calcext:value-type="float">
            <text:p>4733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499.19" calcext:value-type="float">
            <text:p>499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4" calcext:value-type="float">
            <text:p>4734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90.16" calcext:value-type="float">
            <text:p>90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5" calcext:value-type="float">
            <text:p>4735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102.43" calcext:value-type="float">
            <text:p>102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6" calcext:value-type="float">
            <text:p>4736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2407.35" calcext:value-type="float">
            <text:p>2.407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7" calcext:value-type="float">
            <text:p>4737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67.05" calcext:value-type="float">
            <text:p>67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8" calcext:value-type="float">
            <text:p>4738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1456.06" calcext:value-type="float">
            <text:p>1.456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39" calcext:value-type="float">
            <text:p>4739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ENI S.P.A. DIVISIONE GAS &amp; POWER</text:p>
          </table:table-cell>
          <table:table-cell table:style-name="ce7" office:value-type="float" office:value="550" calcext:value-type="float">
            <text:p>5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40" calcext:value-type="float">
            <text:p>4740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ENI S.P.A. DIVISIONE GAS &amp; POWER</text:p>
          </table:table-cell>
          <table:table-cell table:style-name="ce7" office:value-type="float" office:value="400" calcext:value-type="float">
            <text:p>4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41" calcext:value-type="float">
            <text:p>4741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ENI S.P.A. DIVISIONE GAS &amp; POWER</text:p>
          </table:table-cell>
          <table:table-cell table:style-name="ce7" office:value-type="float" office:value="1150" calcext:value-type="float">
            <text:p>1.1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42" calcext:value-type="float">
            <text:p>4742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ENI S.P.A. DIVISIONE GAS &amp; POWER</text:p>
          </table:table-cell>
          <table:table-cell table:style-name="ce7" office:value-type="float" office:value="1083" calcext:value-type="float">
            <text:p>1.08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43" calcext:value-type="float">
            <text:p>4743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ENI S.P.A. DIVISIONE GAS &amp; POWER</text:p>
          </table:table-cell>
          <table:table-cell table:style-name="ce7" office:value-type="float" office:value="2850" calcext:value-type="float">
            <text:p>2.8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44" calcext:value-type="float">
            <text:p>4744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ALSCO ITALIA S.R.L.</text:p>
          </table:table-cell>
          <table:table-cell table:style-name="ce7" office:value-type="float" office:value="427" calcext:value-type="float">
            <text:p>427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4">
          <table:table-cell table:style-name="ce2" office:value-type="float" office:value="4745" calcext:value-type="float">
            <text:p>4745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LAVORO AMBIENTE SOC.COOP.</text:p>
          </table:table-cell>
          <table:table-cell table:style-name="ce7" office:value-type="float" office:value="6623.92" calcext:value-type="float">
            <text:p>6.623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4">
          <table:table-cell table:style-name="ce2" office:value-type="float" office:value="4746" calcext:value-type="float">
            <text:p>4746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70" calcext:value-type="float">
            <text:p>7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747" calcext:value-type="float">
            <text:p>4747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R3 GIS S.R.L.</text:p>
          </table:table-cell>
          <table:table-cell table:style-name="ce7" office:value-type="float" office:value="2203.63" calcext:value-type="float">
            <text:p>2.203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4">
          <table:table-cell table:style-name="ce2" office:value-type="float" office:value="4748" calcext:value-type="float">
            <text:p>4748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81" calcext:value-type="float">
            <text:p>8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749" calcext:value-type="float">
            <text:p>4749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OFFICINA MARANELLI SERGIO SRL</text:p>
          </table:table-cell>
          <table:table-cell table:style-name="ce7" office:value-type="float" office:value="610" calcext:value-type="float">
            <text:p>61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750" calcext:value-type="float">
            <text:p>4750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360.81" calcext:value-type="float">
            <text:p>360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751" calcext:value-type="float">
            <text:p>4751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379.15" calcext:value-type="float">
            <text:p>379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752" calcext:value-type="float">
            <text:p>4752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219.4" calcext:value-type="float">
            <text:p>219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53" calcext:value-type="float">
            <text:p>4753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316.44" calcext:value-type="float">
            <text:p>316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754" calcext:value-type="float">
            <text:p>4754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LETTIERI ALESSANDRO</text:p>
          </table:table-cell>
          <table:table-cell table:style-name="ce7" office:value-type="float" office:value="6722.16" calcext:value-type="float">
            <text:p>6.722,1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4755" calcext:value-type="float">
            <text:p>4755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QSA SRL ENGINEERING CONSULTING TRAINING</text:p>
          </table:table-cell>
          <table:table-cell table:style-name="ce7" office:value-type="float" office:value="658.8" calcext:value-type="float">
            <text:p>658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756" calcext:value-type="float">
            <text:p>4756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S.E.S.I. CAVE S.A.S. DI TRANQUILLINI ANDREA &amp; C.</text:p>
          </table:table-cell>
          <table:table-cell table:style-name="ce7" office:value-type="float" office:value="303.78" calcext:value-type="float">
            <text:p>303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757" calcext:value-type="float">
            <text:p>4757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65.88" calcext:value-type="float">
            <text:p>6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2" office:value-type="float" office:value="4758" calcext:value-type="float">
            <text:p>4758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LOEFF SYSTEM GMBH SRL</text:p>
          </table:table-cell>
          <table:table-cell table:style-name="ce7" office:value-type="float" office:value="432.5" calcext:value-type="float">
            <text:p>432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2" office:value-type="float" office:value="4759" calcext:value-type="float">
            <text:p>4759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191" calcext:value-type="float">
            <text:p>19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4760" calcext:value-type="float">
            <text:p>4760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95.45" calcext:value-type="float">
            <text:p>95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4761" calcext:value-type="float">
            <text:p>4761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557.48" calcext:value-type="float">
            <text:p>1.557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762" calcext:value-type="float">
            <text:p>4762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18.81" calcext:value-type="float">
            <text:p>51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763" calcext:value-type="float">
            <text:p>4763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67.75" calcext:value-type="float">
            <text:p>46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764" calcext:value-type="float">
            <text:p>4764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6.42" calcext:value-type="float">
            <text:p>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765" calcext:value-type="float">
            <text:p>4765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40.91" calcext:value-type="float">
            <text:p>140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766" calcext:value-type="float">
            <text:p>4766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767" calcext:value-type="float">
            <text:p>4767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4768" calcext:value-type="float">
            <text:p>4768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7.65" calcext:value-type="float">
            <text:p>57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4769" calcext:value-type="float">
            <text:p>4769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97.15" calcext:value-type="float">
            <text:p>197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781" calcext:value-type="float">
            <text:p>4781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CLERICI RICCARDO</text:p>
          </table:table-cell>
          <table:table-cell table:style-name="ce7" office:value-type="float" office:value="317" calcext:value-type="float">
            <text:p>317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82" calcext:value-type="float">
            <text:p>4782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ZAMBRA SILVIA</text:p>
          </table:table-cell>
          <table:table-cell table:style-name="ce7" office:value-type="float" office:value="132" calcext:value-type="float">
            <text:p>13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83" calcext:value-type="float">
            <text:p>4783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MAFFEI CLAUDIA</text:p>
          </table:table-cell>
          <table:table-cell table:style-name="ce7" office:value-type="float" office:value="306" calcext:value-type="float">
            <text:p>30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84" calcext:value-type="float">
            <text:p>4784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ZOMER FRANCESCA</text:p>
          </table:table-cell>
          <table:table-cell table:style-name="ce7" office:value-type="float" office:value="93" calcext:value-type="float">
            <text:p>9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4785" calcext:value-type="float">
            <text:p>4785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PREZIOSI CIRO</text:p>
          </table:table-cell>
          <table:table-cell table:style-name="ce7" office:value-type="float" office:value="351" calcext:value-type="float">
            <text:p>35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4787" calcext:value-type="float">
            <text:p>4787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LEGATORIA FAES DI AMOS FAES</text:p>
          </table:table-cell>
          <table:table-cell table:style-name="ce7" office:value-type="float" office:value="244" calcext:value-type="float">
            <text:p>24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4788" calcext:value-type="float">
            <text:p>4788</text:p>
          </table:table-cell>
          <table:table-cell table:style-name="ce4" office:value-type="date" office:date-value="2021-12-22" calcext:value-type="date">
            <text:p>22/12/2021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348.88" calcext:value-type="float">
            <text:p>348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4789" calcext:value-type="float">
            <text:p>4789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AVVOCATURA DISTRETTUALE DELLO STATO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2" office:value-type="float" office:value="4791" calcext:value-type="float">
            <text:p>4791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TAPPETO VERDE SNC DI MICHELE BERTOLINI E C.</text:p>
          </table:table-cell>
          <table:table-cell table:style-name="ce7" office:value-type="float" office:value="8985.28" calcext:value-type="float">
            <text:p>8.985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792" calcext:value-type="float">
            <text:p>4792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BORZ S.R.L.</text:p>
          </table:table-cell>
          <table:table-cell table:style-name="ce7" office:value-type="float" office:value="782.33" calcext:value-type="float">
            <text:p>782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4793" calcext:value-type="float">
            <text:p>4793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8.84" calcext:value-type="float">
            <text:p>128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94" calcext:value-type="float">
            <text:p>4794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57" calcext:value-type="float">
            <text:p>13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95" calcext:value-type="float">
            <text:p>4795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61" calcext:value-type="float">
            <text:p>14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96" calcext:value-type="float">
            <text:p>4796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57" calcext:value-type="float">
            <text:p>13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97" calcext:value-type="float">
            <text:p>4797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1.31" calcext:value-type="float">
            <text:p>31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98" calcext:value-type="float">
            <text:p>4798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0.75" calcext:value-type="float">
            <text:p>70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799" calcext:value-type="float">
            <text:p>4799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9.21" calcext:value-type="float">
            <text:p>19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0" calcext:value-type="float">
            <text:p>4800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.25" calcext:value-type="float">
            <text:p>34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1" calcext:value-type="float">
            <text:p>4801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.33" calcext:value-type="float">
            <text:p>36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2" calcext:value-type="float">
            <text:p>4802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49.87" calcext:value-type="float">
            <text:p>649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3" calcext:value-type="float">
            <text:p>4803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07.74" calcext:value-type="float">
            <text:p>407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4" calcext:value-type="float">
            <text:p>4804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0.5" calcext:value-type="float">
            <text:p>80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5" calcext:value-type="float">
            <text:p>4805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84.15" calcext:value-type="float">
            <text:p>284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6" calcext:value-type="float">
            <text:p>4806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.14" calcext:value-type="float">
            <text:p>16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7" calcext:value-type="float">
            <text:p>4807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.54" calcext:value-type="float">
            <text:p>11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8" calcext:value-type="float">
            <text:p>4808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.54" calcext:value-type="float">
            <text:p>11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09" calcext:value-type="float">
            <text:p>4809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9.18" calcext:value-type="float">
            <text:p>39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10" calcext:value-type="float">
            <text:p>4810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.36" calcext:value-type="float">
            <text:p>10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11" calcext:value-type="float">
            <text:p>4811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85.03" calcext:value-type="float">
            <text:p>385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12" calcext:value-type="float">
            <text:p>4812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80.4" calcext:value-type="float">
            <text:p>280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13" calcext:value-type="float">
            <text:p>4813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71.84" calcext:value-type="float">
            <text:p>671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14" calcext:value-type="float">
            <text:p>4814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48.34" calcext:value-type="float">
            <text:p>1.048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15" calcext:value-type="float">
            <text:p>4815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.49" calcext:value-type="float">
            <text:p>9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16" calcext:value-type="float">
            <text:p>4816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.36" calcext:value-type="float">
            <text:p>10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4817" calcext:value-type="float">
            <text:p>4817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59.06" calcext:value-type="float">
            <text:p>559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4818" calcext:value-type="float">
            <text:p>4818</text:p>
          </table:table-cell>
          <table:table-cell table:style-name="ce4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7" office:value-type="float" office:value="239.69" calcext:value-type="float">
            <text:p>239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4941" calcext:value-type="float">
            <text:p>4941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36.7" calcext:value-type="float">
            <text:p>3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942" calcext:value-type="float">
            <text:p>4942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3.53" calcext:value-type="float">
            <text:p>3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943" calcext:value-type="float">
            <text:p>4943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10.36" calcext:value-type="float">
            <text:p>10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944" calcext:value-type="float">
            <text:p>4944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2.58" calcext:value-type="float">
            <text:p>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4945" calcext:value-type="float">
            <text:p>4945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13.76" calcext:value-type="float">
            <text:p>13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4951" calcext:value-type="float">
            <text:p>4951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769.68" calcext:value-type="float">
            <text:p>2.769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4952" calcext:value-type="float">
            <text:p>4952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6030.32" calcext:value-type="float">
            <text:p>6.03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5003" calcext:value-type="float">
            <text:p>5003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3817.81" calcext:value-type="float">
            <text:p>23.817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2" office:value-type="float" office:value="5006" calcext:value-type="float">
            <text:p>5006</text:p>
          </table:table-cell>
          <table:table-cell table:style-name="ce4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10495.8" calcext:value-type="float">
            <text:p>10.495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5009" calcext:value-type="float">
            <text:p>5009</text:p>
          </table:table-cell>
          <table:table-cell table:style-name="ce4" office:value-type="date" office:date-value="2021-12-29" calcext:value-type="date">
            <text:p>29/12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58.14" calcext:value-type="float">
            <text:p>58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5010" calcext:value-type="float">
            <text:p>5010</text:p>
          </table:table-cell>
          <table:table-cell table:style-name="ce4" office:value-type="date" office:date-value="2021-12-29" calcext:value-type="date">
            <text:p>29/12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1125.79" calcext:value-type="float">
            <text:p>1.125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5013" calcext:value-type="float">
            <text:p>5013</text:p>
          </table:table-cell>
          <table:table-cell table:style-name="ce4" office:value-type="date" office:date-value="2021-12-29" calcext:value-type="date">
            <text:p>29/12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44664.17" calcext:value-type="float">
            <text:p>44.664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5014" calcext:value-type="float">
            <text:p>5014</text:p>
          </table:table-cell>
          <table:table-cell table:style-name="ce4" office:value-type="date" office:date-value="2021-12-29" calcext:value-type="date">
            <text:p>29/12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10357.95" calcext:value-type="float">
            <text:p>10.357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5015" calcext:value-type="float">
            <text:p>5015</text:p>
          </table:table-cell>
          <table:table-cell table:style-name="ce4" office:value-type="date" office:date-value="2021-12-29" calcext:value-type="date">
            <text:p>29/12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5016" calcext:value-type="float">
            <text:p>5016</text:p>
          </table:table-cell>
          <table:table-cell table:style-name="ce4" office:value-type="date" office:date-value="2021-12-29" calcext:value-type="date">
            <text:p>29/12/2021</text:p>
          </table:table-cell>
          <table:table-cell table:style-name="ce5" office:value-type="string" calcext:value-type="string">
            <text:p>UNICREDIT SPA</text:p>
          </table:table-cell>
          <table:table-cell table:style-name="ce7" office:value-type="float" office:value="1.8" calcext:value-type="float">
            <text:p>1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2" office:value-type="float" office:value="5017" calcext:value-type="float">
            <text:p>5017</text:p>
          </table:table-cell>
          <table:table-cell table:style-name="ce4" office:value-type="date" office:date-value="2021-12-30" calcext:value-type="date">
            <text:p>30/12/2021</text:p>
          </table:table-cell>
          <table:table-cell table:style-name="ce5" office:value-type="string" calcext:value-type="string">
            <text:p>AGENZIA DELLE ENTRATE-RISCOSSIONE</text:p>
          </table:table-cell>
          <table:table-cell table:style-name="ce7" office:value-type="float" office:value="3.4" calcext:value-type="float">
            <text:p>3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5018" calcext:value-type="float">
            <text:p>5018</text:p>
          </table:table-cell>
          <table:table-cell table:style-name="ce4" office:value-type="date" office:date-value="2021-12-30" calcext:value-type="date">
            <text:p>30/12/2021</text:p>
          </table:table-cell>
          <table:table-cell table:style-name="ce5" office:value-type="string" calcext:value-type="string">
            <text:p>AGENZIA DELLE ENTRATE-RISCOSSIONE</text:p>
          </table:table-cell>
          <table:table-cell table:style-name="ce7" office:value-type="float" office:value="6.21" calcext:value-type="float">
            <text:p>6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8.75" calcext:value-type="float">
            <text:p>8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8"/>
          <table:table-cell table:number-columns-repeated="2"/>
          <table:table-cell table:style-name="ce10"/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10">
          <table:table-cell table:number-columns-repeated="6"/>
          <table:table-cell table:style-name="ce11"/>
          <table:table-cell table:number-columns-repeated="1017"/>
        </table:table-row>
        <table:table-row table:style-name="ro3">
          <table:table-cell table:number-columns-repeated="6"/>
          <table:table-cell table:style-name="ce10"/>
          <table:table-cell table:number-columns-repeated="1017"/>
        </table:table-row>
        <table:table-row table:style-name="ro3" table:number-rows-repeated="10477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6.86mm" fo:margin-bottom="7.88mm" fo:margin-left="9.9mm" fo:margin-right="6.1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7T16:27:28.790000000</dc:date>
    <meta:editing-duration>PT2H3M42S</meta:editing-duration>
    <meta:editing-cycles>9</meta:editing-cycles>
    <meta:generator>LibreOffice/5.3.7.2$Windows_X86_64 LibreOffice_project/6b8ed514a9f8b44d37a1b96673cbbdd077e24059</meta:generator>
    <meta:document-statistic meta:table-count="1" meta:cell-count="5882" meta:object-count="0"/>
  </office:meta>
</office:document-meta>
</file>