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45.47mm"/>
    </style:style>
    <style:style style:name="co7" style:family="table-column">
      <style:table-column-properties fo:break-before="auto" style:column-width="49.5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fo:background-color="transparent" fo:wrap-option="wrap" fo:padding="0.71mm"/>
    </style:style>
    <style:style style:name="ce23" style:family="table-cell" style:parent-style-name="Default">
      <style:table-cell-properties fo:wrap-option="wrap" fo:padding="0.71mm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fo:background-color="transparent" fo:wrap-option="wrap" fo:border="0.74pt solid #000000" fo:padding="0.71mm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4">
      <style:table-cell-properties fo:wrap-option="wrap" fo:padding="0.71mm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_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017" table:default-cell-style-name="ce29"/>
        <table:table-row table:style-name="ro1">
          <table:table-cell table:style-name="ce20" office:value-type="string" calcext:value-type="string">
            <text:p>Num.Man.</text:p>
          </table:table-cell>
          <table:table-cell table:style-name="ce20" office:value-type="string" calcext:value-type="string">
            <text:p>Data Mand.</text:p>
          </table:table-cell>
          <table:table-cell table:style-name="ce20" office:value-type="string" calcext:value-type="string">
            <text:p>Beneficiario</text:p>
          </table:table-cell>
          <table:table-cell table:style-name="ce20" office:value-type="string" calcext:value-type="string">
            <text:p>Importo</text:p>
          </table:table-cell>
          <table:table-cell table:style-name="ce28" office:value-type="string" calcext:value-type="string" table:number-columns-spanned="2" table:number-rows-spanned="1">
            <text:p>Tipologia spesa</text:p>
          </table:table-cell>
          <table:covered-table-cell table:style-name="ce20" office:value-type="string" calcext:value-type="string">
            <text:p>P.Fin.Descr.Macro</text:p>
          </table:covered-table-cell>
          <table:table-cell table:style-name="ce20" office:value-type="string" calcext:value-type="string">
            <text:p>Natura economica della spesa</text:p>
          </table:table-cell>
          <table:table-cell table:number-columns-repeated="1017"/>
        </table:table-row>
        <table:table-row table:style-name="ro1">
          <table:table-cell table:style-name="ce21" office:value-type="float" office:value="1683" calcext:value-type="float">
            <text:p>1683</text:p>
          </table:table-cell>
          <table:table-cell table:style-name="ce24" office:value-type="date" office:date-value="2021-07-05" calcext:value-type="date">
            <text:p>05/07/2021</text:p>
          </table:table-cell>
          <table:table-cell table:style-name="ce25" office:value-type="string" calcext:value-type="string">
            <text:p>PLURIFONDS - FONDO PENSIONE PENSPLAN</text:p>
          </table:table-cell>
          <table:table-cell table:style-name="ce26" office:value-type="float" office:value="2555.52" calcext:value-type="float">
            <text:p>2.555,5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685" calcext:value-type="float">
            <text:p>1685</text:p>
          </table:table-cell>
          <table:table-cell table:style-name="ce24" office:value-type="date" office:date-value="2021-07-09" calcext:value-type="date">
            <text:p>09/07/2021</text:p>
          </table:table-cell>
          <table:table-cell table:style-name="ce25" office:value-type="string" calcext:value-type="string">
            <text:p>AZIENDA PER IL TURISMO ROVERETO E VALLAGARINA</text:p>
          </table:table-cell>
          <table:table-cell table:style-name="ce26" office:value-type="float" office:value="500" calcext:value-type="float">
            <text:p>5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686" calcext:value-type="float">
            <text:p>1686</text:p>
          </table:table-cell>
          <table:table-cell table:style-name="ce24" office:value-type="date" office:date-value="2021-07-12" calcext:value-type="date">
            <text:p>12/07/2021</text:p>
          </table:table-cell>
          <table:table-cell table:style-name="ce25" office:value-type="string" calcext:value-type="string">
            <text:p>COMUNE DI ROVERETO</text:p>
          </table:table-cell>
          <table:table-cell table:style-name="ce26" office:value-type="float" office:value="2885.53" calcext:value-type="float">
            <text:p>2.885,5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Trasferimenti correnti a Amministrazioni Local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34" calcext:value-type="float">
            <text:p>183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VINOTTI MARCO</text:p>
          </table:table-cell>
          <table:table-cell table:style-name="ce26" office:value-type="float" office:value="192" calcext:value-type="float">
            <text:p>19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35" calcext:value-type="float">
            <text:p>183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COLPO ALESSANDRA</text:p>
          </table:table-cell>
          <table:table-cell table:style-name="ce26" office:value-type="float" office:value="322" calcext:value-type="float">
            <text:p>32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36" calcext:value-type="float">
            <text:p>183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ZAMBRA SILVIA</text:p>
          </table:table-cell>
          <table:table-cell table:style-name="ce26" office:value-type="float" office:value="342" calcext:value-type="float">
            <text:p>34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37" calcext:value-type="float">
            <text:p>183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HADI SAIDA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38" calcext:value-type="float">
            <text:p>183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HADI SAIDA</text:p>
          </table:table-cell>
          <table:table-cell table:style-name="ce26" office:value-type="float" office:value="728" calcext:value-type="float">
            <text:p>72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0" calcext:value-type="float">
            <text:p>184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RESIDENZA "AL PARCO"</text:p>
          </table:table-cell>
          <table:table-cell table:style-name="ce26" office:value-type="float" office:value="72.8" calcext:value-type="float">
            <text:p>72,8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1" calcext:value-type="float">
            <text:p>184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PASSERINI VALENTINA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2" calcext:value-type="float">
            <text:p>184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CUCCURULLO VINCENZO</text:p>
          </table:table-cell>
          <table:table-cell table:style-name="ce26" office:value-type="float" office:value="220" calcext:value-type="float">
            <text:p>22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3" calcext:value-type="float">
            <text:p>184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TONETTA CLAUDIO</text:p>
          </table:table-cell>
          <table:table-cell table:style-name="ce26" office:value-type="float" office:value="396" calcext:value-type="float">
            <text:p>396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4" calcext:value-type="float">
            <text:p>184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ADAMI MARGHERITA</text:p>
          </table:table-cell>
          <table:table-cell table:style-name="ce26" office:value-type="float" office:value="495" calcext:value-type="float">
            <text:p>495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5" calcext:value-type="float">
            <text:p>184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CIPRIANI CINZIA</text:p>
          </table:table-cell>
          <table:table-cell table:style-name="ce26" office:value-type="float" office:value="396" calcext:value-type="float">
            <text:p>396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6" calcext:value-type="float">
            <text:p>184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ZANETTE ALESSANDRO</text:p>
          </table:table-cell>
          <table:table-cell table:style-name="ce26" office:value-type="float" office:value="208" calcext:value-type="float">
            <text:p>20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7" calcext:value-type="float">
            <text:p>184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REGOLINI NICOL</text:p>
          </table:table-cell>
          <table:table-cell table:style-name="ce26" office:value-type="float" office:value="228.75" calcext:value-type="float">
            <text:p>228,7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848" calcext:value-type="float">
            <text:p>184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METANO ROVERETO SNC DI PERINA E ZERBINI</text:p>
          </table:table-cell>
          <table:table-cell table:style-name="ce26" office:value-type="float" office:value="11.09" calcext:value-type="float">
            <text:p>11,0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49" calcext:value-type="float">
            <text:p>184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RETE FERROVIARIA ITALIANA SPA</text:p>
          </table:table-cell>
          <table:table-cell table:style-name="ce26" office:value-type="float" office:value="467.26" calcext:value-type="float">
            <text:p>467,2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0" calcext:value-type="float">
            <text:p>185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RETE FERROVIARIA ITALIANA SPA</text:p>
          </table:table-cell>
          <table:table-cell table:style-name="ce26" office:value-type="float" office:value="50.62" calcext:value-type="float">
            <text:p>50,6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1" calcext:value-type="float">
            <text:p>185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SILLABA SOCIETA' COOPERATIVA</text:p>
          </table:table-cell>
          <table:table-cell table:style-name="ce26" office:value-type="float" office:value="2750" calcext:value-type="float">
            <text:p>2.75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2" calcext:value-type="float">
            <text:p>185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6.55" calcext:value-type="float">
            <text:p>6,5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3" calcext:value-type="float">
            <text:p>185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87.78" calcext:value-type="float">
            <text:p>287,7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4" calcext:value-type="float">
            <text:p>185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93" calcext:value-type="float">
            <text:p>9,9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5" calcext:value-type="float">
            <text:p>185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294.78" calcext:value-type="float">
            <text:p>1.294,7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6" calcext:value-type="float">
            <text:p>185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T.E.S. S.P.A.</text:p>
          </table:table-cell>
          <table:table-cell table:style-name="ce26" office:value-type="float" office:value="1004.79" calcext:value-type="float">
            <text:p>1.004,7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7" calcext:value-type="float">
            <text:p>185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ZANINI FULVIO</text:p>
          </table:table-cell>
          <table:table-cell table:style-name="ce26" office:value-type="float" office:value="737.16" calcext:value-type="float">
            <text:p>737,1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8" calcext:value-type="float">
            <text:p>185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ALSCO ITALIA S.R.L.</text:p>
          </table:table-cell>
          <table:table-cell table:style-name="ce26" office:value-type="float" office:value="427" calcext:value-type="float">
            <text:p>427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59" calcext:value-type="float">
            <text:p>185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6" office:value-type="float" office:value="297.58" calcext:value-type="float">
            <text:p>297,5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60" calcext:value-type="float">
            <text:p>186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POSTE ITALIANE SPA</text:p>
          </table:table-cell>
          <table:table-cell table:style-name="ce26" office:value-type="float" office:value="861.04" calcext:value-type="float">
            <text:p>861,0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61" calcext:value-type="float">
            <text:p>186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POSTE ITALIANE SPA</text:p>
          </table:table-cell>
          <table:table-cell table:style-name="ce26" office:value-type="float" office:value="378.22" calcext:value-type="float">
            <text:p>378,2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862" calcext:value-type="float">
            <text:p>186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AZIENDA PUBBLICA PER I SERVIZI ALLA PERSONA CESARE BENEDETTI</text:p>
          </table:table-cell>
          <table:table-cell table:style-name="ce26" office:value-type="float" office:value="1111.57" calcext:value-type="float">
            <text:p>1.111,5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63" calcext:value-type="float">
            <text:p>186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A.P.S.P. "OPERA ROMANI"</text:p>
          </table:table-cell>
          <table:table-cell table:style-name="ce26" office:value-type="float" office:value="180.33" calcext:value-type="float">
            <text:p>180,3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64" calcext:value-type="float">
            <text:p>186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A.P.S.P. "OPERA ROMANI"</text:p>
          </table:table-cell>
          <table:table-cell table:style-name="ce26" office:value-type="float" office:value="1419.98" calcext:value-type="float">
            <text:p>1.419,9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65" calcext:value-type="float">
            <text:p>186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ISTITUTO OSPEDALIERO DI SOSPIRO</text:p>
          </table:table-cell>
          <table:table-cell table:style-name="ce26" office:value-type="float" office:value="319.9" calcext:value-type="float">
            <text:p>319,9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866" calcext:value-type="float">
            <text:p>186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ASSOCIAZIONE SPORTIVA VALLE S.FELICE</text:p>
          </table:table-cell>
          <table:table-cell table:style-name="ce26" office:value-type="float" office:value="2400" calcext:value-type="float">
            <text:p>2.4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84" calcext:value-type="float">
            <text:p>188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SUPERBETON SPA</text:p>
          </table:table-cell>
          <table:table-cell table:style-name="ce26" office:value-type="float" office:value="585.6" calcext:value-type="float">
            <text:p>585,6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85" calcext:value-type="float">
            <text:p>188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42" calcext:value-type="float">
            <text:p>17,4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86" calcext:value-type="float">
            <text:p>188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041.78" calcext:value-type="float">
            <text:p>1.041,7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87" calcext:value-type="float">
            <text:p>188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45.91" calcext:value-type="float">
            <text:p>145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88" calcext:value-type="float">
            <text:p>188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99" calcext:value-type="float">
            <text:p>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89" calcext:value-type="float">
            <text:p>188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9.63" calcext:value-type="float">
            <text:p>29,6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0" calcext:value-type="float">
            <text:p>189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63.01" calcext:value-type="float">
            <text:p>63,0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1" calcext:value-type="float">
            <text:p>189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8.12" calcext:value-type="float">
            <text:p>28,1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2" calcext:value-type="float">
            <text:p>189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16.5" calcext:value-type="float">
            <text:p>316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3" calcext:value-type="float">
            <text:p>189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4" calcext:value-type="float">
            <text:p>18,4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4" calcext:value-type="float">
            <text:p>189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1.13" calcext:value-type="float">
            <text:p>11,1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5" calcext:value-type="float">
            <text:p>189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99" calcext:value-type="float">
            <text:p>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6" calcext:value-type="float">
            <text:p>189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7.97" calcext:value-type="float">
            <text:p>37,9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7" calcext:value-type="float">
            <text:p>189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61" calcext:value-type="float">
            <text:p>9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8" calcext:value-type="float">
            <text:p>189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02" calcext:value-type="float">
            <text:p>17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899" calcext:value-type="float">
            <text:p>189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9.47" calcext:value-type="float">
            <text:p>39,4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0" calcext:value-type="float">
            <text:p>190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5.51" calcext:value-type="float">
            <text:p>175,5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1" calcext:value-type="float">
            <text:p>190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9.54" calcext:value-type="float">
            <text:p>39,5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2" calcext:value-type="float">
            <text:p>190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6.35" calcext:value-type="float">
            <text:p>26,3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3" calcext:value-type="float">
            <text:p>190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36" calcext:value-type="float">
            <text:p>18,3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4" calcext:value-type="float">
            <text:p>190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93" calcext:value-type="float">
            <text:p>18,9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5" calcext:value-type="float">
            <text:p>190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5.29" calcext:value-type="float">
            <text:p>25,2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6" calcext:value-type="float">
            <text:p>190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0.25" calcext:value-type="float">
            <text:p>10,2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7" calcext:value-type="float">
            <text:p>190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1.81" calcext:value-type="float">
            <text:p>41,8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8" calcext:value-type="float">
            <text:p>190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.61" calcext:value-type="float">
            <text:p>7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09" calcext:value-type="float">
            <text:p>190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2.08" calcext:value-type="float">
            <text:p>52,0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0" calcext:value-type="float">
            <text:p>191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2.85" calcext:value-type="float">
            <text:p>52,8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1" calcext:value-type="float">
            <text:p>191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2.13" calcext:value-type="float">
            <text:p>52,1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2" calcext:value-type="float">
            <text:p>191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6.68" calcext:value-type="float">
            <text:p>26,6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3" calcext:value-type="float">
            <text:p>191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.5" calcext:value-type="float">
            <text:p>1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4" calcext:value-type="float">
            <text:p>191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68.06" calcext:value-type="float">
            <text:p>168,0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5" calcext:value-type="float">
            <text:p>191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24.77" calcext:value-type="float">
            <text:p>824,7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6" calcext:value-type="float">
            <text:p>191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128.66" calcext:value-type="float">
            <text:p>1.128,6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7" calcext:value-type="float">
            <text:p>191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0" calcext:value-type="float">
            <text:p>7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8" calcext:value-type="float">
            <text:p>191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78" calcext:value-type="float">
            <text:p>9,7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19" calcext:value-type="float">
            <text:p>191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12.95" calcext:value-type="float">
            <text:p>1.712,9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0" calcext:value-type="float">
            <text:p>192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0.5" calcext:value-type="float">
            <text:p>10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1" calcext:value-type="float">
            <text:p>192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98.96" calcext:value-type="float">
            <text:p>298,9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2" calcext:value-type="float">
            <text:p>192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1.57" calcext:value-type="float">
            <text:p>31,5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3" calcext:value-type="float">
            <text:p>192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6.63" calcext:value-type="float">
            <text:p>76,6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4" calcext:value-type="float">
            <text:p>192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63.31" calcext:value-type="float">
            <text:p>63,3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5" calcext:value-type="float">
            <text:p>192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0.02" calcext:value-type="float">
            <text:p>20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6" calcext:value-type="float">
            <text:p>192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31.81" calcext:value-type="float">
            <text:p>931,8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7" calcext:value-type="float">
            <text:p>192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5.34" calcext:value-type="float">
            <text:p>95,3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8" calcext:value-type="float">
            <text:p>192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0.86" calcext:value-type="float">
            <text:p>20,8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29" calcext:value-type="float">
            <text:p>192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3.73" calcext:value-type="float">
            <text:p>23,7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0" calcext:value-type="float">
            <text:p>193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2.41" calcext:value-type="float">
            <text:p>22,4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1" calcext:value-type="float">
            <text:p>193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2.03" calcext:value-type="float">
            <text:p>22,0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2" calcext:value-type="float">
            <text:p>193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0.13" calcext:value-type="float">
            <text:p>20,1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3" calcext:value-type="float">
            <text:p>193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93" calcext:value-type="float">
            <text:p>18,9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4" calcext:value-type="float">
            <text:p>193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99" calcext:value-type="float">
            <text:p>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5" calcext:value-type="float">
            <text:p>193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7.74" calcext:value-type="float">
            <text:p>47,7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6" calcext:value-type="float">
            <text:p>193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9.12" calcext:value-type="float">
            <text:p>19,1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7" calcext:value-type="float">
            <text:p>193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3.64" calcext:value-type="float">
            <text:p>23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8" calcext:value-type="float">
            <text:p>193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0.12" calcext:value-type="float">
            <text:p>50,1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39" calcext:value-type="float">
            <text:p>193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6.08" calcext:value-type="float">
            <text:p>56,0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0" calcext:value-type="float">
            <text:p>194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83.06" calcext:value-type="float">
            <text:p>483,0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1" calcext:value-type="float">
            <text:p>194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96" calcext:value-type="float">
            <text:p>13,9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2" calcext:value-type="float">
            <text:p>194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6.99" calcext:value-type="float">
            <text:p>26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3" calcext:value-type="float">
            <text:p>194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99" calcext:value-type="float">
            <text:p>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4" calcext:value-type="float">
            <text:p>194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02" calcext:value-type="float">
            <text:p>17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5" calcext:value-type="float">
            <text:p>194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9.69" calcext:value-type="float">
            <text:p>29,6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6" calcext:value-type="float">
            <text:p>194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81" calcext:value-type="float">
            <text:p>17,8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7" calcext:value-type="float">
            <text:p>194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38" calcext:value-type="float">
            <text:p>18,3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8" calcext:value-type="float">
            <text:p>194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02" calcext:value-type="float">
            <text:p>17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49" calcext:value-type="float">
            <text:p>194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5.38" calcext:value-type="float">
            <text:p>85,3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50" calcext:value-type="float">
            <text:p>195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6" calcext:value-type="float">
            <text:p>17,6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51" calcext:value-type="float">
            <text:p>195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619.11" calcext:value-type="float">
            <text:p>619,1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52" calcext:value-type="float">
            <text:p>195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02.9" calcext:value-type="float">
            <text:p>502,9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53" calcext:value-type="float">
            <text:p>195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VETTORI IMPIANTI <text:s/>ELETTRICI <text:s/>DI VETTORI ROBERTO</text:p>
          </table:table-cell>
          <table:table-cell table:style-name="ce26" office:value-type="float" office:value="193.24" calcext:value-type="float">
            <text:p>193,2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54" calcext:value-type="float">
            <text:p>195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VETTORI IMPIANTI <text:s/>ELETTRICI <text:s/>DI VETTORI ROBERTO</text:p>
          </table:table-cell>
          <table:table-cell table:style-name="ce26" office:value-type="float" office:value="4757.35" calcext:value-type="float">
            <text:p>4.757,3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55" calcext:value-type="float">
            <text:p>195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VETTORI IMPIANTI <text:s/>ELETTRICI <text:s/>DI VETTORI ROBERTO</text:p>
          </table:table-cell>
          <table:table-cell table:style-name="ce26" office:value-type="float" office:value="449.54" calcext:value-type="float">
            <text:p>449,5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56" calcext:value-type="float">
            <text:p>195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VETTORI IMPIANTI <text:s/>ELETTRICI <text:s/>DI VETTORI ROBERTO</text:p>
          </table:table-cell>
          <table:table-cell table:style-name="ce26" office:value-type="float" office:value="2109.69" calcext:value-type="float">
            <text:p>2.109,6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57" calcext:value-type="float">
            <text:p>195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VETTORI IMPIANTI <text:s/>ELETTRICI <text:s/>DI VETTORI ROBERTO</text:p>
          </table:table-cell>
          <table:table-cell table:style-name="ce26" office:value-type="float" office:value="1051.26" calcext:value-type="float">
            <text:p>1.051,2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58" calcext:value-type="float">
            <text:p>195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VETTORI IMPIANTI <text:s/>ELETTRICI <text:s/>DI VETTORI ROBERTO</text:p>
          </table:table-cell>
          <table:table-cell table:style-name="ce26" office:value-type="float" office:value="219.28" calcext:value-type="float">
            <text:p>219,2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59" calcext:value-type="float">
            <text:p>195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ENI S.P.A. DIVISIONE GAS &amp; POWER</text:p>
          </table:table-cell>
          <table:table-cell table:style-name="ce26" office:value-type="float" office:value="197.76" calcext:value-type="float">
            <text:p>197,7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60" calcext:value-type="float">
            <text:p>196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ENI S.P.A. DIVISIONE GAS &amp; POWER</text:p>
          </table:table-cell>
          <table:table-cell table:style-name="ce26" office:value-type="float" office:value="593.28" calcext:value-type="float">
            <text:p>593,2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61" calcext:value-type="float">
            <text:p>1961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ENI S.P.A. DIVISIONE GAS &amp; POWER</text:p>
          </table:table-cell>
          <table:table-cell table:style-name="ce26" office:value-type="float" office:value="593.28" calcext:value-type="float">
            <text:p>593,2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62" calcext:value-type="float">
            <text:p>1962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ENI S.P.A. DIVISIONE GAS &amp; POWER</text:p>
          </table:table-cell>
          <table:table-cell table:style-name="ce26" office:value-type="float" office:value="593.27" calcext:value-type="float">
            <text:p>593,2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63" calcext:value-type="float">
            <text:p>1963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CARROZZERIA OFFICINA MPV SAS</text:p>
          </table:table-cell>
          <table:table-cell table:style-name="ce26" office:value-type="float" office:value="819.14" calcext:value-type="float">
            <text:p>819,1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64" calcext:value-type="float">
            <text:p>1964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UNIENERGIE CONSORZIO STABILE SCARL</text:p>
          </table:table-cell>
          <table:table-cell table:style-name="ce26" office:value-type="float" office:value="38839.02" calcext:value-type="float">
            <text:p>38.839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65" calcext:value-type="float">
            <text:p>1965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392.84" calcext:value-type="float">
            <text:p>392,8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66" calcext:value-type="float">
            <text:p>1966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169.38" calcext:value-type="float">
            <text:p>169,3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67" calcext:value-type="float">
            <text:p>1967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29.04" calcext:value-type="float">
            <text:p>29,0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68" calcext:value-type="float">
            <text:p>1968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51.26" calcext:value-type="float">
            <text:p>51,2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69" calcext:value-type="float">
            <text:p>1969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29.56" calcext:value-type="float">
            <text:p>29,5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1970" calcext:value-type="float">
            <text:p>1970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154.06" calcext:value-type="float">
            <text:p>154,0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76" calcext:value-type="float">
            <text:p>1976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348.59" calcext:value-type="float">
            <text:p>348,5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79" calcext:value-type="float">
            <text:p>1979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30.45" calcext:value-type="float">
            <text:p>30,4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80" calcext:value-type="float">
            <text:p>1980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44352.94" calcext:value-type="float">
            <text:p>44.352,9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83" calcext:value-type="float">
            <text:p>1983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2211.03" calcext:value-type="float">
            <text:p>2.211,0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84" calcext:value-type="float">
            <text:p>1984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1343.98" calcext:value-type="float">
            <text:p>1.343,9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87" calcext:value-type="float">
            <text:p>1987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415.23" calcext:value-type="float">
            <text:p>415,2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88" calcext:value-type="float">
            <text:p>1988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6299.99" calcext:value-type="float">
            <text:p>6.299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91" calcext:value-type="float">
            <text:p>1991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122.1" calcext:value-type="float">
            <text:p>122,1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92" calcext:value-type="float">
            <text:p>1992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4331.8" calcext:value-type="float">
            <text:p>4.331,8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95" calcext:value-type="float">
            <text:p>1995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539.18" calcext:value-type="float">
            <text:p>539,1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1999" calcext:value-type="float">
            <text:p>1999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4046.45" calcext:value-type="float">
            <text:p>4.046,4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002" calcext:value-type="float">
            <text:p>2002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4753.55" calcext:value-type="float">
            <text:p>4.753,5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093" calcext:value-type="float">
            <text:p>2093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NOVITCHI ELENA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094" calcext:value-type="float">
            <text:p>2094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MAFFEI CLAUDIA</text:p>
          </table:table-cell>
          <table:table-cell table:style-name="ce26" office:value-type="float" office:value="354.75" calcext:value-type="float">
            <text:p>354,7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095" calcext:value-type="float">
            <text:p>2095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MENOLLI AINHOA USUA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096" calcext:value-type="float">
            <text:p>2096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CLERICI RICCARDO</text:p>
          </table:table-cell>
          <table:table-cell table:style-name="ce26" office:value-type="float" office:value="288" calcext:value-type="float">
            <text:p>28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151" calcext:value-type="float">
            <text:p>2151</text:p>
          </table:table-cell>
          <table:table-cell table:style-name="ce24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328.27" calcext:value-type="float">
            <text:p>2.328,2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154" calcext:value-type="float">
            <text:p>2154</text:p>
          </table:table-cell>
          <table:table-cell table:style-name="ce24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6471.73" calcext:value-type="float">
            <text:p>6.471,7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217" calcext:value-type="float">
            <text:p>2217</text:p>
          </table:table-cell>
          <table:table-cell table:style-name="ce24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0.66" calcext:value-type="float">
            <text:p>20,6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218" calcext:value-type="float">
            <text:p>2218</text:p>
          </table:table-cell>
          <table:table-cell table:style-name="ce24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1.64" calcext:value-type="float">
            <text:p>21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219" calcext:value-type="float">
            <text:p>2219</text:p>
          </table:table-cell>
          <table:table-cell table:style-name="ce24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135.48" calcext:value-type="float">
            <text:p>135,4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220" calcext:value-type="float">
            <text:p>2220</text:p>
          </table:table-cell>
          <table:table-cell table:style-name="ce24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1.21" calcext:value-type="float">
            <text:p>21,2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221" calcext:value-type="float">
            <text:p>2221</text:p>
          </table:table-cell>
          <table:table-cell table:style-name="ce24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1.64" calcext:value-type="float">
            <text:p>21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234" calcext:value-type="float">
            <text:p>2234</text:p>
          </table:table-cell>
          <table:table-cell table:style-name="ce24" office:value-type="date" office:date-value="2021-07-22" calcext:value-type="date">
            <text:p>22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572.78" calcext:value-type="float">
            <text:p>2.572,7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238" calcext:value-type="float">
            <text:p>2238</text:p>
          </table:table-cell>
          <table:table-cell table:style-name="ce24" office:value-type="date" office:date-value="2021-07-22" calcext:value-type="date">
            <text:p>22/07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6227.22" calcext:value-type="float">
            <text:p>6.227,2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26" calcext:value-type="float">
            <text:p>2326</text:p>
          </table:table-cell>
          <table:table-cell table:style-name="ce24" office:value-type="date" office:date-value="2021-07-26" calcext:value-type="date">
            <text:p>26/07/2021</text:p>
          </table:table-cell>
          <table:table-cell table:style-name="ce25" office:value-type="string" calcext:value-type="string">
            <text:p>UNICREDIT SPA</text:p>
          </table:table-cell>
          <table:table-cell table:style-name="ce26" office:value-type="float" office:value="1.8" calcext:value-type="float">
            <text:p>1,8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finanziar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30" calcext:value-type="float">
            <text:p>2330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TESORERIA PROVINCIALE DELLO STATO - SEZIONE DI TRENTO</text:p>
          </table:table-cell>
          <table:table-cell table:style-name="ce26" office:value-type="float" office:value="50.34" calcext:value-type="float">
            <text:p>50,3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32" calcext:value-type="float">
            <text:p>2332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MENOLLI AINHOA USUA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33" calcext:value-type="float">
            <text:p>2333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COLPO ALESSANDRA</text:p>
          </table:table-cell>
          <table:table-cell table:style-name="ce26" office:value-type="float" office:value="264" calcext:value-type="float">
            <text:p>264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34" calcext:value-type="float">
            <text:p>2334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PASSERINI VALENTINA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35" calcext:value-type="float">
            <text:p>2335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MIARELLI SARA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36" calcext:value-type="float">
            <text:p>2336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REGOLINI NICOL</text:p>
          </table:table-cell>
          <table:table-cell table:style-name="ce26" office:value-type="float" office:value="78.75" calcext:value-type="float">
            <text:p>78,7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37" calcext:value-type="float">
            <text:p>2337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TONETTA CLAUDIO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38" calcext:value-type="float">
            <text:p>2338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ADAMI MARGHERITA</text:p>
          </table:table-cell>
          <table:table-cell table:style-name="ce26" office:value-type="float" office:value="550" calcext:value-type="float">
            <text:p>55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39" calcext:value-type="float">
            <text:p>2339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ZANETTE ALESSANDRO</text:p>
          </table:table-cell>
          <table:table-cell table:style-name="ce26" office:value-type="float" office:value="286" calcext:value-type="float">
            <text:p>286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0" calcext:value-type="float">
            <text:p>2340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CUCCURULLO VINCENZO</text:p>
          </table:table-cell>
          <table:table-cell table:style-name="ce26" office:value-type="float" office:value="200" calcext:value-type="float">
            <text:p>2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1" calcext:value-type="float">
            <text:p>2341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CIPRIANI CINZIA</text:p>
          </table:table-cell>
          <table:table-cell table:style-name="ce26" office:value-type="float" office:value="368.5" calcext:value-type="float">
            <text:p>368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2" calcext:value-type="float">
            <text:p>2342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VINOTTI MARCO</text:p>
          </table:table-cell>
          <table:table-cell table:style-name="ce26" office:value-type="float" office:value="192" calcext:value-type="float">
            <text:p>19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3" calcext:value-type="float">
            <text:p>2343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HADI SAIDA</text:p>
          </table:table-cell>
          <table:table-cell table:style-name="ce26" office:value-type="float" office:value="700" calcext:value-type="float">
            <text:p>7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4" calcext:value-type="float">
            <text:p>2344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NOVITCHI ELENA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5" calcext:value-type="float">
            <text:p>2345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ZAMBRA SILVIA</text:p>
          </table:table-cell>
          <table:table-cell table:style-name="ce26" office:value-type="float" office:value="288" calcext:value-type="float">
            <text:p>28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6" calcext:value-type="float">
            <text:p>2346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CLERICI RICCARDO</text:p>
          </table:table-cell>
          <table:table-cell table:style-name="ce26" office:value-type="float" office:value="156" calcext:value-type="float">
            <text:p>156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7" calcext:value-type="float">
            <text:p>2347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CIVETTINI MICHELE</text:p>
          </table:table-cell>
          <table:table-cell table:style-name="ce26" office:value-type="float" office:value="8888.76" calcext:value-type="float">
            <text:p>8.888,7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48" calcext:value-type="float">
            <text:p>2348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CIVETTINI MICHELE</text:p>
          </table:table-cell>
          <table:table-cell table:style-name="ce26" office:value-type="float" office:value="4251.37" calcext:value-type="float">
            <text:p>4.251,3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49" calcext:value-type="float">
            <text:p>2349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BOSO SNC DI BOSO FRANCESCO &amp; C.</text:p>
          </table:table-cell>
          <table:table-cell table:style-name="ce26" office:value-type="float" office:value="804.85" calcext:value-type="float">
            <text:p>804,8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50" calcext:value-type="float">
            <text:p>2350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6" office:value-type="float" office:value="472.89" calcext:value-type="float">
            <text:p>472,8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1" calcext:value-type="float">
            <text:p>2351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205.66" calcext:value-type="float">
            <text:p>205,6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2" calcext:value-type="float">
            <text:p>2352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65.53" calcext:value-type="float">
            <text:p>65,5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3" calcext:value-type="float">
            <text:p>2353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205.66" calcext:value-type="float">
            <text:p>205,6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4" calcext:value-type="float">
            <text:p>2354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301.69" calcext:value-type="float">
            <text:p>301,6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5" calcext:value-type="float">
            <text:p>2355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105.09" calcext:value-type="float">
            <text:p>105,0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6" calcext:value-type="float">
            <text:p>2356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131.06" calcext:value-type="float">
            <text:p>131,0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7" calcext:value-type="float">
            <text:p>2357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310.75" calcext:value-type="float">
            <text:p>310,7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8" calcext:value-type="float">
            <text:p>2358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65.53" calcext:value-type="float">
            <text:p>65,5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59" calcext:value-type="float">
            <text:p>2359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CURTEKNO SRL</text:p>
          </table:table-cell>
          <table:table-cell table:style-name="ce26" office:value-type="float" office:value="140.13" calcext:value-type="float">
            <text:p>140,1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60" calcext:value-type="float">
            <text:p>2360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AZIENDA PUBBLICA PER I SERVIZI ALLA PERSONA CESARE BENEDETTI</text:p>
          </table:table-cell>
          <table:table-cell table:style-name="ce26" office:value-type="float" office:value="967.72" calcext:value-type="float">
            <text:p>967,7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61" calcext:value-type="float">
            <text:p>2361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A.P.S.P. "OPERA ROMANI"</text:p>
          </table:table-cell>
          <table:table-cell table:style-name="ce26" office:value-type="float" office:value="786" calcext:value-type="float">
            <text:p>786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62" calcext:value-type="float">
            <text:p>2362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ISTITUTO OSPEDALIERO DI SOSPIRO</text:p>
          </table:table-cell>
          <table:table-cell table:style-name="ce26" office:value-type="float" office:value="255.9" calcext:value-type="float">
            <text:p>255,9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63" calcext:value-type="float">
            <text:p>2363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BANDA SOCIALE MORI BRENTONICO</text:p>
          </table:table-cell>
          <table:table-cell table:style-name="ce26" office:value-type="float" office:value="910" calcext:value-type="float">
            <text:p>91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Trasferimenti correnti a Istituzioni Sociali Privat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64" calcext:value-type="float">
            <text:p>2364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GESTIONE ENTRATE LOCALI S.R.L.</text:p>
          </table:table-cell>
          <table:table-cell table:style-name="ce26" office:value-type="float" office:value="62656.58" calcext:value-type="float">
            <text:p>62.656,5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65" calcext:value-type="float">
            <text:p>2365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SIDERMORI SRL</text:p>
          </table:table-cell>
          <table:table-cell table:style-name="ce26" office:value-type="float" office:value="3242.31" calcext:value-type="float">
            <text:p>3.242,3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66" calcext:value-type="float">
            <text:p>2366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string" calcext:value-type="string">
            <text:p>BONORA ORTOFRUTTA SRL</text:p>
          </table:table-cell>
          <table:table-cell table:style-name="ce26" office:value-type="float" office:value="997.26" calcext:value-type="float">
            <text:p>997,2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68" calcext:value-type="float">
            <text:p>2368</text:p>
          </table:table-cell>
          <table:table-cell table:style-name="ce24" office:value-type="date" office:date-value="2021-07-29" calcext:value-type="date">
            <text:p>29/07/2021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6" office:value-type="float" office:value="4.29" calcext:value-type="float">
            <text:p>4,2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69" calcext:value-type="float">
            <text:p>2369</text:p>
          </table:table-cell>
          <table:table-cell table:style-name="ce24" office:value-type="date" office:date-value="2021-07-29" calcext:value-type="date">
            <text:p>29/07/2021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6" office:value-type="float" office:value="11.17" calcext:value-type="float">
            <text:p>11,1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70" calcext:value-type="float">
            <text:p>2370</text:p>
          </table:table-cell>
          <table:table-cell table:style-name="ce24" office:value-type="date" office:date-value="2021-07-29" calcext:value-type="date">
            <text:p>29/07/2021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6" office:value-type="float" office:value="0.69" calcext:value-type="float">
            <text:p>0,6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71" calcext:value-type="float">
            <text:p>2371</text:p>
          </table:table-cell>
          <table:table-cell table:style-name="ce24" office:value-type="date" office:date-value="2021-07-29" calcext:value-type="date">
            <text:p>29/07/2021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6" office:value-type="float" office:value="1.06" calcext:value-type="float">
            <text:p>1,0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76" calcext:value-type="float">
            <text:p>2376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ECONOMO COMUNALE</text:p>
          </table:table-cell>
          <table:table-cell table:style-name="ce26" office:value-type="float" office:value="20" calcext:value-type="float">
            <text:p>2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77" calcext:value-type="float">
            <text:p>2377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ECONOMO COMUNALE</text:p>
          </table:table-cell>
          <table:table-cell table:style-name="ce26" office:value-type="float" office:value="115" calcext:value-type="float">
            <text:p>115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78" calcext:value-type="float">
            <text:p>2378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ECONOMO COMUNALE</text:p>
          </table:table-cell>
          <table:table-cell table:style-name="ce26" office:value-type="float" office:value="218" calcext:value-type="float">
            <text:p>21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79" calcext:value-type="float">
            <text:p>2379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ECONOMO COMUNALE</text:p>
          </table:table-cell>
          <table:table-cell table:style-name="ce26" office:value-type="float" office:value="30" calcext:value-type="float">
            <text:p>3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80" calcext:value-type="float">
            <text:p>2380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ECONOMO COMUNALE</text:p>
          </table:table-cell>
          <table:table-cell table:style-name="ce26" office:value-type="float" office:value="201.5" calcext:value-type="float">
            <text:p>201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81" calcext:value-type="float">
            <text:p>2381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ECONOMO COMUNALE</text:p>
          </table:table-cell>
          <table:table-cell table:style-name="ce26" office:value-type="float" office:value="38" calcext:value-type="float">
            <text:p>3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82" calcext:value-type="float">
            <text:p>2382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ECONOMO COMUNALE</text:p>
          </table:table-cell>
          <table:table-cell table:style-name="ce26" office:value-type="float" office:value="9" calcext:value-type="float">
            <text:p>9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83" calcext:value-type="float">
            <text:p>2383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ECONOMO COMUNALE</text:p>
          </table:table-cell>
          <table:table-cell table:style-name="ce26" office:value-type="float" office:value="7.5" calcext:value-type="float">
            <text:p>7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90" calcext:value-type="float">
            <text:p>2390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BERTOLINI AURELIO</text:p>
          </table:table-cell>
          <table:table-cell table:style-name="ce26" office:value-type="float" office:value="6441.63" calcext:value-type="float">
            <text:p>6.441,6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91" calcext:value-type="float">
            <text:p>2391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SAV SCORTE AGRARIE SRL</text:p>
          </table:table-cell>
          <table:table-cell table:style-name="ce26" office:value-type="float" office:value="98.67" calcext:value-type="float">
            <text:p>98,6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92" calcext:value-type="float">
            <text:p>2392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A.S.D. ADIGE UHC</text:p>
          </table:table-cell>
          <table:table-cell table:style-name="ce26" office:value-type="float" office:value="1220" calcext:value-type="float">
            <text:p>1.22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93" calcext:value-type="float">
            <text:p>2393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CHEF ITALIA S.R.L.</text:p>
          </table:table-cell>
          <table:table-cell table:style-name="ce26" office:value-type="float" office:value="2740.12" calcext:value-type="float">
            <text:p>2.740,1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394" calcext:value-type="float">
            <text:p>2394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SARTORI CLAUDIO</text:p>
          </table:table-cell>
          <table:table-cell table:style-name="ce26" office:value-type="float" office:value="7438.11" calcext:value-type="float">
            <text:p>7.438,1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95" calcext:value-type="float">
            <text:p>2395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QSA SRL ENGINEERING CONSULTING TRAINING</text:p>
          </table:table-cell>
          <table:table-cell table:style-name="ce26" office:value-type="float" office:value="2752.2" calcext:value-type="float">
            <text:p>2.752,2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96" calcext:value-type="float">
            <text:p>2396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6" office:value-type="float" office:value="730.19" calcext:value-type="float">
            <text:p>730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97" calcext:value-type="float">
            <text:p>2397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6" office:value-type="float" office:value="565.27" calcext:value-type="float">
            <text:p>565,2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98" calcext:value-type="float">
            <text:p>2398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6" office:value-type="float" office:value="860.26" calcext:value-type="float">
            <text:p>860,2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399" calcext:value-type="float">
            <text:p>2399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6" office:value-type="float" office:value="252.67" calcext:value-type="float">
            <text:p>252,6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00" calcext:value-type="float">
            <text:p>2400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6" office:value-type="float" office:value="217.83" calcext:value-type="float">
            <text:p>217,8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01" calcext:value-type="float">
            <text:p>2401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6" office:value-type="float" office:value="105.52" calcext:value-type="float">
            <text:p>105,5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02" calcext:value-type="float">
            <text:p>2402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6" office:value-type="float" office:value="105.52" calcext:value-type="float">
            <text:p>105,5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03" calcext:value-type="float">
            <text:p>2403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OFFICINA MARANELLI SERGIO SRL</text:p>
          </table:table-cell>
          <table:table-cell table:style-name="ce26" office:value-type="float" office:value="2500.28" calcext:value-type="float">
            <text:p>2.500,2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2404" calcext:value-type="float">
            <text:p>2404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ASSOCIAZIONE CULTURALE RICREATIVA SPORTIVA DI PANNONE E VARANO</text:p>
          </table:table-cell>
          <table:table-cell table:style-name="ce26" office:value-type="float" office:value="1275.01" calcext:value-type="float">
            <text:p>1.275,0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05" calcext:value-type="float">
            <text:p>2405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GEROLA FEDERICO</text:p>
          </table:table-cell>
          <table:table-cell table:style-name="ce26" office:value-type="float" office:value="6843.03" calcext:value-type="float">
            <text:p>6.843,0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06" calcext:value-type="float">
            <text:p>2406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AZIENDA AGRICOLA BELTRAMI ADRIANO</text:p>
          </table:table-cell>
          <table:table-cell table:style-name="ce26" office:value-type="float" office:value="4270.27" calcext:value-type="float">
            <text:p>4.270,2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07" calcext:value-type="float">
            <text:p>2407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LIFEBRAIN TRENTINO SRL</text:p>
          </table:table-cell>
          <table:table-cell table:style-name="ce26" office:value-type="float" office:value="301.6" calcext:value-type="float">
            <text:p>301,6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sanitar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08" calcext:value-type="float">
            <text:p>2408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4727.5" calcext:value-type="float">
            <text:p>4.727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09" calcext:value-type="float">
            <text:p>2409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BOSO SNC DI BOSO FRANCESCO &amp; C.</text:p>
          </table:table-cell>
          <table:table-cell table:style-name="ce26" office:value-type="float" office:value="549.34" calcext:value-type="float">
            <text:p>549,3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10" calcext:value-type="float">
            <text:p>2410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SAV SCORTE AGRARIE SRL</text:p>
          </table:table-cell>
          <table:table-cell table:style-name="ce26" office:value-type="float" office:value="1427.03" calcext:value-type="float">
            <text:p>1.427,0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11" calcext:value-type="float">
            <text:p>2411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SAV SCORTE AGRARIE SRL</text:p>
          </table:table-cell>
          <table:table-cell table:style-name="ce26" office:value-type="float" office:value="475.68" calcext:value-type="float">
            <text:p>475,6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12" calcext:value-type="float">
            <text:p>2412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BONURA MARIA LUISA</text:p>
          </table:table-cell>
          <table:table-cell table:style-name="ce26" office:value-type="float" office:value="102" calcext:value-type="float">
            <text:p>10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13" calcext:value-type="float">
            <text:p>2413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BONORA ORTOFRUTTA SRL</text:p>
          </table:table-cell>
          <table:table-cell table:style-name="ce26" office:value-type="float" office:value="1813.71" calcext:value-type="float">
            <text:p>1.813,7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14" calcext:value-type="float">
            <text:p>2414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MARCHI S.P.A.</text:p>
          </table:table-cell>
          <table:table-cell table:style-name="ce26" office:value-type="float" office:value="527.3" calcext:value-type="float">
            <text:p>527,3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15" calcext:value-type="float">
            <text:p>2415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MARCHI S.P.A.</text:p>
          </table:table-cell>
          <table:table-cell table:style-name="ce26" office:value-type="float" office:value="1023.9" calcext:value-type="float">
            <text:p>1.023,9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16" calcext:value-type="float">
            <text:p>2416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SOCIETA' MULTISERVIZI ROVERETO S.R.L.</text:p>
          </table:table-cell>
          <table:table-cell table:style-name="ce26" office:value-type="float" office:value="13377.3" calcext:value-type="float">
            <text:p>13.377,3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17" calcext:value-type="float">
            <text:p>2417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CONDOMINIO PRIMAVERA</text:p>
          </table:table-cell>
          <table:table-cell table:style-name="ce26" office:value-type="float" office:value="251" calcext:value-type="float">
            <text:p>251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18" calcext:value-type="float">
            <text:p>2418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5" table:number-columns-repeated="3"/>
          <table:table-cell table:style-name="ce30" table:number-columns-repeated="1017"/>
        </table:table-row>
        <table:table-row table:style-name="ro2">
          <table:table-cell table:style-name="ce21" office:value-type="float" office:value="2419" calcext:value-type="float">
            <text:p>2419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GPALMEC SRL</text:p>
          </table:table-cell>
          <table:table-cell table:style-name="ce26" office:value-type="float" office:value="909.82" calcext:value-type="float">
            <text:p>909,8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20" calcext:value-type="float">
            <text:p>2420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JOB'S COOP. SOCIETA' COOPERATIVA</text:p>
          </table:table-cell>
          <table:table-cell table:style-name="ce26" office:value-type="float" office:value="15943.52" calcext:value-type="float">
            <text:p>15.943,5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21" calcext:value-type="float">
            <text:p>2421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2136.14" calcext:value-type="float">
            <text:p>2.136,1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22" calcext:value-type="float">
            <text:p>2422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728.24" calcext:value-type="float">
            <text:p>728,2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23" calcext:value-type="float">
            <text:p>2423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307.74" calcext:value-type="float">
            <text:p>307,7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24" calcext:value-type="float">
            <text:p>2424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606.86" calcext:value-type="float">
            <text:p>606,8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25" calcext:value-type="float">
            <text:p>2425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739.88" calcext:value-type="float">
            <text:p>739,8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426" calcext:value-type="float">
            <text:p>2426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1259.62" calcext:value-type="float">
            <text:p>1.259,6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27" calcext:value-type="float">
            <text:p>2427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94" calcext:value-type="float">
            <text:p>8,9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28" calcext:value-type="float">
            <text:p>2428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8" calcext:value-type="float">
            <text:p>17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29" calcext:value-type="float">
            <text:p>2429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8.03" calcext:value-type="float">
            <text:p>28,0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30" calcext:value-type="float">
            <text:p>2430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9.37" calcext:value-type="float">
            <text:p>59,3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31" calcext:value-type="float">
            <text:p>2431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5.17" calcext:value-type="float">
            <text:p>15,1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432" calcext:value-type="float">
            <text:p>2432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string" calcext:value-type="string">
            <text:p>MIARELLI SARA</text:p>
          </table:table-cell>
          <table:table-cell table:style-name="ce26" office:value-type="float" office:value="580.5" calcext:value-type="float">
            <text:p>580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600" calcext:value-type="float">
            <text:p>2600</text:p>
          </table:table-cell>
          <table:table-cell table:style-name="ce24" office:value-type="date" office:date-value="2021-08-16" calcext:value-type="date">
            <text:p>16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769.68" calcext:value-type="float">
            <text:p>2.769,6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601" calcext:value-type="float">
            <text:p>2601</text:p>
          </table:table-cell>
          <table:table-cell table:style-name="ce24" office:value-type="date" office:date-value="2021-08-16" calcext:value-type="date">
            <text:p>16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6030.32" calcext:value-type="float">
            <text:p>6.030,3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648" calcext:value-type="float">
            <text:p>2648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8800" calcext:value-type="float">
            <text:p>8.8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660" calcext:value-type="float">
            <text:p>2660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56.21" calcext:value-type="float">
            <text:p>56,2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661" calcext:value-type="float">
            <text:p>2661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55.61" calcext:value-type="float">
            <text:p>55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667" calcext:value-type="float">
            <text:p>2667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40.96" calcext:value-type="float">
            <text:p>40,9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699" calcext:value-type="float">
            <text:p>2699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51.53" calcext:value-type="float">
            <text:p>51,5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700" calcext:value-type="float">
            <text:p>2700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425.5" calcext:value-type="float">
            <text:p>425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701" calcext:value-type="float">
            <text:p>2701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66.04" calcext:value-type="float">
            <text:p>66,0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702" calcext:value-type="float">
            <text:p>2702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58.8" calcext:value-type="float">
            <text:p>58,8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703" calcext:value-type="float">
            <text:p>2703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65.98" calcext:value-type="float">
            <text:p>65,9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704" calcext:value-type="float">
            <text:p>2704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146.77" calcext:value-type="float">
            <text:p>146,7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705" calcext:value-type="float">
            <text:p>2705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164.86" calcext:value-type="float">
            <text:p>164,8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706" calcext:value-type="float">
            <text:p>2706</text:p>
          </table:table-cell>
          <table:table-cell table:style-name="ce24" office:value-type="date" office:date-value="2021-08-18" calcext:value-type="date">
            <text:p>18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73.59" calcext:value-type="float">
            <text:p>273,5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24" calcext:value-type="float">
            <text:p>2824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PREGIS S.P.A.</text:p>
          </table:table-cell>
          <table:table-cell table:style-name="ce26" office:value-type="float" office:value="1138.05" calcext:value-type="float">
            <text:p>1.138,0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25" calcext:value-type="float">
            <text:p>2825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QSA SRL ENGINEERING CONSULTING TRAINING</text:p>
          </table:table-cell>
          <table:table-cell table:style-name="ce26" office:value-type="float" office:value="1395.68" calcext:value-type="float">
            <text:p>1.395,6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26" calcext:value-type="float">
            <text:p>2826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6" office:value-type="float" office:value="181.9" calcext:value-type="float">
            <text:p>181,9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27" calcext:value-type="float">
            <text:p>2827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METANO ROVERETO SNC DI PERINA E ZERBINI</text:p>
          </table:table-cell>
          <table:table-cell table:style-name="ce26" office:value-type="float" office:value="50.79" calcext:value-type="float">
            <text:p>50,7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28" calcext:value-type="float">
            <text:p>2828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SILMAR SRL</text:p>
          </table:table-cell>
          <table:table-cell table:style-name="ce26" office:value-type="float" office:value="356.73" calcext:value-type="float">
            <text:p>356,7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29" calcext:value-type="float">
            <text:p>2829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COSNER GRAZIANO</text:p>
          </table:table-cell>
          <table:table-cell table:style-name="ce26" office:value-type="float" office:value="750" calcext:value-type="float">
            <text:p>75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30" calcext:value-type="float">
            <text:p>2830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PREGIS S.P.A.</text:p>
          </table:table-cell>
          <table:table-cell table:style-name="ce26" office:value-type="float" office:value="652.73" calcext:value-type="float">
            <text:p>652,7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31" calcext:value-type="float">
            <text:p>2831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MARCHI S.P.A.</text:p>
          </table:table-cell>
          <table:table-cell table:style-name="ce26" office:value-type="float" office:value="215.77" calcext:value-type="float">
            <text:p>215,7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32" calcext:value-type="float">
            <text:p>2832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6" office:value-type="float" office:value="125.28" calcext:value-type="float">
            <text:p>125,2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33" calcext:value-type="float">
            <text:p>2833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MARCHI S.P.A.</text:p>
          </table:table-cell>
          <table:table-cell table:style-name="ce26" office:value-type="float" office:value="148.13" calcext:value-type="float">
            <text:p>148,1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56" calcext:value-type="float">
            <text:p>2856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MORELLI GIUSEPPE S.R.L.</text:p>
          </table:table-cell>
          <table:table-cell table:style-name="ce26" office:value-type="float" office:value="1036.58" calcext:value-type="float">
            <text:p>1.036,5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57" calcext:value-type="float">
            <text:p>2857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MAGGIOLI S.P.A.</text:p>
          </table:table-cell>
          <table:table-cell table:style-name="ce26" office:value-type="float" office:value="100" calcext:value-type="float">
            <text:p>1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58" calcext:value-type="float">
            <text:p>2858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S.I.A.E. - SOCIETA' DEGLI AUTORI ED EDITORI</text:p>
          </table:table-cell>
          <table:table-cell table:style-name="ce26" office:value-type="float" office:value="163.11" calcext:value-type="float">
            <text:p>163,1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59" calcext:value-type="float">
            <text:p>2859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SAV SCORTE AGRARIE SRL</text:p>
          </table:table-cell>
          <table:table-cell table:style-name="ce26" office:value-type="float" office:value="1110.51" calcext:value-type="float">
            <text:p>1.110,5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60" calcext:value-type="float">
            <text:p>2860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DEL SOLDA' PIETRO</text:p>
          </table:table-cell>
          <table:table-cell table:style-name="ce26" office:value-type="float" office:value="200" calcext:value-type="float">
            <text:p>2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61" calcext:value-type="float">
            <text:p>2861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SFREGOLA CHIARA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62" calcext:value-type="float">
            <text:p>2862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MORELLI GIUSEPPE S.R.L.</text:p>
          </table:table-cell>
          <table:table-cell table:style-name="ce26" office:value-type="float" office:value="1923.91" calcext:value-type="float">
            <text:p>1.923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63" calcext:value-type="float">
            <text:p>2863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ALSCO ITALIA S.R.L.</text:p>
          </table:table-cell>
          <table:table-cell table:style-name="ce26" office:value-type="float" office:value="341.6" calcext:value-type="float">
            <text:p>341,6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64" calcext:value-type="float">
            <text:p>2864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METANO ROVERETO SNC DI PERINA E ZERBINI</text:p>
          </table:table-cell>
          <table:table-cell table:style-name="ce26" office:value-type="float" office:value="19.91" calcext:value-type="float">
            <text:p>19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65" calcext:value-type="float">
            <text:p>2865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1158.2" calcext:value-type="float">
            <text:p>1.158,2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66" calcext:value-type="float">
            <text:p>2866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796.81" calcext:value-type="float">
            <text:p>796,8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67" calcext:value-type="float">
            <text:p>2867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622.27" calcext:value-type="float">
            <text:p>622,2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68" calcext:value-type="float">
            <text:p>2868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210.38" calcext:value-type="float">
            <text:p>210,3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69" calcext:value-type="float">
            <text:p>2869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122" calcext:value-type="float">
            <text:p>12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70" calcext:value-type="float">
            <text:p>2870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61" calcext:value-type="float">
            <text:p>61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71" calcext:value-type="float">
            <text:p>2871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268.4" calcext:value-type="float">
            <text:p>268,4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72" calcext:value-type="float">
            <text:p>2872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172.11" calcext:value-type="float">
            <text:p>172,1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73" calcext:value-type="float">
            <text:p>2873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134.2" calcext:value-type="float">
            <text:p>134,2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74" calcext:value-type="float">
            <text:p>2874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TELECOM ITALIA SPA</text:p>
          </table:table-cell>
          <table:table-cell table:style-name="ce26" office:value-type="float" office:value="159.98" calcext:value-type="float">
            <text:p>159,9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75" calcext:value-type="float">
            <text:p>2875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BRIANEGHE CAVE SRL DI SANDRINELLI ELVIO &amp; C.</text:p>
          </table:table-cell>
          <table:table-cell table:style-name="ce26" office:value-type="float" office:value="12" calcext:value-type="float">
            <text:p>1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76" calcext:value-type="float">
            <text:p>2876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BRIANEGHE CAVE SRL DI SANDRINELLI ELVIO &amp; C.</text:p>
          </table:table-cell>
          <table:table-cell table:style-name="ce26" office:value-type="float" office:value="2561.02" calcext:value-type="float">
            <text:p>2.561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77" calcext:value-type="float">
            <text:p>2877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BRIANEGHE CAVE SRL DI SANDRINELLI ELVIO &amp; C.</text:p>
          </table:table-cell>
          <table:table-cell table:style-name="ce26" office:value-type="float" office:value="214.17" calcext:value-type="float">
            <text:p>214,1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78" calcext:value-type="float">
            <text:p>2878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BRIANEGHE CAVE SRL DI SANDRINELLI ELVIO &amp; C.</text:p>
          </table:table-cell>
          <table:table-cell table:style-name="ce26" office:value-type="float" office:value="1847.1" calcext:value-type="float">
            <text:p>1.847,1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79" calcext:value-type="float">
            <text:p>2879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BRIANEGHE CAVE SRL DI SANDRINELLI ELVIO &amp; C.</text:p>
          </table:table-cell>
          <table:table-cell table:style-name="ce26" office:value-type="float" office:value="28.6" calcext:value-type="float">
            <text:p>28,6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80" calcext:value-type="float">
            <text:p>2880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BRIANEGHE CAVE SRL DI SANDRINELLI ELVIO &amp; C.</text:p>
          </table:table-cell>
          <table:table-cell table:style-name="ce26" office:value-type="float" office:value="978.6" calcext:value-type="float">
            <text:p>978,6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81" calcext:value-type="float">
            <text:p>2881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CONSORZIO DI MIGLIORAMENTO FONDIARIO DI PANNONE</text:p>
          </table:table-cell>
          <table:table-cell table:style-name="ce26" office:value-type="float" office:value="264.4" calcext:value-type="float">
            <text:p>264,4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Trasferimenti correnti a Istituzioni Sociali Priva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82" calcext:value-type="float">
            <text:p>2882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ASSOCIAZIONE GIOVANILE BUONUMORI</text:p>
          </table:table-cell>
          <table:table-cell table:style-name="ce26" office:value-type="float" office:value="500" calcext:value-type="float">
            <text:p>5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83" calcext:value-type="float">
            <text:p>2883</text:p>
          </table:table-cell>
          <table:table-cell table:style-name="ce24" office:value-type="date" office:date-value="2021-08-19" calcext:value-type="date">
            <text:p>19/08/2021</text:p>
          </table:table-cell>
          <table:table-cell table:style-name="ce25" office:value-type="string" calcext:value-type="string">
            <text:p>ASSOCIAZIONE SPORTIVA DILETTANTISTICA MORI S.STEFANO</text:p>
          </table:table-cell>
          <table:table-cell table:style-name="ce26" office:value-type="float" office:value="45900" calcext:value-type="float">
            <text:p>45.900,00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Contributi agli investimenti</text:p>
          </table:table-cell>
          <table:table-cell table:style-name="ce25" office:value-type="string" calcext:value-type="string">
            <text:p>Contributi agli investimenti a Istituzioni Sociali Priva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884" calcext:value-type="float">
            <text:p>288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RISCOSSIONE SICILIA SPA - AGENTE DELLA RISCOSSIONE</text:p>
          </table:table-cell>
          <table:table-cell table:style-name="ce26" office:value-type="float" office:value="30.1" calcext:value-type="float">
            <text:p>30,1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85" calcext:value-type="float">
            <text:p>288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PRISCOPRI S.P.A.</text:p>
          </table:table-cell>
          <table:table-cell table:style-name="ce26" office:value-type="float" office:value="456.28" calcext:value-type="float">
            <text:p>456,2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87" calcext:value-type="float">
            <text:p>288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42" calcext:value-type="float">
            <text:p>17,4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88" calcext:value-type="float">
            <text:p>288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87.39" calcext:value-type="float">
            <text:p>887,3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89" calcext:value-type="float">
            <text:p>288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62.2" calcext:value-type="float">
            <text:p>262,2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0" calcext:value-type="float">
            <text:p>2890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4.75" calcext:value-type="float">
            <text:p>24,7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1" calcext:value-type="float">
            <text:p>2891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99" calcext:value-type="float">
            <text:p>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2" calcext:value-type="float">
            <text:p>2892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7.61" calcext:value-type="float">
            <text:p>27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3" calcext:value-type="float">
            <text:p>2893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8.99" calcext:value-type="float">
            <text:p>5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4" calcext:value-type="float">
            <text:p>289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6.83" calcext:value-type="float">
            <text:p>26,8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5" calcext:value-type="float">
            <text:p>289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82.1" calcext:value-type="float">
            <text:p>282,1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6" calcext:value-type="float">
            <text:p>2896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19" calcext:value-type="float">
            <text:p>18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7" calcext:value-type="float">
            <text:p>289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0.72" calcext:value-type="float">
            <text:p>10,7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8" calcext:value-type="float">
            <text:p>289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99" calcext:value-type="float">
            <text:p>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899" calcext:value-type="float">
            <text:p>289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3.46" calcext:value-type="float">
            <text:p>33,4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0" calcext:value-type="float">
            <text:p>2900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39" calcext:value-type="float">
            <text:p>9,3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1" calcext:value-type="float">
            <text:p>2901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02" calcext:value-type="float">
            <text:p>17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2" calcext:value-type="float">
            <text:p>2902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9.99" calcext:value-type="float">
            <text:p>29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3" calcext:value-type="float">
            <text:p>2903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7.47" calcext:value-type="float">
            <text:p>137,4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4" calcext:value-type="float">
            <text:p>290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4.64" calcext:value-type="float">
            <text:p>134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5" calcext:value-type="float">
            <text:p>290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7.19" calcext:value-type="float">
            <text:p>27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6" calcext:value-type="float">
            <text:p>2906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19" calcext:value-type="float">
            <text:p>18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7" calcext:value-type="float">
            <text:p>290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93" calcext:value-type="float">
            <text:p>18,9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8" calcext:value-type="float">
            <text:p>290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4.6" calcext:value-type="float">
            <text:p>24,6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09" calcext:value-type="float">
            <text:p>290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0.25" calcext:value-type="float">
            <text:p>10,2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0" calcext:value-type="float">
            <text:p>2910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1.96" calcext:value-type="float">
            <text:p>41,9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1" calcext:value-type="float">
            <text:p>2911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4.16" calcext:value-type="float">
            <text:p>24,1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2" calcext:value-type="float">
            <text:p>2912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9.59" calcext:value-type="float">
            <text:p>49,5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3" calcext:value-type="float">
            <text:p>2913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5.74" calcext:value-type="float">
            <text:p>55,7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4" calcext:value-type="float">
            <text:p>291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9.56" calcext:value-type="float">
            <text:p>49,5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5" calcext:value-type="float">
            <text:p>291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8.22" calcext:value-type="float">
            <text:p>38,2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6" calcext:value-type="float">
            <text:p>2916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04.79" calcext:value-type="float">
            <text:p>204,7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7" calcext:value-type="float">
            <text:p>291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38.68" calcext:value-type="float">
            <text:p>438,6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8" calcext:value-type="float">
            <text:p>291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611.31" calcext:value-type="float">
            <text:p>611,3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19" calcext:value-type="float">
            <text:p>291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0.91" calcext:value-type="float">
            <text:p>40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0" calcext:value-type="float">
            <text:p>2920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78" calcext:value-type="float">
            <text:p>9,7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1" calcext:value-type="float">
            <text:p>2921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88.74" calcext:value-type="float">
            <text:p>788,7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2" calcext:value-type="float">
            <text:p>2922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0.16" calcext:value-type="float">
            <text:p>10,1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3" calcext:value-type="float">
            <text:p>2923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19.67" calcext:value-type="float">
            <text:p>219,6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4" calcext:value-type="float">
            <text:p>292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9.74" calcext:value-type="float">
            <text:p>29,7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5" calcext:value-type="float">
            <text:p>292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9.09" calcext:value-type="float">
            <text:p>49,0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6" calcext:value-type="float">
            <text:p>2926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2.37" calcext:value-type="float">
            <text:p>72,3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7" calcext:value-type="float">
            <text:p>292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93" calcext:value-type="float">
            <text:p>18,9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8" calcext:value-type="float">
            <text:p>292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93.22" calcext:value-type="float">
            <text:p>793,2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29" calcext:value-type="float">
            <text:p>292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53.77" calcext:value-type="float">
            <text:p>153,7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0" calcext:value-type="float">
            <text:p>2930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0.67" calcext:value-type="float">
            <text:p>20,6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1" calcext:value-type="float">
            <text:p>2931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84" calcext:value-type="float">
            <text:p>17,8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2" calcext:value-type="float">
            <text:p>2932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65" calcext:value-type="float">
            <text:p>17,6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3" calcext:value-type="float">
            <text:p>2933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4.02" calcext:value-type="float">
            <text:p>24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4" calcext:value-type="float">
            <text:p>293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9.93" calcext:value-type="float">
            <text:p>19,9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5" calcext:value-type="float">
            <text:p>293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1.64" calcext:value-type="float">
            <text:p>21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6" calcext:value-type="float">
            <text:p>2936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99" calcext:value-type="float">
            <text:p>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7" calcext:value-type="float">
            <text:p>293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9.42" calcext:value-type="float">
            <text:p>49,4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8" calcext:value-type="float">
            <text:p>293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9.12" calcext:value-type="float">
            <text:p>19,1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39" calcext:value-type="float">
            <text:p>293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4.04" calcext:value-type="float">
            <text:p>24,0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0" calcext:value-type="float">
            <text:p>2940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2.96" calcext:value-type="float">
            <text:p>42,9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1" calcext:value-type="float">
            <text:p>2941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7.94" calcext:value-type="float">
            <text:p>57,9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2" calcext:value-type="float">
            <text:p>2942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10.31" calcext:value-type="float">
            <text:p>410,3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3" calcext:value-type="float">
            <text:p>2943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5.46" calcext:value-type="float">
            <text:p>25,4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4" calcext:value-type="float">
            <text:p>294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61" calcext:value-type="float">
            <text:p>9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5" calcext:value-type="float">
            <text:p>294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02" calcext:value-type="float">
            <text:p>17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6" calcext:value-type="float">
            <text:p>2946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7.68" calcext:value-type="float">
            <text:p>27,6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7" calcext:value-type="float">
            <text:p>294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64" calcext:value-type="float">
            <text:p>17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8" calcext:value-type="float">
            <text:p>294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02" calcext:value-type="float">
            <text:p>17,0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49" calcext:value-type="float">
            <text:p>294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6.52" calcext:value-type="float">
            <text:p>76,5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50" calcext:value-type="float">
            <text:p>2950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64" calcext:value-type="float">
            <text:p>17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51" calcext:value-type="float">
            <text:p>2951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10.55" calcext:value-type="float">
            <text:p>510,5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52" calcext:value-type="float">
            <text:p>2952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14.91" calcext:value-type="float">
            <text:p>414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54" calcext:value-type="float">
            <text:p>295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ACEL SRL</text:p>
          </table:table-cell>
          <table:table-cell table:style-name="ce26" office:value-type="float" office:value="2727.31" calcext:value-type="float">
            <text:p>2.727,3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55" calcext:value-type="float">
            <text:p>295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ACEL SRL</text:p>
          </table:table-cell>
          <table:table-cell table:style-name="ce26" office:value-type="float" office:value="2602.87" calcext:value-type="float">
            <text:p>2.602,8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56" calcext:value-type="float">
            <text:p>2956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0243.51" calcext:value-type="float">
            <text:p>10.243,5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57" calcext:value-type="float">
            <text:p>295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8575.76" calcext:value-type="float">
            <text:p>8.575,7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58" calcext:value-type="float">
            <text:p>295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35.44" calcext:value-type="float">
            <text:p>35,4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59" calcext:value-type="float">
            <text:p>295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515.46" calcext:value-type="float">
            <text:p>1.515,4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0" calcext:value-type="float">
            <text:p>2960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2840.69" calcext:value-type="float">
            <text:p>12.840,6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1" calcext:value-type="float">
            <text:p>2961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4695.47" calcext:value-type="float">
            <text:p>14.695,4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2" calcext:value-type="float">
            <text:p>2962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4092.96" calcext:value-type="float">
            <text:p>4.092,9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3" calcext:value-type="float">
            <text:p>2963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54.07" calcext:value-type="float">
            <text:p>154,0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4" calcext:value-type="float">
            <text:p>2964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0632.83" calcext:value-type="float">
            <text:p>10.632,8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5" calcext:value-type="float">
            <text:p>2965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5562.8" calcext:value-type="float">
            <text:p>5.562,8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6" calcext:value-type="float">
            <text:p>2966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5430.46" calcext:value-type="float">
            <text:p>5.430,4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7" calcext:value-type="float">
            <text:p>2967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ISTITUTO OSPEDALIERO DI SOSPIRO</text:p>
          </table:table-cell>
          <table:table-cell table:style-name="ce26" office:value-type="float" office:value="319.9" calcext:value-type="float">
            <text:p>319,9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68" calcext:value-type="float">
            <text:p>2968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AZIENDA PUBBLICA PER I SERVIZI ALLA PERSONA CESARE BENEDETTI</text:p>
          </table:table-cell>
          <table:table-cell table:style-name="ce26" office:value-type="float" office:value="565.57" calcext:value-type="float">
            <text:p>565,5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2969" calcext:value-type="float">
            <text:p>2969</text:p>
          </table:table-cell>
          <table:table-cell table:style-name="ce24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A.P.S.P. "OPERA ROMANI"</text:p>
          </table:table-cell>
          <table:table-cell table:style-name="ce26" office:value-type="float" office:value="832.5" calcext:value-type="float">
            <text:p>832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70" calcext:value-type="float">
            <text:p>2970</text:p>
          </table:table-cell>
          <table:table-cell table:style-name="ce24" office:value-type="date" office:date-value="2021-08-26" calcext:value-type="date">
            <text:p>26/08/2021</text:p>
          </table:table-cell>
          <table:table-cell table:style-name="ce25" office:value-type="string" calcext:value-type="string">
            <text:p>CORPO VIGILI DEL FUOCO VOLONTARI DI MORI</text:p>
          </table:table-cell>
          <table:table-cell table:style-name="ce26" office:value-type="float" office:value="11998.98" calcext:value-type="float">
            <text:p>11.998,98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Contributi agli investimenti</text:p>
          </table:table-cell>
          <table:table-cell table:style-name="ce25" office:value-type="string" calcext:value-type="string">
            <text:p>Contributi agli investimenti a Amministrazioni Loc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82" calcext:value-type="float">
            <text:p>2982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4910.28" calcext:value-type="float">
            <text:p>4.910,2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83" calcext:value-type="float">
            <text:p>2983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83.57" calcext:value-type="float">
            <text:p>83,5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84" calcext:value-type="float">
            <text:p>2984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25.71" calcext:value-type="float">
            <text:p>25,7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85" calcext:value-type="float">
            <text:p>2985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3889.72" calcext:value-type="float">
            <text:p>3.889,7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86" calcext:value-type="float">
            <text:p>2986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9070.72" calcext:value-type="float">
            <text:p>9.070,7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2990" calcext:value-type="float">
            <text:p>2990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6" office:value-type="float" office:value="395.75" calcext:value-type="float">
            <text:p>395,7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Interventi previdenziali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021" calcext:value-type="float">
            <text:p>3021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190" calcext:value-type="float">
            <text:p>19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022" calcext:value-type="float">
            <text:p>3022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2378.27" calcext:value-type="float">
            <text:p>2.378,2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023" calcext:value-type="float">
            <text:p>3023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2065.34" calcext:value-type="float">
            <text:p>2.065,3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024" calcext:value-type="float">
            <text:p>3024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179" calcext:value-type="float">
            <text:p>179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025" calcext:value-type="float">
            <text:p>3025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CONSORZIO LAVORO AMBIENTE SOC.COOP.</text:p>
          </table:table-cell>
          <table:table-cell table:style-name="ce26" office:value-type="float" office:value="13247.83" calcext:value-type="float">
            <text:p>13.247,8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Lavoro flessibile, quota LSU e acquisto di servizi da agenzie di lavoro interinal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026" calcext:value-type="float">
            <text:p>3026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CENTRO VENDITE GALVAGNI SNC DI GALVAGNI LORENZO &amp; C.</text:p>
          </table:table-cell>
          <table:table-cell table:style-name="ce26" office:value-type="float" office:value="691.35" calcext:value-type="float">
            <text:p>691,3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027" calcext:value-type="float">
            <text:p>3027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BORZ S.R.L.</text:p>
          </table:table-cell>
          <table:table-cell table:style-name="ce26" office:value-type="float" office:value="193.98" calcext:value-type="float">
            <text:p>193,9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028" calcext:value-type="float">
            <text:p>3028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LOEFF SYSTEM GMBH SRL</text:p>
          </table:table-cell>
          <table:table-cell table:style-name="ce26" office:value-type="float" office:value="170.04" calcext:value-type="float">
            <text:p>170,0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029" calcext:value-type="float">
            <text:p>3029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TERMOIDRAULICA CAPRONI S.A.S.</text:p>
          </table:table-cell>
          <table:table-cell table:style-name="ce26" office:value-type="float" office:value="366" calcext:value-type="float">
            <text:p>366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030" calcext:value-type="float">
            <text:p>3030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MG SERVICE SAS DI IOVINE GIUSEPPE</text:p>
          </table:table-cell>
          <table:table-cell table:style-name="ce26" office:value-type="float" office:value="183" calcext:value-type="float">
            <text:p>183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031" calcext:value-type="float">
            <text:p>3031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CHIZZOLA COMBUSTIBILI E LEGNAMI SRL</text:p>
          </table:table-cell>
          <table:table-cell table:style-name="ce26" office:value-type="float" office:value="1384.7" calcext:value-type="float">
            <text:p>1.384,7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032" calcext:value-type="float">
            <text:p>3032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IANDOLO SRL</text:p>
          </table:table-cell>
          <table:table-cell table:style-name="ce26" office:value-type="float" office:value="3234.66" calcext:value-type="float">
            <text:p>3.234,6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033" calcext:value-type="float">
            <text:p>3033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IANDOLO SRL</text:p>
          </table:table-cell>
          <table:table-cell table:style-name="ce26" office:value-type="float" office:value="476.91" calcext:value-type="float">
            <text:p>476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27" calcext:value-type="float">
            <text:p>3127</text:p>
          </table:table-cell>
          <table:table-cell table:style-name="ce24" office:value-type="date" office:date-value="2021-08-31" calcext:value-type="date">
            <text:p>31/08/2021</text:p>
          </table:table-cell>
          <table:table-cell table:style-name="ce25" office:value-type="string" calcext:value-type="string">
            <text:p>ARTEMIA SERVICE DI MAZZUCCHI ALESSIO &amp; C. SAS</text:p>
          </table:table-cell>
          <table:table-cell table:style-name="ce26" office:value-type="float" office:value="203.74" calcext:value-type="float">
            <text:p>203,7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28" calcext:value-type="float">
            <text:p>3128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string" calcext:value-type="string">
            <text:p>CONSORZIO MIGLIORAMENTO FONDIARIO VALLE SAN FELICE</text:p>
          </table:table-cell>
          <table:table-cell table:style-name="ce26" office:value-type="float" office:value="2504" calcext:value-type="float">
            <text:p>2.504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Trasferimenti correnti a Istituzioni Sociali Priva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36" calcext:value-type="float">
            <text:p>3136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string" calcext:value-type="string">
            <text:p>PRO LOCO MORI VAL DI GRESTA</text:p>
          </table:table-cell>
          <table:table-cell table:style-name="ce26" office:value-type="float" office:value="24800" calcext:value-type="float">
            <text:p>24.8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Trasferimenti correnti a Istituzioni Sociali Priva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38" calcext:value-type="float">
            <text:p>3138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OMUNE DI RONZO CHIENIS</text:p>
          </table:table-cell>
          <table:table-cell table:style-name="ce26" office:value-type="float" office:value="435.56" calcext:value-type="float">
            <text:p>435,5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Trasferimenti correnti a Amministrazioni Loc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39" calcext:value-type="float">
            <text:p>3139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AGENZIA DELLE ENTRATE-RISCOSSIONE</text:p>
          </table:table-cell>
          <table:table-cell table:style-name="ce26" office:value-type="float" office:value="22.46" calcext:value-type="float">
            <text:p>22,4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40" calcext:value-type="float">
            <text:p>3140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AGENZIA DELLE ENTRATE-RISCOSSIONE</text:p>
          </table:table-cell>
          <table:table-cell table:style-name="ce26" office:value-type="float" office:value="64.64" calcext:value-type="float">
            <text:p>64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41" calcext:value-type="float">
            <text:p>3141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AGENZIA DELLE ENTRATE-RISCOSSIONE</text:p>
          </table:table-cell>
          <table:table-cell table:style-name="ce26" office:value-type="float" office:value="16.2" calcext:value-type="float">
            <text:p>16,2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42" calcext:value-type="float">
            <text:p>3142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GEOPARTNER S.R.L.</text:p>
          </table:table-cell>
          <table:table-cell table:style-name="ce26" office:value-type="float" office:value="8906" calcext:value-type="float">
            <text:p>8.906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43" calcext:value-type="float">
            <text:p>3143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WOLTERS KLUWER ITALIA SRL</text:p>
          </table:table-cell>
          <table:table-cell table:style-name="ce26" office:value-type="float" office:value="396.21" calcext:value-type="float">
            <text:p>396,2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44" calcext:value-type="float">
            <text:p>3144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HI-LOGIC SRL</text:p>
          </table:table-cell>
          <table:table-cell table:style-name="ce26" office:value-type="float" office:value="732" calcext:value-type="float">
            <text:p>73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145" calcext:value-type="float">
            <text:p>3145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149" calcext:value-type="float">
            <text:p>149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146" calcext:value-type="float">
            <text:p>3146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202" calcext:value-type="float">
            <text:p>20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147" calcext:value-type="float">
            <text:p>3147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70" calcext:value-type="float">
            <text:p>7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148" calcext:value-type="float">
            <text:p>3148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73" calcext:value-type="float">
            <text:p>73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61" calcext:value-type="float">
            <text:p>3161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BONORA ORTOFRUTTA SRL</text:p>
          </table:table-cell>
          <table:table-cell table:style-name="ce26" office:value-type="float" office:value="360.65" calcext:value-type="float">
            <text:p>360,6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162" calcext:value-type="float">
            <text:p>3162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INTERCOM - DR. LEITNER S.R.L.</text:p>
          </table:table-cell>
          <table:table-cell table:style-name="ce26" office:value-type="float" office:value="9587.27" calcext:value-type="float">
            <text:p>9.587,27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Mezzi di trasporto ad uso civile, di sicurezza e ordine pubblic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63" calcext:value-type="float">
            <text:p>3163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AXIA STUDIO SRL</text:p>
          </table:table-cell>
          <table:table-cell table:style-name="ce26" office:value-type="float" office:value="6100" calcext:value-type="float">
            <text:p>6.1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64" calcext:value-type="float">
            <text:p>3164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BONORA ORTOFRUTTA SRL</text:p>
          </table:table-cell>
          <table:table-cell table:style-name="ce26" office:value-type="float" office:value="554.46" calcext:value-type="float">
            <text:p>554,4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65" calcext:value-type="float">
            <text:p>3165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BOSO SNC DI BOSO FRANCESCO &amp; C.</text:p>
          </table:table-cell>
          <table:table-cell table:style-name="ce26" office:value-type="float" office:value="171.58" calcext:value-type="float">
            <text:p>171,5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66" calcext:value-type="float">
            <text:p>3166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BOSO SNC DI BOSO FRANCESCO &amp; C.</text:p>
          </table:table-cell>
          <table:table-cell table:style-name="ce26" office:value-type="float" office:value="404.92" calcext:value-type="float">
            <text:p>404,9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67" calcext:value-type="float">
            <text:p>3167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SAIT CONS.D.COOP.DI CONS. TRENTINE SCARL</text:p>
          </table:table-cell>
          <table:table-cell table:style-name="ce26" office:value-type="float" office:value="1525.73" calcext:value-type="float">
            <text:p>1.525,7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168" calcext:value-type="float">
            <text:p>3168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PROGETTO SOFIS DI MICHELE MAJETTA</text:p>
          </table:table-cell>
          <table:table-cell table:style-name="ce26" office:value-type="float" office:value="300" calcext:value-type="float">
            <text:p>3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69" calcext:value-type="float">
            <text:p>3169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ASSOCIAZIONE CLOCHART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0" calcext:value-type="float">
            <text:p>3170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RESIDENZA "AL PARCO"</text:p>
          </table:table-cell>
          <table:table-cell table:style-name="ce26" office:value-type="float" office:value="36.4" calcext:value-type="float">
            <text:p>36,4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2" calcext:value-type="float">
            <text:p>3172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MENOLLI AINHOA USUA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3" calcext:value-type="float">
            <text:p>3173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OLPO ALESSANDRA</text:p>
          </table:table-cell>
          <table:table-cell table:style-name="ce26" office:value-type="float" office:value="74" calcext:value-type="float">
            <text:p>74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4" calcext:value-type="float">
            <text:p>3174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PASSERINI VALENTINA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5" calcext:value-type="float">
            <text:p>3175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MIARELLI SARA</text:p>
          </table:table-cell>
          <table:table-cell table:style-name="ce26" office:value-type="float" office:value="586.5" calcext:value-type="float">
            <text:p>586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6" calcext:value-type="float">
            <text:p>3176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MAFFEI CLAUDIA</text:p>
          </table:table-cell>
          <table:table-cell table:style-name="ce26" office:value-type="float" office:value="682.01" calcext:value-type="float">
            <text:p>682,0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7" calcext:value-type="float">
            <text:p>3177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TONETTA CLAUDIO</text:p>
          </table:table-cell>
          <table:table-cell table:style-name="ce26" office:value-type="float" office:value="234" calcext:value-type="float">
            <text:p>234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8" calcext:value-type="float">
            <text:p>3178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ADAMI MARGHERITA</text:p>
          </table:table-cell>
          <table:table-cell table:style-name="ce26" office:value-type="float" office:value="487.5" calcext:value-type="float">
            <text:p>487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79" calcext:value-type="float">
            <text:p>3179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UCCURULLO VINCENZO</text:p>
          </table:table-cell>
          <table:table-cell table:style-name="ce26" office:value-type="float" office:value="366" calcext:value-type="float">
            <text:p>366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0" calcext:value-type="float">
            <text:p>3180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IPRIANI CINZIA</text:p>
          </table:table-cell>
          <table:table-cell table:style-name="ce26" office:value-type="float" office:value="440" calcext:value-type="float">
            <text:p>44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1" calcext:value-type="float">
            <text:p>3181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VINOTTI MARCO</text:p>
          </table:table-cell>
          <table:table-cell table:style-name="ce26" office:value-type="float" office:value="222" calcext:value-type="float">
            <text:p>222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2" calcext:value-type="float">
            <text:p>3182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HADI SAIDA</text:p>
          </table:table-cell>
          <table:table-cell table:style-name="ce26" office:value-type="float" office:value="650" calcext:value-type="float">
            <text:p>65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3" calcext:value-type="float">
            <text:p>3183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NOVITCHI ELENA</text:p>
          </table:table-cell>
          <table:table-cell table:style-name="ce26" office:value-type="float" office:value="588" calcext:value-type="float">
            <text:p>58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4" calcext:value-type="float">
            <text:p>3184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ZAMBRA SILVIA</text:p>
          </table:table-cell>
          <table:table-cell table:style-name="ce26" office:value-type="float" office:value="364" calcext:value-type="float">
            <text:p>364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5" calcext:value-type="float">
            <text:p>3185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CLERICI RICCARDO</text:p>
          </table:table-cell>
          <table:table-cell table:style-name="ce26" office:value-type="float" office:value="288" calcext:value-type="float">
            <text:p>28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6" calcext:value-type="float">
            <text:p>3186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6" office:value-type="float" office:value="144.44" calcext:value-type="float">
            <text:p>144,4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7" calcext:value-type="float">
            <text:p>3187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6" office:value-type="float" office:value="272.21" calcext:value-type="float">
            <text:p>272,2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88" calcext:value-type="float">
            <text:p>3188</text:p>
          </table:table-cell>
          <table:table-cell table:style-name="ce24" office:value-type="date" office:date-value="2021-09-08" calcext:value-type="date">
            <text:p>08/09/2021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6" office:value-type="float" office:value="462.7" calcext:value-type="float">
            <text:p>462,7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89" calcext:value-type="float">
            <text:p>3189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570.5" calcext:value-type="float">
            <text:p>570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92" calcext:value-type="float">
            <text:p>3192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92.16" calcext:value-type="float">
            <text:p>92,1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93" calcext:value-type="float">
            <text:p>3193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546.83" calcext:value-type="float">
            <text:p>546,8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196" calcext:value-type="float">
            <text:p>3196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AGENZIA DELLE ENTRATE</text:p>
          </table:table-cell>
          <table:table-cell table:style-name="ce26" office:value-type="float" office:value="91.36" calcext:value-type="float">
            <text:p>91,3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97" calcext:value-type="float">
            <text:p>3197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17.01" calcext:value-type="float">
            <text:p>917,0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98" calcext:value-type="float">
            <text:p>3198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7.1" calcext:value-type="float">
            <text:p>97,1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199" calcext:value-type="float">
            <text:p>3199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28.84" calcext:value-type="float">
            <text:p>128,8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0" calcext:value-type="float">
            <text:p>3200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57" calcext:value-type="float">
            <text:p>13,5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1" calcext:value-type="float">
            <text:p>3201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7.68" calcext:value-type="float">
            <text:p>17,6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2" calcext:value-type="float">
            <text:p>3202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57" calcext:value-type="float">
            <text:p>13,5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3" calcext:value-type="float">
            <text:p>3203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8.08" calcext:value-type="float">
            <text:p>28,0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4" calcext:value-type="float">
            <text:p>3204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15.24" calcext:value-type="float">
            <text:p>115,2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5" calcext:value-type="float">
            <text:p>3205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9.21" calcext:value-type="float">
            <text:p>19,2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6" calcext:value-type="float">
            <text:p>3206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4.25" calcext:value-type="float">
            <text:p>34,2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7" calcext:value-type="float">
            <text:p>3207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4.69" calcext:value-type="float">
            <text:p>14,6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8" calcext:value-type="float">
            <text:p>3208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52.24" calcext:value-type="float">
            <text:p>352,2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09" calcext:value-type="float">
            <text:p>3209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53.13" calcext:value-type="float">
            <text:p>453,1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0" calcext:value-type="float">
            <text:p>3210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0.5" calcext:value-type="float">
            <text:p>80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1" calcext:value-type="float">
            <text:p>3211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5.79" calcext:value-type="float">
            <text:p>185,7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2" calcext:value-type="float">
            <text:p>3212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57.34" calcext:value-type="float">
            <text:p>357,3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3" calcext:value-type="float">
            <text:p>3213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9.21" calcext:value-type="float">
            <text:p>19,2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4" calcext:value-type="float">
            <text:p>3214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9.61" calcext:value-type="float">
            <text:p>59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5" calcext:value-type="float">
            <text:p>3215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68.69" calcext:value-type="float">
            <text:p>968,6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6" calcext:value-type="float">
            <text:p>3216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5.67" calcext:value-type="float">
            <text:p>25,6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7" calcext:value-type="float">
            <text:p>3217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9.18" calcext:value-type="float">
            <text:p>39,1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8" calcext:value-type="float">
            <text:p>3218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0.36" calcext:value-type="float">
            <text:p>10,3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19" calcext:value-type="float">
            <text:p>3219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57.29" calcext:value-type="float">
            <text:p>357,2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20" calcext:value-type="float">
            <text:p>3220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84.86" calcext:value-type="float">
            <text:p>284,8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21" calcext:value-type="float">
            <text:p>3221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83.15" calcext:value-type="float">
            <text:p>483,1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22" calcext:value-type="float">
            <text:p>3222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49" calcext:value-type="float">
            <text:p>9,4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23" calcext:value-type="float">
            <text:p>3223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1.67" calcext:value-type="float">
            <text:p>11,6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24" calcext:value-type="float">
            <text:p>3224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06.1" calcext:value-type="float">
            <text:p>506,1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225" calcext:value-type="float">
            <text:p>3225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ARTEMIA SERVICE DI MAZZUCCHI ALESSIO &amp; C. SAS</text:p>
          </table:table-cell>
          <table:table-cell table:style-name="ce26" office:value-type="float" office:value="141.52" calcext:value-type="float">
            <text:p>141,5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226" calcext:value-type="float">
            <text:p>3226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PRO LOCO MORI VAL DI GRESTA</text:p>
          </table:table-cell>
          <table:table-cell table:style-name="ce26" office:value-type="float" office:value="12412.31" calcext:value-type="float">
            <text:p>12.412,31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Contributi agli investimenti</text:p>
          </table:table-cell>
          <table:table-cell table:style-name="ce25" office:value-type="string" calcext:value-type="string">
            <text:p>Contributi agli investimenti a Istituzioni Sociali Priva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227" calcext:value-type="float">
            <text:p>3227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string" calcext:value-type="string">
            <text:p>ASSOCIAZIONE PROVINCIALE PER I MINORI - ONLUS</text:p>
          </table:table-cell>
          <table:table-cell table:style-name="ce26" office:value-type="float" office:value="218.95" calcext:value-type="float">
            <text:p>218,9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Trasferimenti correnti</text:p>
          </table:table-cell>
          <table:table-cell table:style-name="ce25" office:value-type="string" calcext:value-type="string">
            <text:p>Altri trasferimenti a famigli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30" calcext:value-type="float">
            <text:p>3230</text:p>
          </table:table-cell>
          <table:table-cell table:style-name="ce24" office:value-type="date" office:date-value="2021-09-10" calcext:value-type="date">
            <text:p>10/09/2021</text:p>
          </table:table-cell>
          <table:table-cell table:style-name="ce25" office:value-type="string" calcext:value-type="string">
            <text:p>COMUNITA' DELLA VALLAGARINA</text:p>
          </table:table-cell>
          <table:table-cell table:style-name="ce26" office:value-type="float" office:value="978145.26" calcext:value-type="float">
            <text:p>978.145,2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231" calcext:value-type="float">
            <text:p>3231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TIPOGRAFIA BALDO SNC</text:p>
          </table:table-cell>
          <table:table-cell table:style-name="ce26" office:value-type="float" office:value="141.52" calcext:value-type="float">
            <text:p>141,5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32" calcext:value-type="float">
            <text:p>3232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LIBRERIA ANCORA SRL</text:p>
          </table:table-cell>
          <table:table-cell table:style-name="ce26" office:value-type="float" office:value="846.96" calcext:value-type="float">
            <text:p>846,9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33" calcext:value-type="float">
            <text:p>3233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INTERCOM - DR. LEITNER S.R.L.</text:p>
          </table:table-cell>
          <table:table-cell table:style-name="ce26" office:value-type="float" office:value="3431.25" calcext:value-type="float">
            <text:p>3.431,2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234" calcext:value-type="float">
            <text:p>3234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ADDICALCO LOGISTICA SRL</text:p>
          </table:table-cell>
          <table:table-cell table:style-name="ce26" office:value-type="float" office:value="1536.49" calcext:value-type="float">
            <text:p>1.536,4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35" calcext:value-type="float">
            <text:p>3235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LOEFF SYSTEM GMBH SRL</text:p>
          </table:table-cell>
          <table:table-cell table:style-name="ce26" office:value-type="float" office:value="226.92" calcext:value-type="float">
            <text:p>226,9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36" calcext:value-type="float">
            <text:p>3236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PROGETTO SALUTE SRL</text:p>
          </table:table-cell>
          <table:table-cell table:style-name="ce26" office:value-type="float" office:value="550" calcext:value-type="float">
            <text:p>550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sanitar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37" calcext:value-type="float">
            <text:p>3237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PROGETTO SALUTE SRL</text:p>
          </table:table-cell>
          <table:table-cell table:style-name="ce26" office:value-type="float" office:value="645" calcext:value-type="float">
            <text:p>645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sanitar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238" calcext:value-type="float">
            <text:p>3238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CARROZZERIA OFFICINA MPV SAS</text:p>
          </table:table-cell>
          <table:table-cell table:style-name="ce26" office:value-type="float" office:value="323.3" calcext:value-type="float">
            <text:p>323,3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39" calcext:value-type="float">
            <text:p>3239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LEGNAMI AZZOLINI SRL</text:p>
          </table:table-cell>
          <table:table-cell table:style-name="ce26" office:value-type="float" office:value="1138.99" calcext:value-type="float">
            <text:p>1.138,9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240" calcext:value-type="float">
            <text:p>3240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VETTORI IMPIANTI <text:s/>ELETTRICI <text:s/>DI VETTORI ROBERTO</text:p>
          </table:table-cell>
          <table:table-cell table:style-name="ce26" office:value-type="float" office:value="3867.4" calcext:value-type="float">
            <text:p>3.867,4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41" calcext:value-type="float">
            <text:p>3241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CHEF ITALIA S.R.L.</text:p>
          </table:table-cell>
          <table:table-cell table:style-name="ce26" office:value-type="float" office:value="980.39" calcext:value-type="float">
            <text:p>980,3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42" calcext:value-type="float">
            <text:p>3242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GPALMEC SRL</text:p>
          </table:table-cell>
          <table:table-cell table:style-name="ce26" office:value-type="float" office:value="175.25" calcext:value-type="float">
            <text:p>175,2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43" calcext:value-type="float">
            <text:p>324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NI S.P.A. DIVISIONE GAS &amp; POWER</text:p>
          </table:table-cell>
          <table:table-cell table:style-name="ce26" office:value-type="float" office:value="442.67" calcext:value-type="float">
            <text:p>442,6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44" calcext:value-type="float">
            <text:p>324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NI S.P.A. DIVISIONE GAS &amp; POWER</text:p>
          </table:table-cell>
          <table:table-cell table:style-name="ce26" office:value-type="float" office:value="842.66" calcext:value-type="float">
            <text:p>842,6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45" calcext:value-type="float">
            <text:p>324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NI S.P.A. DIVISIONE GAS &amp; POWER</text:p>
          </table:table-cell>
          <table:table-cell table:style-name="ce26" office:value-type="float" office:value="592.66" calcext:value-type="float">
            <text:p>592,6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46" calcext:value-type="float">
            <text:p>324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NI S.P.A. DIVISIONE GAS &amp; POWER</text:p>
          </table:table-cell>
          <table:table-cell table:style-name="ce26" office:value-type="float" office:value="592.66" calcext:value-type="float">
            <text:p>592,6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47" calcext:value-type="float">
            <text:p>324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ZANINI FULVIO</text:p>
          </table:table-cell>
          <table:table-cell table:style-name="ce26" office:value-type="float" office:value="195.2" calcext:value-type="float">
            <text:p>195,2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248" calcext:value-type="float">
            <text:p>324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CARROZZERIA OFFICINA MPV SAS</text:p>
          </table:table-cell>
          <table:table-cell table:style-name="ce26" office:value-type="float" office:value="180.12" calcext:value-type="float">
            <text:p>180,1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49" calcext:value-type="float">
            <text:p>324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ALSCO ITALIA S.R.L.</text:p>
          </table:table-cell>
          <table:table-cell table:style-name="ce26" office:value-type="float" office:value="427" calcext:value-type="float">
            <text:p>427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0" calcext:value-type="float">
            <text:p>325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87" calcext:value-type="float">
            <text:p>13,8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1" calcext:value-type="float">
            <text:p>325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4.61" calcext:value-type="float">
            <text:p>14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2" calcext:value-type="float">
            <text:p>325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08" calcext:value-type="float">
            <text:p>13,0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3" calcext:value-type="float">
            <text:p>325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63.34" calcext:value-type="float">
            <text:p>63,3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4" calcext:value-type="float">
            <text:p>325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.11" calcext:value-type="float">
            <text:p>7,1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5" calcext:value-type="float">
            <text:p>325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3.55" calcext:value-type="float">
            <text:p>23,5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6" calcext:value-type="float">
            <text:p>325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3.85" calcext:value-type="float">
            <text:p>53,8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7" calcext:value-type="float">
            <text:p>325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3.19" calcext:value-type="float">
            <text:p>23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8" calcext:value-type="float">
            <text:p>325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75.31" calcext:value-type="float">
            <text:p>375,3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59" calcext:value-type="float">
            <text:p>325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4.65" calcext:value-type="float">
            <text:p>14,6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0" calcext:value-type="float">
            <text:p>326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83" calcext:value-type="float">
            <text:p>8,8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1" calcext:value-type="float">
            <text:p>326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.11" calcext:value-type="float">
            <text:p>7,1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2" calcext:value-type="float">
            <text:p>326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3.57" calcext:value-type="float">
            <text:p>33,5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3" calcext:value-type="float">
            <text:p>326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.31" calcext:value-type="float">
            <text:p>7,3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4" calcext:value-type="float">
            <text:p>326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47" calcext:value-type="float">
            <text:p>13,4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5" calcext:value-type="float">
            <text:p>326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3" calcext:value-type="float">
            <text:p>23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6" calcext:value-type="float">
            <text:p>326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60.49" calcext:value-type="float">
            <text:p>60,4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7" calcext:value-type="float">
            <text:p>326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21.24" calcext:value-type="float">
            <text:p>121,2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8" calcext:value-type="float">
            <text:p>326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4.71" calcext:value-type="float">
            <text:p>24,7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69" calcext:value-type="float">
            <text:p>326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4.65" calcext:value-type="float">
            <text:p>14,6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0" calcext:value-type="float">
            <text:p>327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4.98" calcext:value-type="float">
            <text:p>14,9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1" calcext:value-type="float">
            <text:p>327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0.76" calcext:value-type="float">
            <text:p>20,7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2" calcext:value-type="float">
            <text:p>327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69" calcext:value-type="float">
            <text:p>9,6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3" calcext:value-type="float">
            <text:p>327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5.3" calcext:value-type="float">
            <text:p>25,3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4" calcext:value-type="float">
            <text:p>327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0.52" calcext:value-type="float">
            <text:p>20,5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5" calcext:value-type="float">
            <text:p>327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8.61" calcext:value-type="float">
            <text:p>58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6" calcext:value-type="float">
            <text:p>327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5.64" calcext:value-type="float">
            <text:p>55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7" calcext:value-type="float">
            <text:p>327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6.32" calcext:value-type="float">
            <text:p>36,3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8" calcext:value-type="float">
            <text:p>327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78.84" calcext:value-type="float">
            <text:p>278,8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79" calcext:value-type="float">
            <text:p>327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1.35" calcext:value-type="float">
            <text:p>31,3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0" calcext:value-type="float">
            <text:p>328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09" calcext:value-type="float">
            <text:p>8,0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1" calcext:value-type="float">
            <text:p>328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.45" calcext:value-type="float">
            <text:p>8,4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2" calcext:value-type="float">
            <text:p>328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92.72" calcext:value-type="float">
            <text:p>192,7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3" calcext:value-type="float">
            <text:p>328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6.07" calcext:value-type="float">
            <text:p>26,0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4" calcext:value-type="float">
            <text:p>328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6.83" calcext:value-type="float">
            <text:p>36,8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5" calcext:value-type="float">
            <text:p>328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4.98" calcext:value-type="float">
            <text:p>14,9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6" calcext:value-type="float">
            <text:p>328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93.26" calcext:value-type="float">
            <text:p>193,2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7" calcext:value-type="float">
            <text:p>328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6.91" calcext:value-type="float">
            <text:p>16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8" calcext:value-type="float">
            <text:p>328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0.42" calcext:value-type="float">
            <text:p>40,4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89" calcext:value-type="float">
            <text:p>328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5.6" calcext:value-type="float">
            <text:p>25,6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0" calcext:value-type="float">
            <text:p>329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6.35" calcext:value-type="float">
            <text:p>16,3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1" calcext:value-type="float">
            <text:p>329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9.19" calcext:value-type="float">
            <text:p>19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2" calcext:value-type="float">
            <text:p>329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.88" calcext:value-type="float">
            <text:p>7,8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3" calcext:value-type="float">
            <text:p>329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2.26" calcext:value-type="float">
            <text:p>32,2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4" calcext:value-type="float">
            <text:p>329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5.38" calcext:value-type="float">
            <text:p>15,3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5" calcext:value-type="float">
            <text:p>329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1.58" calcext:value-type="float">
            <text:p>21,5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6" calcext:value-type="float">
            <text:p>329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85.36" calcext:value-type="float">
            <text:p>85,3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7" calcext:value-type="float">
            <text:p>329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9.01" calcext:value-type="float">
            <text:p>59,0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8" calcext:value-type="float">
            <text:p>329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2.16" calcext:value-type="float">
            <text:p>22,1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299" calcext:value-type="float">
            <text:p>329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458.81" calcext:value-type="float">
            <text:p>458,8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0" calcext:value-type="float">
            <text:p>330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5" calcext:value-type="float">
            <text:p>13,5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1" calcext:value-type="float">
            <text:p>330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1.83" calcext:value-type="float">
            <text:p>21,8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2" calcext:value-type="float">
            <text:p>330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.28" calcext:value-type="float">
            <text:p>7,2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3" calcext:value-type="float">
            <text:p>330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47" calcext:value-type="float">
            <text:p>13,4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4" calcext:value-type="float">
            <text:p>330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4.38" calcext:value-type="float">
            <text:p>24,3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5" calcext:value-type="float">
            <text:p>330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64" calcext:value-type="float">
            <text:p>13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6" calcext:value-type="float">
            <text:p>330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8.97" calcext:value-type="float">
            <text:p>18,9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7" calcext:value-type="float">
            <text:p>330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9.93" calcext:value-type="float">
            <text:p>9,9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8" calcext:value-type="float">
            <text:p>330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47" calcext:value-type="float">
            <text:p>13,4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09" calcext:value-type="float">
            <text:p>330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79.36" calcext:value-type="float">
            <text:p>79,3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10" calcext:value-type="float">
            <text:p>331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4.24" calcext:value-type="float">
            <text:p>14,2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11" calcext:value-type="float">
            <text:p>331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289.2" calcext:value-type="float">
            <text:p>289,2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12" calcext:value-type="float">
            <text:p>331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02.91" calcext:value-type="float">
            <text:p>502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13" calcext:value-type="float">
            <text:p>331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40.43" calcext:value-type="float">
            <text:p>340,4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14" calcext:value-type="float">
            <text:p>331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SSEFFE SRL</text:p>
          </table:table-cell>
          <table:table-cell table:style-name="ce26" office:value-type="float" office:value="23.4" calcext:value-type="float">
            <text:p>23,4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15" calcext:value-type="float">
            <text:p>331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SSEFFE SRL</text:p>
          </table:table-cell>
          <table:table-cell table:style-name="ce26" office:value-type="float" office:value="267.64" calcext:value-type="float">
            <text:p>267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16" calcext:value-type="float">
            <text:p>331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SSEFFE SRL</text:p>
          </table:table-cell>
          <table:table-cell table:style-name="ce26" office:value-type="float" office:value="100.19" calcext:value-type="float">
            <text:p>100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17" calcext:value-type="float">
            <text:p>331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SSEFFE SRL</text:p>
          </table:table-cell>
          <table:table-cell table:style-name="ce26" office:value-type="float" office:value="300.58" calcext:value-type="float">
            <text:p>300,5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18" calcext:value-type="float">
            <text:p>331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SSEFFE SRL</text:p>
          </table:table-cell>
          <table:table-cell table:style-name="ce26" office:value-type="float" office:value="100.19" calcext:value-type="float">
            <text:p>100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19" calcext:value-type="float">
            <text:p>331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SSEFFE SRL</text:p>
          </table:table-cell>
          <table:table-cell table:style-name="ce26" office:value-type="float" office:value="100.19" calcext:value-type="float">
            <text:p>100,1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20" calcext:value-type="float">
            <text:p>332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SSEFFE SRL</text:p>
          </table:table-cell>
          <table:table-cell table:style-name="ce26" office:value-type="float" office:value="200.39" calcext:value-type="float">
            <text:p>200,3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21" calcext:value-type="float">
            <text:p>332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ESSEFFE SRL</text:p>
          </table:table-cell>
          <table:table-cell table:style-name="ce26" office:value-type="float" office:value="41.07" calcext:value-type="float">
            <text:p>41,0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322" calcext:value-type="float">
            <text:p>332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124" calcext:value-type="float">
            <text:p>124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323" calcext:value-type="float">
            <text:p>332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68" calcext:value-type="float">
            <text:p>6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24" calcext:value-type="float">
            <text:p>332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6" office:value-type="float" office:value="2955.45" calcext:value-type="float">
            <text:p>2.955,4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25" calcext:value-type="float">
            <text:p>332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RESS MULTISERVICES SRL</text:p>
          </table:table-cell>
          <table:table-cell table:style-name="ce26" office:value-type="float" office:value="1121.42" calcext:value-type="float">
            <text:p>1.121,4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26" calcext:value-type="float">
            <text:p>332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METANO ROVERETO SNC DI PERINA E ZERBINI</text:p>
          </table:table-cell>
          <table:table-cell table:style-name="ce26" office:value-type="float" office:value="39.68" calcext:value-type="float">
            <text:p>39,6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27" calcext:value-type="float">
            <text:p>332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12096.48" calcext:value-type="float">
            <text:p>12.096,4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28" calcext:value-type="float">
            <text:p>332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2136.15" calcext:value-type="float">
            <text:p>2.136,1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29" calcext:value-type="float">
            <text:p>332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728.23" calcext:value-type="float">
            <text:p>728,2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0" calcext:value-type="float">
            <text:p>3330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161.04" calcext:value-type="float">
            <text:p>161,0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1" calcext:value-type="float">
            <text:p>3331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606.86" calcext:value-type="float">
            <text:p>606,8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2" calcext:value-type="float">
            <text:p>3332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739.88" calcext:value-type="float">
            <text:p>739,8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3" calcext:value-type="float">
            <text:p>3333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1259.62" calcext:value-type="float">
            <text:p>1.259,6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4" calcext:value-type="float">
            <text:p>3334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203.13" calcext:value-type="float">
            <text:p>203,1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5" calcext:value-type="float">
            <text:p>3335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ECNOFORNITURE SRL</text:p>
          </table:table-cell>
          <table:table-cell table:style-name="ce26" office:value-type="float" office:value="61.1" calcext:value-type="float">
            <text:p>61,1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6" calcext:value-type="float">
            <text:p>3336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TECNOFORNITURE SRL</text:p>
          </table:table-cell>
          <table:table-cell table:style-name="ce26" office:value-type="float" office:value="83.93" calcext:value-type="float">
            <text:p>83,9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7" calcext:value-type="float">
            <text:p>3337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ASD HANDBALL MORI</text:p>
          </table:table-cell>
          <table:table-cell table:style-name="ce26" office:value-type="float" office:value="765" calcext:value-type="float">
            <text:p>765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38" calcext:value-type="float">
            <text:p>3338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ASD HANDBALL MORI</text:p>
          </table:table-cell>
          <table:table-cell table:style-name="ce26" office:value-type="float" office:value="16254" calcext:value-type="float">
            <text:p>16.254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39" calcext:value-type="float">
            <text:p>3339</text:p>
          </table:table-cell>
          <table:table-cell table:style-name="ce24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R. &amp; M. S.N.C. DI MATTEI ROBERTO E LUTTERI MATTEO &amp; C.</text:p>
          </table:table-cell>
          <table:table-cell table:style-name="ce26" office:value-type="float" office:value="244" calcext:value-type="float">
            <text:p>244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0" calcext:value-type="float">
            <text:p>3340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MOBILFERRO SRL</text:p>
          </table:table-cell>
          <table:table-cell table:style-name="ce26" office:value-type="float" office:value="1983.12" calcext:value-type="float">
            <text:p>1.983,12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Attrezzatur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1" calcext:value-type="float">
            <text:p>3341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2136.15" calcext:value-type="float">
            <text:p>2.136,1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2" calcext:value-type="float">
            <text:p>3342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728.23" calcext:value-type="float">
            <text:p>728,2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3" calcext:value-type="float">
            <text:p>3343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70.76" calcext:value-type="float">
            <text:p>70,7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4" calcext:value-type="float">
            <text:p>3344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606.86" calcext:value-type="float">
            <text:p>606,8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5" calcext:value-type="float">
            <text:p>3345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739.88" calcext:value-type="float">
            <text:p>739,88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6" calcext:value-type="float">
            <text:p>3346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T.S.SERVICE SRL</text:p>
          </table:table-cell>
          <table:table-cell table:style-name="ce26" office:value-type="float" office:value="1259.62" calcext:value-type="float">
            <text:p>1.259,6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7" calcext:value-type="float">
            <text:p>3347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BAROZZI RIFINITURE D'INTERNI SRL</text:p>
          </table:table-cell>
          <table:table-cell table:style-name="ce26" office:value-type="float" office:value="29695.11" calcext:value-type="float">
            <text:p>29.695,11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Beni immobi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8" calcext:value-type="float">
            <text:p>3348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BAROZZI RIFINITURE D'INTERNI SRL</text:p>
          </table:table-cell>
          <table:table-cell table:style-name="ce26" office:value-type="float" office:value="13450.73" calcext:value-type="float">
            <text:p>13.450,73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Beni immobi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49" calcext:value-type="float">
            <text:p>3349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BAROZZI RIFINITURE D'INTERNI SRL</text:p>
          </table:table-cell>
          <table:table-cell table:style-name="ce26" office:value-type="float" office:value="1543.3" calcext:value-type="float">
            <text:p>1.543,30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Beni immobi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50" calcext:value-type="float">
            <text:p>3350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BAROZZI RIFINITURE D'INTERNI SRL</text:p>
          </table:table-cell>
          <table:table-cell table:style-name="ce26" office:value-type="float" office:value="4270" calcext:value-type="float">
            <text:p>4.270,00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Beni immobi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51" calcext:value-type="float">
            <text:p>3351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IL LIBRAIO DI SERAFINI MARIO E C. SAS</text:p>
          </table:table-cell>
          <table:table-cell table:style-name="ce26" office:value-type="float" office:value="796.56" calcext:value-type="float">
            <text:p>796,5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65" calcext:value-type="float">
            <text:p>3365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15.09" calcext:value-type="float">
            <text:p>315,0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66" calcext:value-type="float">
            <text:p>3366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381.71" calcext:value-type="float">
            <text:p>381,7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67" calcext:value-type="float">
            <text:p>3367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53.09" calcext:value-type="float">
            <text:p>53,0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68" calcext:value-type="float">
            <text:p>3368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6" office:value-type="float" office:value="13.91" calcext:value-type="float">
            <text:p>13,9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69" calcext:value-type="float">
            <text:p>3369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6745.01" calcext:value-type="float">
            <text:p>6.745,0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0" calcext:value-type="float">
            <text:p>3370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5981.23" calcext:value-type="float">
            <text:p>5.981,2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1" calcext:value-type="float">
            <text:p>3371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2527.71" calcext:value-type="float">
            <text:p>2.527,7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2" calcext:value-type="float">
            <text:p>3372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9372.22" calcext:value-type="float">
            <text:p>19.372,2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3" calcext:value-type="float">
            <text:p>3373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8623.36" calcext:value-type="float">
            <text:p>8.623,3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4" calcext:value-type="float">
            <text:p>3374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0476.87" calcext:value-type="float">
            <text:p>10.476,87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5" calcext:value-type="float">
            <text:p>3375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2985.63" calcext:value-type="float">
            <text:p>2.985,6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6" calcext:value-type="float">
            <text:p>3376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5983.59" calcext:value-type="float">
            <text:p>5.983,59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7" calcext:value-type="float">
            <text:p>3377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3740.2" calcext:value-type="float">
            <text:p>3.740,2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8" calcext:value-type="float">
            <text:p>3378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2552.7" calcext:value-type="float">
            <text:p>2.552,7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79" calcext:value-type="float">
            <text:p>3379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LEGNAMI AZZOLINI SRL</text:p>
          </table:table-cell>
          <table:table-cell table:style-name="ce26" office:value-type="float" office:value="2140.04" calcext:value-type="float">
            <text:p>2.140,0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3">
          <table:table-cell table:style-name="ce21" office:value-type="float" office:value="3380" calcext:value-type="float">
            <text:p>3380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INTERCOM - DR. LEITNER S.R.L.</text:p>
          </table:table-cell>
          <table:table-cell table:style-name="ce26" office:value-type="float" office:value="2750.67" calcext:value-type="float">
            <text:p>2.750,67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Mezzi di trasporto ad uso civile, di sicurezza e ordine pubblico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81" calcext:value-type="float">
            <text:p>3381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LORENZI GERMANO</text:p>
          </table:table-cell>
          <table:table-cell table:style-name="ce26" office:value-type="float" office:value="1830.89" calcext:value-type="float">
            <text:p>1.830,89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Beni immobi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82" calcext:value-type="float">
            <text:p>3382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MONTE BALDO SNC</text:p>
          </table:table-cell>
          <table:table-cell table:style-name="ce26" office:value-type="float" office:value="8052" calcext:value-type="float">
            <text:p>8.052,00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Beni immobil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83" calcext:value-type="float">
            <text:p>3383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RPO VIGILANZA NOTTURNA SRL</text:p>
          </table:table-cell>
          <table:table-cell table:style-name="ce26" office:value-type="float" office:value="2928" calcext:value-type="float">
            <text:p>2.928,0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84" calcext:value-type="float">
            <text:p>3384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48.61" calcext:value-type="float">
            <text:p>48,6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85" calcext:value-type="float">
            <text:p>3385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42.92" calcext:value-type="float">
            <text:p>42,92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86" calcext:value-type="float">
            <text:p>3386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244.95" calcext:value-type="float">
            <text:p>244,9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87" calcext:value-type="float">
            <text:p>3387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23.8" calcext:value-type="float">
            <text:p>23,80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88" calcext:value-type="float">
            <text:p>3388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271.21" calcext:value-type="float">
            <text:p>271,21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89" calcext:value-type="float">
            <text:p>3389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90.16" calcext:value-type="float">
            <text:p>90,16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90" calcext:value-type="float">
            <text:p>3390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102.43" calcext:value-type="float">
            <text:p>102,43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91" calcext:value-type="float">
            <text:p>3391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271.54" calcext:value-type="float">
            <text:p>271,5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92" calcext:value-type="float">
            <text:p>3392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CONSORZIO NAZIONALE SERVIZI</text:p>
          </table:table-cell>
          <table:table-cell table:style-name="ce26" office:value-type="float" office:value="67.05" calcext:value-type="float">
            <text:p>67,05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0" table:number-columns-repeated="1017"/>
        </table:table-row>
        <table:table-row table:style-name="ro1">
          <table:table-cell table:style-name="ce21" office:value-type="float" office:value="3393" calcext:value-type="float">
            <text:p>3393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BENATI PAOLO</text:p>
          </table:table-cell>
          <table:table-cell table:style-name="ce26" office:value-type="float" office:value="3257.4" calcext:value-type="float">
            <text:p>3.257,40</text:p>
          </table:table-cell>
          <table:table-cell table:style-name="ce25" office:value-type="string" calcext:value-type="string">
            <text:p>Spese in conto capitale</text:p>
          </table:table-cell>
          <table:table-cell table:style-name="ce25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Beni immobili</text:p>
          </table:table-cell>
          <table:table-cell table:style-name="ce30" table:number-columns-repeated="1017"/>
        </table:table-row>
        <table:table-row table:style-name="ro2">
          <table:table-cell table:style-name="ce21" office:value-type="float" office:value="3394" calcext:value-type="float">
            <text:p>3394</text:p>
          </table:table-cell>
          <table:table-cell table:style-name="ce24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T.E.S. S.P.A.</text:p>
          </table:table-cell>
          <table:table-cell table:style-name="ce26" office:value-type="float" office:value="75.64" calcext:value-type="float">
            <text:p>75,64</text:p>
          </table:table-cell>
          <table:table-cell table:style-name="ce25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0" table:number-columns-repeated="1017"/>
        </table:table-row>
        <table:table-row table:style-name="ro2">
          <table:table-cell table:style-name="ce22" table:number-columns-repeated="7"/>
          <table:table-cell table:style-name="ce30" table:number-columns-repeated="1017"/>
        </table:table-row>
        <table:table-row table:style-name="ro2">
          <table:table-cell table:number-columns-repeated="3"/>
          <table:table-cell table:style-name="ce27"/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15">
          <table:table-cell table:number-columns-repeated="4"/>
          <table:table-cell table:style-name="ce27" table:number-columns-repeated="2"/>
          <table:table-cell table:number-columns-repeated="1018"/>
        </table:table-row>
        <table:table-row table:style-name="ro2" table:number-rows-repeated="1046830">
          <table:table-cell table:number-columns-repeated="1024"/>
        </table:table-row>
        <table:table-row table:style-name="ro4" table:number-rows-repeated="10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_2.A2:Mandati_2.AMJ6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1.99mm" fo:margin-bottom="8.4mm" fo:margin-left="5.63mm" fo:margin-right="10.3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 style:data-style-name="N2" text:time-value="08:38:08.1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9T10:48:25.793000000</dc:date>
    <meta:editing-duration>PT1H26M38S</meta:editing-duration>
    <meta:editing-cycles>17</meta:editing-cycles>
    <meta:generator>LibreOffice/5.3.7.2$Windows_X86_64 LibreOffice_project/6b8ed514a9f8b44d37a1b96673cbbdd077e24059</meta:generator>
    <meta:document-statistic meta:table-count="1" meta:cell-count="4364" meta:object-count="0"/>
  </office:meta>
</office:document-meta>
</file>