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67.8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45.47mm"/>
    </style:style>
    <style:style style:name="co7" style:family="table-column">
      <style:table-column-properties fo:break-before="auto" style:column-width="50.0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wrap-option="wrap" fo:border="0.74pt solid #000000" fo:padding="0.71mm"/>
    </style:style>
    <style:style style:name="ce7" style:family="table-cell" style:parent-style-name="Default">
      <style:table-cell-properties fo:wrap-option="wrap" fo:padding="0.71mm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4">
      <style:table-cell-properties fo:padding="0.71mm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Num. Man.</text:p>
          </table:table-cell>
          <table:table-cell table:style-name="ce4" office:value-type="string" calcext:value-type="string">
            <text:p>Data Mand.</text:p>
          </table:table-cell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Importo</text:p>
          </table:table-cell>
          <table:table-cell table:style-name="ce10" office:value-type="string" calcext:value-type="string" table:number-columns-spanned="2" table:number-rows-spanned="1">
            <text:p>Tipologia spesa</text:p>
          </table:table-cell>
          <table:covered-table-cell table:style-name="ce1"/>
          <table:table-cell table:style-name="ce1" office:value-type="string" calcext:value-type="string">
            <text:p>Natura economica della spesa</text:p>
          </table:table-cell>
          <table:table-cell table:number-columns-repeated="1017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5" office:value-type="date" office:date-value="2021-04-06" calcext:value-type="date">
            <text:p>06/04/2021</text:p>
          </table:table-cell>
          <table:table-cell table:style-name="ce6" office:value-type="string" calcext:value-type="string">
            <text:p>PLURIFONDS - FONDO PENSIONE PENSPLAN</text:p>
          </table:table-cell>
          <table:table-cell table:style-name="ce8" office:value-type="float" office:value="2555.52" calcext:value-type="float">
            <text:p>2.555,5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5" office:value-type="date" office:date-value="2021-04-07" calcext:value-type="date">
            <text:p>07/04/2021</text:p>
          </table:table-cell>
          <table:table-cell table:style-name="ce6" office:value-type="string" calcext:value-type="string">
            <text:p>AGENZIA DELLE ENTRATE-RISCOSSIONE</text:p>
          </table:table-cell>
          <table:table-cell table:style-name="ce8" office:value-type="float" office:value="0.11" calcext:value-type="float">
            <text:p>0,1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134.2" calcext:value-type="float">
            <text:p>134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204.93" calcext:value-type="float">
            <text:p>204,9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23.95" calcext:value-type="float">
            <text:p>123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58.67" calcext:value-type="float">
            <text:p>58,6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36.89" calcext:value-type="float">
            <text:p>36,8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34.97" calcext:value-type="float">
            <text:p>34,9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95.67" calcext:value-type="float">
            <text:p>95,6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string" calcext:value-type="string">
            <text:p>BONORA ORTOFRUTTA SRL</text:p>
          </table:table-cell>
          <table:table-cell table:style-name="ce8" office:value-type="float" office:value="391.84" calcext:value-type="float">
            <text:p>391,8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8" office:value-type="float" office:value="3360" calcext:value-type="float">
            <text:p>3.36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8" office:value-type="float" office:value="510" calcext:value-type="float">
            <text:p>51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6" office:value-type="string" calcext:value-type="string">
            <text:p>POSTE ITALIANE SPA</text:p>
          </table:table-cell>
          <table:table-cell table:style-name="ce8" office:value-type="float" office:value="257.04" calcext:value-type="float">
            <text:p>257,0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6" office:value-type="string" calcext:value-type="string">
            <text:p>POSTE ITALIANE SPA</text:p>
          </table:table-cell>
          <table:table-cell table:style-name="ce8" office:value-type="float" office:value="104.5" calcext:value-type="float">
            <text:p>104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LIBRERIA ANCORA SRL</text:p>
          </table:table-cell>
          <table:table-cell table:style-name="ce8" office:value-type="float" office:value="2744" calcext:value-type="float">
            <text:p>2.744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6.91" calcext:value-type="float">
            <text:p>76,9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2.38" calcext:value-type="float">
            <text:p>12,3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0.36" calcext:value-type="float">
            <text:p>50,3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.54" calcext:value-type="float">
            <text:p>10,5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86.82" calcext:value-type="float">
            <text:p>186,8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01" calcext:value-type="float">
            <text:p>14,0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93.3" calcext:value-type="float">
            <text:p>293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0.96" calcext:value-type="float">
            <text:p>60,9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5.33" calcext:value-type="float">
            <text:p>15,3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70.88" calcext:value-type="float">
            <text:p>570,8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string" calcext:value-type="string">
            <text:p>ARS ENGINEERING S.R.L.</text:p>
          </table:table-cell>
          <table:table-cell table:style-name="ce8" office:value-type="float" office:value="9136.42" calcext:value-type="float">
            <text:p>9.136,4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ALSCO ITALIA S.R.L.</text:p>
          </table:table-cell>
          <table:table-cell table:style-name="ce8" office:value-type="float" office:value="809.82" calcext:value-type="float">
            <text:p>809,8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HEMOLLI DANILO</text:p>
          </table:table-cell>
          <table:table-cell table:style-name="ce8" office:value-type="float" office:value="27.03" calcext:value-type="float">
            <text:p>27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HEMOLLI DANILO</text:p>
          </table:table-cell>
          <table:table-cell table:style-name="ce8" office:value-type="float" office:value="7612.8" calcext:value-type="float">
            <text:p>7.612,8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HEMOLLI DANILO</text:p>
          </table:table-cell>
          <table:table-cell table:style-name="ce8" office:value-type="float" office:value="158.09" calcext:value-type="float">
            <text:p>158,0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QSA SRL ENGINEERING CONSULTING TRAINING</text:p>
          </table:table-cell>
          <table:table-cell table:style-name="ce8" office:value-type="float" office:value="274.5" calcext:value-type="float">
            <text:p>274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BONORA ORTOFRUTTA SRL</text:p>
          </table:table-cell>
          <table:table-cell table:style-name="ce8" office:value-type="float" office:value="825.8" calcext:value-type="float">
            <text:p>825,8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ARROZZERIA OFFICINA MPV SAS</text:p>
          </table:table-cell>
          <table:table-cell table:style-name="ce8" office:value-type="float" office:value="422.23" calcext:value-type="float">
            <text:p>422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METANO ROVERETO SNC DI PERINA E ZERBINI</text:p>
          </table:table-cell>
          <table:table-cell table:style-name="ce8" office:value-type="float" office:value="27.83" calcext:value-type="float">
            <text:p>27,8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METANO ROVERETO SNC DI PERINA E ZERBINI</text:p>
          </table:table-cell>
          <table:table-cell table:style-name="ce8" office:value-type="float" office:value="52.24" calcext:value-type="float">
            <text:p>52,2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8096.48" calcext:value-type="float">
            <text:p>8.096,4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6055.98" calcext:value-type="float">
            <text:p>16.055,9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2211.17" calcext:value-type="float">
            <text:p>12.211,1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2165.9" calcext:value-type="float">
            <text:p>12.165,9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0572.1" calcext:value-type="float">
            <text:p>10.572,1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4298.28" calcext:value-type="float">
            <text:p>4.298,2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5113.25" calcext:value-type="float">
            <text:p>5.113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48.83" calcext:value-type="float">
            <text:p>48,8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43.11" calcext:value-type="float">
            <text:p>43,1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45.92" calcext:value-type="float">
            <text:p>245,9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3.91" calcext:value-type="float">
            <text:p>23,9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72.26" calcext:value-type="float">
            <text:p>272,2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90.51" calcext:value-type="float">
            <text:p>90,5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02.82" calcext:value-type="float">
            <text:p>102,8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14.28" calcext:value-type="float">
            <text:p>214,2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67.32" calcext:value-type="float">
            <text:p>67,3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58.36" calcext:value-type="float">
            <text:p>58,3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AITA SANDRO</text:p>
          </table:table-cell>
          <table:table-cell table:style-name="ce8" office:value-type="float" office:value="456.77" calcext:value-type="float">
            <text:p>456,7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IL LIBRAIO DI SERAFINI MARIO E C. SAS</text:p>
          </table:table-cell>
          <table:table-cell table:style-name="ce8" office:value-type="float" office:value="744.07" calcext:value-type="float">
            <text:p>744,0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9984.52" calcext:value-type="float">
            <text:p>9.984,5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745.98" calcext:value-type="float">
            <text:p>2.745,9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3997.02" calcext:value-type="float">
            <text:p>3.997,0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7.3" calcext:value-type="float">
            <text:p>17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INTERCOM - DR. LEITNER S.R.L.</text:p>
          </table:table-cell>
          <table:table-cell table:style-name="ce8" office:value-type="float" office:value="916.4" calcext:value-type="float">
            <text:p>916,4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ASSOCIAZIONE "FILO D'ERBA"</text:p>
          </table:table-cell>
          <table:table-cell table:style-name="ce8" office:value-type="float" office:value="626.84" calcext:value-type="float">
            <text:p>626,8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IRCOLO A.R.C.I. MORI</text:p>
          </table:table-cell>
          <table:table-cell table:style-name="ce8" office:value-type="float" office:value="302.81" calcext:value-type="float">
            <text:p>302,8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ASSOCIAZIONE ROCK &amp; ALTRO</text:p>
          </table:table-cell>
          <table:table-cell table:style-name="ce8" office:value-type="float" office:value="750" calcext:value-type="float">
            <text:p>75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ASSOCIAZIONE CLOCHART</text:p>
          </table:table-cell>
          <table:table-cell table:style-name="ce8" office:value-type="float" office:value="926.07" calcext:value-type="float">
            <text:p>926,0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MITATO CARNEVALE MORI VECIO</text:p>
          </table:table-cell>
          <table:table-cell table:style-name="ce8" office:value-type="float" office:value="32.73" calcext:value-type="float">
            <text:p>32,7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CORO INCANTO ALPINO</text:p>
          </table:table-cell>
          <table:table-cell table:style-name="ce8" office:value-type="float" office:value="91.85" calcext:value-type="float">
            <text:p>91,8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COMPAGNIA TEATRALE GUSTAVO MODENA</text:p>
          </table:table-cell>
          <table:table-cell table:style-name="ce8" office:value-type="float" office:value="529.31" calcext:value-type="float">
            <text:p>529,3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UNICREDIT SPA</text:p>
          </table:table-cell>
          <table:table-cell table:style-name="ce8" office:value-type="float" office:value="276.1" calcext:value-type="float">
            <text:p>276,1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UNICREDIT SPA</text:p>
          </table:table-cell>
          <table:table-cell table:style-name="ce8" office:value-type="float" office:value="3.6" calcext:value-type="float">
            <text:p>3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MARCHI S.P.A.</text:p>
          </table:table-cell>
          <table:table-cell table:style-name="ce8" office:value-type="float" office:value="260.82" calcext:value-type="float">
            <text:p>260,8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MARCHI S.P.A.</text:p>
          </table:table-cell>
          <table:table-cell table:style-name="ce8" office:value-type="float" office:value="201.09" calcext:value-type="float">
            <text:p>201,0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T.E.S. S.P.A.</text:p>
          </table:table-cell>
          <table:table-cell table:style-name="ce8" office:value-type="float" office:value="3905.98" calcext:value-type="float">
            <text:p>3.905,98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CONDOMINIO PRIMAVERA</text:p>
          </table:table-cell>
          <table:table-cell table:style-name="ce8" office:value-type="float" office:value="45" calcext:value-type="float">
            <text:p>45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CONDOMINIO PRIMAVERA</text:p>
          </table:table-cell>
          <table:table-cell table:style-name="ce8" office:value-type="float" office:value="251" calcext:value-type="float">
            <text:p>251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11.63" calcext:value-type="float">
            <text:p>211,6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27.98" calcext:value-type="float">
            <text:p>227,9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COLPO ALESSANDRA</text:p>
          </table:table-cell>
          <table:table-cell table:style-name="ce8" office:value-type="float" office:value="202" calcext:value-type="float">
            <text:p>202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MAFFEI CLAUDIA</text:p>
          </table:table-cell>
          <table:table-cell table:style-name="ce8" office:value-type="float" office:value="129.25" calcext:value-type="float">
            <text:p>129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ADAMI MARGHERITA</text:p>
          </table:table-cell>
          <table:table-cell table:style-name="ce8" office:value-type="float" office:value="134.75" calcext:value-type="float">
            <text:p>134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ZANETTE ALESSANDRO</text:p>
          </table:table-cell>
          <table:table-cell table:style-name="ce8" office:value-type="float" office:value="182" calcext:value-type="float">
            <text:p>182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MIARELLI SARA</text:p>
          </table:table-cell>
          <table:table-cell table:style-name="ce8" office:value-type="float" office:value="310.5" calcext:value-type="float">
            <text:p>310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COMUNE DI MORI</text:p>
          </table:table-cell>
          <table:table-cell table:style-name="ce8" office:value-type="float" office:value="52804.75" calcext:value-type="float">
            <text:p>52.804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ltre imprese</text:p>
          </table:table-cell>
          <table:table-cell table:number-columns-repeated="1017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6" office:value-type="string" calcext:value-type="string">
            <text:p>COMUNE DI MORI</text:p>
          </table:table-cell>
          <table:table-cell table:style-name="ce8" office:value-type="float" office:value="1353.43" calcext:value-type="float">
            <text:p>1.353,4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string" calcext:value-type="string">
            <text:p>COMUNE DI MORI</text:p>
          </table:table-cell>
          <table:table-cell table:style-name="ce8" office:value-type="float" office:value="2958.2" calcext:value-type="float">
            <text:p>2.958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147" calcext:value-type="float">
            <text:p>1.147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796.81" calcext:value-type="float">
            <text:p>796,8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622.29" calcext:value-type="float">
            <text:p>622,2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213.69" calcext:value-type="float">
            <text:p>213,6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61" calcext:value-type="float">
            <text:p>61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61" calcext:value-type="float">
            <text:p>61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268.4" calcext:value-type="float">
            <text:p>268,4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72.07" calcext:value-type="float">
            <text:p>172,0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34.2" calcext:value-type="float">
            <text:p>134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23" calcext:value-type="float">
            <text:p>22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99.63" calcext:value-type="float">
            <text:p>1.399,6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8.19" calcext:value-type="float">
            <text:p>98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25.71" calcext:value-type="float">
            <text:p>125,7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.13" calcext:value-type="float">
            <text:p>13,1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.3" calcext:value-type="float">
            <text:p>17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.13" calcext:value-type="float">
            <text:p>13,1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6.77" calcext:value-type="float">
            <text:p>26,7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11.43" calcext:value-type="float">
            <text:p>111,4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23" calcext:value-type="float">
            <text:p>14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4.38" calcext:value-type="float">
            <text:p>134,3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03" calcext:value-type="float">
            <text:p>14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3.99" calcext:value-type="float">
            <text:p>33,9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8.72" calcext:value-type="float">
            <text:p>68,7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6.6" calcext:value-type="float">
            <text:p>36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27.63" calcext:value-type="float">
            <text:p>527,6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5.56" calcext:value-type="float">
            <text:p>25,5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6.12" calcext:value-type="float">
            <text:p>16,1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03" calcext:value-type="float">
            <text:p>14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3.08" calcext:value-type="float">
            <text:p>43,0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41" calcext:value-type="float">
            <text:p>14,4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06" calcext:value-type="float">
            <text:p>22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9.42" calcext:value-type="float">
            <text:p>139,4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5.68" calcext:value-type="float">
            <text:p>225,6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59.56" calcext:value-type="float">
            <text:p>159,5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7.58" calcext:value-type="float">
            <text:p>27,5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3.2" calcext:value-type="float">
            <text:p>23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2.91" calcext:value-type="float">
            <text:p>42,9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8.17" calcext:value-type="float">
            <text:p>28,1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82" calcext:value-type="float">
            <text:p>14,8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8.17" calcext:value-type="float">
            <text:p>58,1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9.48" calcext:value-type="float">
            <text:p>29,4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2.49" calcext:value-type="float">
            <text:p>32,4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22.73" calcext:value-type="float">
            <text:p>122,7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8.25" calcext:value-type="float">
            <text:p>48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7.7" calcext:value-type="float">
            <text:p>77,7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82.3" calcext:value-type="float">
            <text:p>182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3.42" calcext:value-type="float">
            <text:p>33,4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6.16" calcext:value-type="float">
            <text:p>106,1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40.73" calcext:value-type="float">
            <text:p>340,7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39.09" calcext:value-type="float">
            <text:p>439,0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24.73" calcext:value-type="float">
            <text:p>824,7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998.75" calcext:value-type="float">
            <text:p>1.998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9.97" calcext:value-type="float">
            <text:p>229,9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62" calcext:value-type="float">
            <text:p>14,6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7.36" calcext:value-type="float">
            <text:p>77,3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173.2" calcext:value-type="float">
            <text:p>2.173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5.36" calcext:value-type="float">
            <text:p>15,3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8.83" calcext:value-type="float">
            <text:p>18,8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94" calcext:value-type="float">
            <text:p>294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8.69" calcext:value-type="float">
            <text:p>78,6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6.05" calcext:value-type="float">
            <text:p>146,0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7.44" calcext:value-type="float">
            <text:p>57,4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2.92" calcext:value-type="float">
            <text:p>52,9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8.25" calcext:value-type="float">
            <text:p>68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93.59" calcext:value-type="float">
            <text:p>1.493,5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1.02" calcext:value-type="float">
            <text:p>31,0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1.31" calcext:value-type="float">
            <text:p>101,3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4" calcext:value-type="float">
            <text:p>114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77.34" calcext:value-type="float">
            <text:p>477,3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.95" calcext:value-type="float">
            <text:p>4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9.95" calcext:value-type="float">
            <text:p>69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4.51" calcext:value-type="float">
            <text:p>24,5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6.88" calcext:value-type="float">
            <text:p>46,8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03" calcext:value-type="float">
            <text:p>14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4.52" calcext:value-type="float">
            <text:p>134,5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8.44" calcext:value-type="float">
            <text:p>68,4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06.78" calcext:value-type="float">
            <text:p>306,7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4.4" calcext:value-type="float">
            <text:p>24,4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8.18" calcext:value-type="float">
            <text:p>38,1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.63" calcext:value-type="float">
            <text:p>9,6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45.76" calcext:value-type="float">
            <text:p>345,7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7.85" calcext:value-type="float">
            <text:p>57,8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9.65" calcext:value-type="float">
            <text:p>109,6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2.41" calcext:value-type="float">
            <text:p>12,4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5" calcext:value-type="float">
            <text:p>25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84.25" calcext:value-type="float">
            <text:p>584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75.86" calcext:value-type="float">
            <text:p>275,8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8.51" calcext:value-type="float">
            <text:p>78,5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41" calcext:value-type="float">
            <text:p>14,4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06" calcext:value-type="float">
            <text:p>22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1.25" calcext:value-type="float">
            <text:p>81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06" calcext:value-type="float">
            <text:p>22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50.18" calcext:value-type="float">
            <text:p>650,1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78.05" calcext:value-type="float">
            <text:p>1.778,0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.19" calcext:value-type="float">
            <text:p>9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1.36" calcext:value-type="float">
            <text:p>11,3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06" calcext:value-type="float">
            <text:p>22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9.05" calcext:value-type="float">
            <text:p>89,0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83" calcext:value-type="float">
            <text:p>22,8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92.45" calcext:value-type="float">
            <text:p>792,4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89.52" calcext:value-type="float">
            <text:p>489,5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01.33" calcext:value-type="float">
            <text:p>701,3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208.02" calcext:value-type="float">
            <text:p>208,0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5" office:value-type="date" office:date-value="2021-04-29" calcext:value-type="date">
            <text:p>29/04/2021</text:p>
          </table:table-cell>
          <table:table-cell table:style-name="ce6" office:value-type="string" calcext:value-type="string">
            <text:p>MANFREDI GIANPAOLO</text:p>
          </table:table-cell>
          <table:table-cell table:style-name="ce8" office:value-type="float" office:value="9840" calcext:value-type="float">
            <text:p>9.840,00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5" office:value-type="date" office:date-value="2021-04-29" calcext:value-type="date">
            <text:p>29/04/2021</text:p>
          </table:table-cell>
          <table:table-cell table:style-name="ce6" office:value-type="string" calcext:value-type="string">
            <text:p>MANFREDI GIANPAOLO</text:p>
          </table:table-cell>
          <table:table-cell table:style-name="ce8" office:value-type="float" office:value="4690" calcext:value-type="float">
            <text:p>4.690,00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5" office:value-type="date" office:date-value="2021-04-29" calcext:value-type="date">
            <text:p>29/04/2021</text:p>
          </table:table-cell>
          <table:table-cell table:style-name="ce6" office:value-type="string" calcext:value-type="string">
            <text:p>CORPO VIGILI DEL FUOCO VOLONTARI DI MORI</text:p>
          </table:table-cell>
          <table:table-cell table:style-name="ce8" office:value-type="float" office:value="23000" calcext:value-type="float">
            <text:p>23.00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5" office:value-type="date" office:date-value="2021-04-29" calcext:value-type="date">
            <text:p>29/04/2021</text:p>
          </table:table-cell>
          <table:table-cell table:style-name="ce6" office:value-type="string" calcext:value-type="string">
            <text:p>DELL SPA</text:p>
          </table:table-cell>
          <table:table-cell table:style-name="ce8" office:value-type="float" office:value="178.44" calcext:value-type="float">
            <text:p>178,4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METANO ROVERETO SNC DI PERINA E ZERBINI</text:p>
          </table:table-cell>
          <table:table-cell table:style-name="ce8" office:value-type="float" office:value="16.76" calcext:value-type="float">
            <text:p>16,7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METANO ROVERETO SNC DI PERINA E ZERBINI</text:p>
          </table:table-cell>
          <table:table-cell table:style-name="ce8" office:value-type="float" office:value="8.59" calcext:value-type="float">
            <text:p>8,5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RESS MULTISERVICES SRL</text:p>
          </table:table-cell>
          <table:table-cell table:style-name="ce8" office:value-type="float" office:value="1334.8" calcext:value-type="float">
            <text:p>1.334,8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ARTEMIA SERVICE DI MAZZUCCHI ALESSIO &amp; C. SAS</text:p>
          </table:table-cell>
          <table:table-cell table:style-name="ce8" office:value-type="float" office:value="203.74" calcext:value-type="float">
            <text:p>203,7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MUNICIPIA SPA</text:p>
          </table:table-cell>
          <table:table-cell table:style-name="ce8" office:value-type="float" office:value="900" calcext:value-type="float">
            <text:p>90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UPERBETON SPA</text:p>
          </table:table-cell>
          <table:table-cell table:style-name="ce8" office:value-type="float" office:value="585.6" calcext:value-type="float">
            <text:p>585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MAGGIOLI S.P.A.</text:p>
          </table:table-cell>
          <table:table-cell table:style-name="ce8" office:value-type="float" office:value="1573.8" calcext:value-type="float">
            <text:p>1.573,8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TESIA DI D'AGOSTINO TIZIANO &amp; C. SNC</text:p>
          </table:table-cell>
          <table:table-cell table:style-name="ce8" office:value-type="float" office:value="88.45" calcext:value-type="float">
            <text:p>88,4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TESIA DI D'AGOSTINO TIZIANO &amp; C. SNC</text:p>
          </table:table-cell>
          <table:table-cell table:style-name="ce8" office:value-type="float" office:value="972.95" calcext:value-type="float">
            <text:p>972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TESIA DI D'AGOSTINO TIZIANO &amp; C. SNC</text:p>
          </table:table-cell>
          <table:table-cell table:style-name="ce8" office:value-type="float" office:value="2748.05" calcext:value-type="float">
            <text:p>2.748,05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Hardware</text:p>
          </table:table-cell>
          <table:table-cell table:number-columns-repeated="1017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TESIA DI D'AGOSTINO TIZIANO &amp; C. SNC</text:p>
          </table:table-cell>
          <table:table-cell table:style-name="ce8" office:value-type="float" office:value="1634.8" calcext:value-type="float">
            <text:p>1.634,80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Software</text:p>
          </table:table-cell>
          <table:table-cell table:number-columns-repeated="1017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ZENATTI DEBORA</text:p>
          </table:table-cell>
          <table:table-cell table:style-name="ce8" office:value-type="float" office:value="418.7" calcext:value-type="float">
            <text:p>418,7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1200" calcext:value-type="float">
            <text:p>120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JOB'S COOPERATIVA SOCIALE</text:p>
          </table:table-cell>
          <table:table-cell table:style-name="ce8" office:value-type="float" office:value="85.47" calcext:value-type="float">
            <text:p>85,4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2" office:value-type="float" office:value="1201" calcext:value-type="float">
            <text:p>1201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JOB'S COOPERATIVA SOCIALE</text:p>
          </table:table-cell>
          <table:table-cell table:style-name="ce8" office:value-type="float" office:value="6922.98" calcext:value-type="float">
            <text:p>6.922,9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MARCHI S.P.A.</text:p>
          </table:table-cell>
          <table:table-cell table:style-name="ce8" office:value-type="float" office:value="422.64" calcext:value-type="float">
            <text:p>422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MARCHI S.P.A.</text:p>
          </table:table-cell>
          <table:table-cell table:style-name="ce8" office:value-type="float" office:value="623.79" calcext:value-type="float">
            <text:p>623,7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ITEA S.P.A. - ISTITUTO TRENTINO PER L'EDILIZIA ABITATIVA</text:p>
          </table:table-cell>
          <table:table-cell table:style-name="ce8" office:value-type="float" office:value="89.1" calcext:value-type="float">
            <text:p>89,1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ITEA S.P.A. - ISTITUTO TRENTINO PER L'EDILIZIA ABITATIVA</text:p>
          </table:table-cell>
          <table:table-cell table:style-name="ce8" office:value-type="float" office:value="89.1" calcext:value-type="float">
            <text:p>89,1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ITEA S.P.A. - ISTITUTO TRENTINO PER L'EDILIZIA ABITATIVA</text:p>
          </table:table-cell>
          <table:table-cell table:style-name="ce8" office:value-type="float" office:value="89.1" calcext:value-type="float">
            <text:p>89,1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ITEA S.P.A. - ISTITUTO TRENTINO PER L'EDILIZIA ABITATIVA</text:p>
          </table:table-cell>
          <table:table-cell table:style-name="ce8" office:value-type="float" office:value="89.1" calcext:value-type="float">
            <text:p>89,1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4727.5" calcext:value-type="float">
            <text:p>4.727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841.8" calcext:value-type="float">
            <text:p>841,8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22.79" calcext:value-type="float">
            <text:p>22,7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366" calcext:value-type="float">
            <text:p>366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500.2" calcext:value-type="float">
            <text:p>500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402.6" calcext:value-type="float">
            <text:p>402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186.66" calcext:value-type="float">
            <text:p>186,6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128.1" calcext:value-type="float">
            <text:p>128,1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303.78" calcext:value-type="float">
            <text:p>303,7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54.9" calcext:value-type="float">
            <text:p>54,9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SICURTEKNO SRL</text:p>
          </table:table-cell>
          <table:table-cell table:style-name="ce8" office:value-type="float" office:value="84.18" calcext:value-type="float">
            <text:p>84,1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IMPRESA VERDE TRENTINO ALTO ADIGE SRL</text:p>
          </table:table-cell>
          <table:table-cell table:style-name="ce8" office:value-type="float" office:value="70" calcext:value-type="float">
            <text:p>7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ADAMI MARGHERITA</text:p>
          </table:table-cell>
          <table:table-cell table:style-name="ce8" office:value-type="float" office:value="308" calcext:value-type="float">
            <text:p>308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TONETTA CLAUDIO</text:p>
          </table:table-cell>
          <table:table-cell table:style-name="ce8" office:value-type="float" office:value="198" calcext:value-type="float">
            <text:p>198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5" office:value-type="date" office:date-value="2021-05-12" calcext:value-type="date">
            <text:p>12/05/2021</text:p>
          </table:table-cell>
          <table:table-cell table:style-name="ce6" office:value-type="string" calcext:value-type="string">
            <text:p>CONSORZIO STABILE ENERGIE LOCALI SCARL</text:p>
          </table:table-cell>
          <table:table-cell table:style-name="ce8" office:value-type="float" office:value="52535" calcext:value-type="float">
            <text:p>52.535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STRADA DEL VINO E DEI SAPORI DEL TRENTINO</text:p>
          </table:table-cell>
          <table:table-cell table:style-name="ce8" office:value-type="float" office:value="1310" calcext:value-type="float">
            <text:p>1.31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ECONOMO COMUNALE</text:p>
          </table:table-cell>
          <table:table-cell table:style-name="ce8" office:value-type="float" office:value="30" calcext:value-type="float">
            <text:p>3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ECONOMO COMUNALE</text:p>
          </table:table-cell>
          <table:table-cell table:style-name="ce8" office:value-type="float" office:value="200" calcext:value-type="float">
            <text:p>20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ECONOMO COMUNALE</text:p>
          </table:table-cell>
          <table:table-cell table:style-name="ce8" office:value-type="float" office:value="150" calcext:value-type="float">
            <text:p>15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ECONOMO COMUNALE</text:p>
          </table:table-cell>
          <table:table-cell table:style-name="ce8" office:value-type="float" office:value="34.02" calcext:value-type="float">
            <text:p>34,0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GRUPPO ARCIERI CASTEL ALBANO</text:p>
          </table:table-cell>
          <table:table-cell table:style-name="ce8" office:value-type="float" office:value="1220" calcext:value-type="float">
            <text:p>1.22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ECO AGGREGATI SRL</text:p>
          </table:table-cell>
          <table:table-cell table:style-name="ce8" office:value-type="float" office:value="1259.35" calcext:value-type="float">
            <text:p>1.259,3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8" office:value-type="float" office:value="3635.6" calcext:value-type="float">
            <text:p>3.635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MORELLI GIUSEPPE S.R.L.</text:p>
          </table:table-cell>
          <table:table-cell table:style-name="ce8" office:value-type="float" office:value="758.88" calcext:value-type="float">
            <text:p>758,8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MORELLI GIUSEPPE S.R.L.</text:p>
          </table:table-cell>
          <table:table-cell table:style-name="ce8" office:value-type="float" office:value="418.23" calcext:value-type="float">
            <text:p>418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2136.14" calcext:value-type="float">
            <text:p>2.136,1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728.24" calcext:value-type="float">
            <text:p>728,2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22.57" calcext:value-type="float">
            <text:p>22,5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606.86" calcext:value-type="float">
            <text:p>606,8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739.88" calcext:value-type="float">
            <text:p>739,8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1259.62" calcext:value-type="float">
            <text:p>1.259,6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PEDROTTI SRL</text:p>
          </table:table-cell>
          <table:table-cell table:style-name="ce8" office:value-type="float" office:value="761.06" calcext:value-type="float">
            <text:p>761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ESORERIA PROVINCIALE DELLO STATO - SEZIONE DI TRENTO</text:p>
          </table:table-cell>
          <table:table-cell table:style-name="ce8" office:value-type="float" office:value="28.01" calcext:value-type="float">
            <text:p>28,0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FERRUZZI SERVIZI SRL</text:p>
          </table:table-cell>
          <table:table-cell table:style-name="ce8" office:value-type="float" office:value="116.75" calcext:value-type="float">
            <text:p>116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ECOPROTEC DI ALESSANDRO BARTOLI</text:p>
          </table:table-cell>
          <table:table-cell table:style-name="ce8" office:value-type="float" office:value="596.09" calcext:value-type="float">
            <text:p>596,0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SOCIETA' MULTISERVIZI ROVERETO S.R.L.</text:p>
          </table:table-cell>
          <table:table-cell table:style-name="ce8" office:value-type="float" office:value="16195.5" calcext:value-type="float">
            <text:p>16.195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PREGIS S.P.A.</text:p>
          </table:table-cell>
          <table:table-cell table:style-name="ce8" office:value-type="float" office:value="648.19" calcext:value-type="float">
            <text:p>648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PREGIS S.P.A.</text:p>
          </table:table-cell>
          <table:table-cell table:style-name="ce8" office:value-type="float" office:value="323.75" calcext:value-type="float">
            <text:p>323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QSA SRL ENGINEERING CONSULTING TRAINING</text:p>
          </table:table-cell>
          <table:table-cell table:style-name="ce8" office:value-type="float" office:value="1537.2" calcext:value-type="float">
            <text:p>1.537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ASSOCIAZIONE SPORTIVA DILETTANTISTICA MORI S.STEFANO</text:p>
          </table:table-cell>
          <table:table-cell table:style-name="ce8" office:value-type="float" office:value="12044.67" calcext:value-type="float">
            <text:p>12.044,6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ASSOCIAZIONE SPORTIVA DILETTANTISTICA MORI S.STEFANO</text:p>
          </table:table-cell>
          <table:table-cell table:style-name="ce8" office:value-type="float" office:value="12044.64" calcext:value-type="float">
            <text:p>12.044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ENNIS CLUB MORI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string" calcext:value-type="string">
            <text:p>TENNIS CLUB MORI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8" office:value-type="float" office:value="677.25" calcext:value-type="float">
            <text:p>677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8" office:value-type="float" office:value="910.5" calcext:value-type="float">
            <text:p>910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8" office:value-type="float" office:value="186" calcext:value-type="float">
            <text:p>186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PROVINCIA AUTONOMA DI TRENTO</text:p>
          </table:table-cell>
          <table:table-cell table:style-name="ce8" office:value-type="float" office:value="4109.5" calcext:value-type="float">
            <text:p>4.109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string" calcext:value-type="string">
            <text:p>AZIENDA PUBBLICA PER I SERVIZI ALLA PERSONA CESARE BENEDETTI</text:p>
          </table:table-cell>
          <table:table-cell table:style-name="ce8" office:value-type="float" office:value="1080.46" calcext:value-type="float">
            <text:p>1.080,4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string" calcext:value-type="string">
            <text:p>A.P.S.P. "OPERA ROMANI"</text:p>
          </table:table-cell>
          <table:table-cell table:style-name="ce8" office:value-type="float" office:value="1382.16" calcext:value-type="float">
            <text:p>1.382,1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string" calcext:value-type="string">
            <text:p>ISTITUTO OSPEDALIERO DI SOSPIRO</text:p>
          </table:table-cell>
          <table:table-cell table:style-name="ce8" office:value-type="float" office:value="295.94" calcext:value-type="float">
            <text:p>295,9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6" office:value-type="string" calcext:value-type="string">
            <text:p>TRENTINO RISCOSSIONI SPA</text:p>
          </table:table-cell>
          <table:table-cell table:style-name="ce8" office:value-type="float" office:value="10.31" calcext:value-type="float">
            <text:p>10,3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6" office:value-type="string" calcext:value-type="string">
            <text:p>TRENTINO RISCOSSIONI SPA</text:p>
          </table:table-cell>
          <table:table-cell table:style-name="ce8" office:value-type="float" office:value="2.83" calcext:value-type="float">
            <text:p>2,8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6" office:value-type="string" calcext:value-type="string">
            <text:p>TRENTINO RISCOSSIONI SPA</text:p>
          </table:table-cell>
          <table:table-cell table:style-name="ce8" office:value-type="float" office:value="11.25" calcext:value-type="float">
            <text:p>11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6" office:value-type="string" calcext:value-type="string">
            <text:p>TRENTINO RISCOSSIONI SPA</text:p>
          </table:table-cell>
          <table:table-cell table:style-name="ce8" office:value-type="float" office:value="10.77" calcext:value-type="float">
            <text:p>10,7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6" office:value-type="string" calcext:value-type="string">
            <text:p>TRENTINO RISCOSSIONI SPA</text:p>
          </table:table-cell>
          <table:table-cell table:style-name="ce8" office:value-type="float" office:value="85.9" calcext:value-type="float">
            <text:p>85,9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6" office:value-type="string" calcext:value-type="string">
            <text:p>TRENTINO RISCOSSIONI SPA</text:p>
          </table:table-cell>
          <table:table-cell table:style-name="ce8" office:value-type="float" office:value="4.75" calcext:value-type="float">
            <text:p>4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6" office:value-type="string" calcext:value-type="string">
            <text:p>TRENTINO RISCOSSIONI SPA</text:p>
          </table:table-cell>
          <table:table-cell table:style-name="ce8" office:value-type="float" office:value="4.43" calcext:value-type="float">
            <text:p>4,4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PROGETTO SALUTE SRL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PROGETTO SALUTE SRL</text:p>
          </table:table-cell>
          <table:table-cell table:style-name="ce8" office:value-type="float" office:value="520" calcext:value-type="float">
            <text:p>52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ALSCO ITALIA S.R.L.</text:p>
          </table:table-cell>
          <table:table-cell table:style-name="ce8" office:value-type="float" office:value="988.2" calcext:value-type="float">
            <text:p>988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ALSCO ITALIA S.R.L.</text:p>
          </table:table-cell>
          <table:table-cell table:style-name="ce8" office:value-type="float" office:value="75.97" calcext:value-type="float">
            <text:p>75,9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PROGETTO SALUTE SRL</text:p>
          </table:table-cell>
          <table:table-cell table:style-name="ce8" office:value-type="float" office:value="550" calcext:value-type="float">
            <text:p>55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PROGETTO SALUTE SRL</text:p>
          </table:table-cell>
          <table:table-cell table:style-name="ce8" office:value-type="float" office:value="2144" calcext:value-type="float">
            <text:p>2.144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329.5" calcext:value-type="float">
            <text:p>329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209.32" calcext:value-type="float">
            <text:p>209,3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31.46" calcext:value-type="float">
            <text:p>31,4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84.42" calcext:value-type="float">
            <text:p>84,4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51.45" calcext:value-type="float">
            <text:p>51,4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51.98" calcext:value-type="float">
            <text:p>51,9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64" calcext:value-type="float">
            <text:p>22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69.66" calcext:value-type="float">
            <text:p>1.369,6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23" calcext:value-type="float">
            <text:p>14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2.71" calcext:value-type="float">
            <text:p>12,7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14.35" calcext:value-type="float">
            <text:p>314,3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27.66" calcext:value-type="float">
            <text:p>127,6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03" calcext:value-type="float">
            <text:p>14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4.6" calcext:value-type="float">
            <text:p>34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4.16" calcext:value-type="float">
            <text:p>64,1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6.65" calcext:value-type="float">
            <text:p>36,6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33.09" calcext:value-type="float">
            <text:p>533,0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3.2" calcext:value-type="float">
            <text:p>23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.45" calcext:value-type="float">
            <text:p>17,4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03" calcext:value-type="float">
            <text:p>14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2.99" calcext:value-type="float">
            <text:p>42,9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62" calcext:value-type="float">
            <text:p>14,6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06" calcext:value-type="float">
            <text:p>22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4.27" calcext:value-type="float">
            <text:p>134,2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65.77" calcext:value-type="float">
            <text:p>165,7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59" calcext:value-type="float">
            <text:p>159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8.9" calcext:value-type="float">
            <text:p>28,9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3.22" calcext:value-type="float">
            <text:p>23,2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2.91" calcext:value-type="float">
            <text:p>42,9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8.16" calcext:value-type="float">
            <text:p>28,1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27" calcext:value-type="float">
            <text:p>14,2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3.07" calcext:value-type="float">
            <text:p>53,0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1.37" calcext:value-type="float">
            <text:p>31,3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6.21" calcext:value-type="float">
            <text:p>76,2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28.08" calcext:value-type="float">
            <text:p>128,0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4.62" calcext:value-type="float">
            <text:p>54,6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4.75" calcext:value-type="float">
            <text:p>74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3.75" calcext:value-type="float">
            <text:p>173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84.11" calcext:value-type="float">
            <text:p>784,1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999.12" calcext:value-type="float">
            <text:p>1.999,1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9.59" calcext:value-type="float">
            <text:p>229,5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99" calcext:value-type="float">
            <text:p>14,9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687.33" calcext:value-type="float">
            <text:p>1.687,3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99" calcext:value-type="float">
            <text:p>14,9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09.68" calcext:value-type="float">
            <text:p>309,6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0.87" calcext:value-type="float">
            <text:p>80,8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62.87" calcext:value-type="float">
            <text:p>162,8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9.95" calcext:value-type="float">
            <text:p>49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8.25" calcext:value-type="float">
            <text:p>68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00.79" calcext:value-type="float">
            <text:p>1.700,7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62.34" calcext:value-type="float">
            <text:p>262,3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1.49" calcext:value-type="float">
            <text:p>101,4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65.76" calcext:value-type="float">
            <text:p>265,7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.95" calcext:value-type="float">
            <text:p>4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0.53" calcext:value-type="float">
            <text:p>70,5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4.92" calcext:value-type="float">
            <text:p>24,9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7.46" calcext:value-type="float">
            <text:p>47,4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03" calcext:value-type="float">
            <text:p>14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8.37" calcext:value-type="float">
            <text:p>138,3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8.42" calcext:value-type="float">
            <text:p>68,4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0.58" calcext:value-type="float">
            <text:p>20,5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8.34" calcext:value-type="float">
            <text:p>38,3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7.35" calcext:value-type="float">
            <text:p>47,3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9.53" calcext:value-type="float">
            <text:p>109,5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99.64" calcext:value-type="float">
            <text:p>599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67" calcext:value-type="float">
            <text:p>14,6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8.7" calcext:value-type="float">
            <text:p>78,7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23" calcext:value-type="float">
            <text:p>14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06" calcext:value-type="float">
            <text:p>22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0.85" calcext:value-type="float">
            <text:p>80,8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64" calcext:value-type="float">
            <text:p>22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9.32" calcext:value-type="float">
            <text:p>19,3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.63" calcext:value-type="float">
            <text:p>9,6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06" calcext:value-type="float">
            <text:p>22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8.25" calcext:value-type="float">
            <text:p>88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64" calcext:value-type="float">
            <text:p>22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80.19" calcext:value-type="float">
            <text:p>280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43.64" calcext:value-type="float">
            <text:p>743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15.11" calcext:value-type="float">
            <text:p>615,1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BONORA ORTOFRUTTA SRL</text:p>
          </table:table-cell>
          <table:table-cell table:style-name="ce8" office:value-type="float" office:value="1453.72" calcext:value-type="float">
            <text:p>1.453,7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PANIFICIO S.GIACOMO S.R.L.</text:p>
          </table:table-cell>
          <table:table-cell table:style-name="ce8" office:value-type="float" office:value="356.59" calcext:value-type="float">
            <text:p>356,5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FAUSTINI PAOLO</text:p>
          </table:table-cell>
          <table:table-cell table:style-name="ce8" office:value-type="float" office:value="380.64" calcext:value-type="float">
            <text:p>380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377" calcext:value-type="float">
            <text:p>137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CUOGHI ANNALISA</text:p>
          </table:table-cell>
          <table:table-cell table:style-name="ce8" office:value-type="float" office:value="410.65" calcext:value-type="float">
            <text:p>410,6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CHIZZOLA COMBUSTIBILI E LEGNAMI SRL</text:p>
          </table:table-cell>
          <table:table-cell table:style-name="ce8" office:value-type="float" office:value="384.3" calcext:value-type="float">
            <text:p>384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BOMBARDELLI DINO</text:p>
          </table:table-cell>
          <table:table-cell table:style-name="ce8" office:value-type="float" office:value="109.8" calcext:value-type="float">
            <text:p>109,8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152.5" calcext:value-type="float">
            <text:p>152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BRIANEGHE CAVE SRL DI SANDRINELLI ELVIO &amp; C.</text:p>
          </table:table-cell>
          <table:table-cell table:style-name="ce8" office:value-type="float" office:value="727.4" calcext:value-type="float">
            <text:p>727,4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PANIFICIO S.GIACOMO S.R.L.</text:p>
          </table:table-cell>
          <table:table-cell table:style-name="ce8" office:value-type="float" office:value="571.6" calcext:value-type="float">
            <text:p>571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BONORA ORTOFRUTTA SRL</text:p>
          </table:table-cell>
          <table:table-cell table:style-name="ce8" office:value-type="float" office:value="823.95" calcext:value-type="float">
            <text:p>823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ANCI DIGITALE S.P.A.</text:p>
          </table:table-cell>
          <table:table-cell table:style-name="ce8" office:value-type="float" office:value="900.09" calcext:value-type="float">
            <text:p>900,0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23.4" calcext:value-type="float">
            <text:p>23,4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267.64" calcext:value-type="float">
            <text:p>267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100.19" calcext:value-type="float">
            <text:p>100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300.58" calcext:value-type="float">
            <text:p>300,5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100.19" calcext:value-type="float">
            <text:p>100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100.19" calcext:value-type="float">
            <text:p>100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200.39" calcext:value-type="float">
            <text:p>200,3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ESSEFFE SRL</text:p>
          </table:table-cell>
          <table:table-cell table:style-name="ce8" office:value-type="float" office:value="41.07" calcext:value-type="float">
            <text:p>41,0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ANCI DIGITALE S.P.A.</text:p>
          </table:table-cell>
          <table:table-cell table:style-name="ce8" office:value-type="float" office:value="1255.38" calcext:value-type="float">
            <text:p>1.255,3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LA SFERA SOCIETA' COOPERATIVA SOCIALE O.N.L.U.S.</text:p>
          </table:table-cell>
          <table:table-cell table:style-name="ce8" office:value-type="float" office:value="242.16" calcext:value-type="float">
            <text:p>242,16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LA SFERA SOCIETA' COOPERATIVA SOCIALE O.N.L.U.S.</text:p>
          </table:table-cell>
          <table:table-cell table:style-name="ce8" office:value-type="float" office:value="23997.7" calcext:value-type="float">
            <text:p>23.997,70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LA SFERA SOCIETA' COOPERATIVA SOCIALE O.N.L.U.S.</text:p>
          </table:table-cell>
          <table:table-cell table:style-name="ce8" office:value-type="float" office:value="242.16" calcext:value-type="float">
            <text:p>242,16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LA SFERA SOCIETA' COOPERATIVA SOCIALE O.N.L.U.S.</text:p>
          </table:table-cell>
          <table:table-cell table:style-name="ce8" office:value-type="float" office:value="25346.91" calcext:value-type="float">
            <text:p>25.346,91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JOB'S COOPERATIVA SOCIALE</text:p>
          </table:table-cell>
          <table:table-cell table:style-name="ce8" office:value-type="float" office:value="330.97" calcext:value-type="float">
            <text:p>330,97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JOB'S COOPERATIVA SOCIALE</text:p>
          </table:table-cell>
          <table:table-cell table:style-name="ce8" office:value-type="float" office:value="7808.7" calcext:value-type="float">
            <text:p>7.808,70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6" office:value-type="string" calcext:value-type="string">
            <text:p>JOB'S COOPERATIVA SOCIALE</text:p>
          </table:table-cell>
          <table:table-cell table:style-name="ce8" office:value-type="float" office:value="6182.37" calcext:value-type="float">
            <text:p>6.182,37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48.8" calcext:value-type="float">
            <text:p>48,8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43.11" calcext:value-type="float">
            <text:p>43,1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45.92" calcext:value-type="float">
            <text:p>245,9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631.06" calcext:value-type="float">
            <text:p>631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202.86" calcext:value-type="float">
            <text:p>1.202,8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90.51" calcext:value-type="float">
            <text:p>90,5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02.82" calcext:value-type="float">
            <text:p>102,8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272.64" calcext:value-type="float">
            <text:p>272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67.35" calcext:value-type="float">
            <text:p>67,3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SORZIO NAZIONALE SERVIZI</text:p>
          </table:table-cell>
          <table:table-cell table:style-name="ce8" office:value-type="float" office:value="1003.59" calcext:value-type="float">
            <text:p>1.003,5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GESTIONE ENTRATE LOCALI S.R.L.</text:p>
          </table:table-cell>
          <table:table-cell table:style-name="ce8" office:value-type="float" office:value="62656.58" calcext:value-type="float">
            <text:p>62.656,5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99.15" calcext:value-type="float">
            <text:p>99,1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495.67" calcext:value-type="float">
            <text:p>495,6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99.14" calcext:value-type="float">
            <text:p>99,1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417.42" calcext:value-type="float">
            <text:p>417,4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250.45" calcext:value-type="float">
            <text:p>250,4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221.75" calcext:value-type="float">
            <text:p>221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156.53" calcext:value-type="float">
            <text:p>156,5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253.06" calcext:value-type="float">
            <text:p>253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SICURPIU' SRL</text:p>
          </table:table-cell>
          <table:table-cell table:style-name="ce8" office:value-type="float" office:value="93.92" calcext:value-type="float">
            <text:p>93,9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4727.5" calcext:value-type="float">
            <text:p>4.727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2136.15" calcext:value-type="float">
            <text:p>2.136,1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728.23" calcext:value-type="float">
            <text:p>728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22.57" calcext:value-type="float">
            <text:p>22,5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606.86" calcext:value-type="float">
            <text:p>606,8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739.88" calcext:value-type="float">
            <text:p>739,8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1259.62" calcext:value-type="float">
            <text:p>1.259,6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338.55" calcext:value-type="float">
            <text:p>338,5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BOSO SNC DI BOSO FRANCESCO &amp; C.</text:p>
          </table:table-cell>
          <table:table-cell table:style-name="ce8" office:value-type="float" office:value="821.19" calcext:value-type="float">
            <text:p>821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31" calcext:value-type="float">
            <text:p>143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ASSOCIAZIONE "I TEATRI SOFFIATI"</text:p>
          </table:table-cell>
          <table:table-cell table:style-name="ce8" office:value-type="float" office:value="3800" calcext:value-type="float">
            <text:p>3.80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BOSO SNC DI BOSO FRANCESCO &amp; C.</text:p>
          </table:table-cell>
          <table:table-cell table:style-name="ce8" office:value-type="float" office:value="625.67" calcext:value-type="float">
            <text:p>625,6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string" calcext:value-type="string">
            <text:p>CONI SERVIZI SPA</text:p>
          </table:table-cell>
          <table:table-cell table:style-name="ce8" office:value-type="float" office:value="467" calcext:value-type="float">
            <text:p>467,00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ZAMBRA SILVIA</text:p>
          </table:table-cell>
          <table:table-cell table:style-name="ce8" office:value-type="float" office:value="721" calcext:value-type="float">
            <text:p>721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36" calcext:value-type="float">
            <text:p>1436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NOVITCHI ELENA</text:p>
          </table:table-cell>
          <table:table-cell table:style-name="ce8" office:value-type="float" office:value="663" calcext:value-type="float">
            <text:p>663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ZANETTE ALESSANDRO</text:p>
          </table:table-cell>
          <table:table-cell table:style-name="ce8" office:value-type="float" office:value="364" calcext:value-type="float">
            <text:p>364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PASSERINI VALENTINA</text:p>
          </table:table-cell>
          <table:table-cell table:style-name="ce8" office:value-type="float" office:value="362" calcext:value-type="float">
            <text:p>362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5" office:value-type="date" office:date-value="2021-06-09" calcext:value-type="date">
            <text:p>09/06/2021</text:p>
          </table:table-cell>
          <table:table-cell table:style-name="ce6" office:value-type="string" calcext:value-type="string">
            <text:p>VINOTTI MARCO</text:p>
          </table:table-cell>
          <table:table-cell table:style-name="ce8" office:value-type="float" office:value="855" calcext:value-type="float">
            <text:p>855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UCCURULLO VINCENZO</text:p>
          </table:table-cell>
          <table:table-cell table:style-name="ce8" office:value-type="float" office:value="365" calcext:value-type="float">
            <text:p>365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MAFFEI CLAUDIA</text:p>
          </table:table-cell>
          <table:table-cell table:style-name="ce8" office:value-type="float" office:value="272.25" calcext:value-type="float">
            <text:p>272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ADAMI MARGHERITA</text:p>
          </table:table-cell>
          <table:table-cell table:style-name="ce8" office:value-type="float" office:value="398.75" calcext:value-type="float">
            <text:p>398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ALLIARI CHIARA</text:p>
          </table:table-cell>
          <table:table-cell table:style-name="ce8" office:value-type="float" office:value="441" calcext:value-type="float">
            <text:p>441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IPRIANI CINZIA</text:p>
          </table:table-cell>
          <table:table-cell table:style-name="ce8" office:value-type="float" office:value="918.5" calcext:value-type="float">
            <text:p>918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ONETTA CLAUDIO</text:p>
          </table:table-cell>
          <table:table-cell table:style-name="ce8" office:value-type="float" office:value="360" calcext:value-type="float">
            <text:p>36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UCCURULLO VINCENZO</text:p>
          </table:table-cell>
          <table:table-cell table:style-name="ce8" office:value-type="float" office:value="242" calcext:value-type="float">
            <text:p>242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REGOLINI NICOL</text:p>
          </table:table-cell>
          <table:table-cell table:style-name="ce8" office:value-type="float" office:value="206.25" calcext:value-type="float">
            <text:p>206,2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OLPO ALESSANDRA</text:p>
          </table:table-cell>
          <table:table-cell table:style-name="ce8" office:value-type="float" office:value="336" calcext:value-type="float">
            <text:p>336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MIARELLI SARA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MENOLLI AINHOA USUA</text:p>
          </table:table-cell>
          <table:table-cell table:style-name="ce8" office:value-type="float" office:value="659" calcext:value-type="float">
            <text:p>659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LERICI RICCARDO</text:p>
          </table:table-cell>
          <table:table-cell table:style-name="ce8" office:value-type="float" office:value="664" calcext:value-type="float">
            <text:p>664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PASSERINI VALENTINA</text:p>
          </table:table-cell>
          <table:table-cell table:style-name="ce8" office:value-type="float" office:value="158" calcext:value-type="float">
            <text:p>158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ONSORZIO DEI COMUNI TRENTINI SCARL</text:p>
          </table:table-cell>
          <table:table-cell table:style-name="ce8" office:value-type="float" office:value="6" calcext:value-type="float">
            <text:p>6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BELLINI MAURIZIO &amp; C. SNC</text:p>
          </table:table-cell>
          <table:table-cell table:style-name="ce8" office:value-type="float" office:value="5709.6" calcext:value-type="float">
            <text:p>5.709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KAAN SRL</text:p>
          </table:table-cell>
          <table:table-cell table:style-name="ce8" office:value-type="float" office:value="227.3" calcext:value-type="float">
            <text:p>227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ALSCO ITALIA S.R.L.</text:p>
          </table:table-cell>
          <table:table-cell table:style-name="ce8" office:value-type="float" office:value="341.6" calcext:value-type="float">
            <text:p>341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FERRARI DIEGO</text:p>
          </table:table-cell>
          <table:table-cell table:style-name="ce8" office:value-type="float" office:value="585.6" calcext:value-type="float">
            <text:p>585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PREGIS S.P.A.</text:p>
          </table:table-cell>
          <table:table-cell table:style-name="ce8" office:value-type="float" office:value="508.89" calcext:value-type="float">
            <text:p>508,8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4727.5" calcext:value-type="float">
            <text:p>4.727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2136.15" calcext:value-type="float">
            <text:p>2.136,1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728.23" calcext:value-type="float">
            <text:p>728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93.33" calcext:value-type="float">
            <text:p>93,3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606.86" calcext:value-type="float">
            <text:p>606,8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739.88" calcext:value-type="float">
            <text:p>739,8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.S.SERVICE SRL</text:p>
          </table:table-cell>
          <table:table-cell table:style-name="ce8" office:value-type="float" office:value="1259.62" calcext:value-type="float">
            <text:p>1.259,6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PREGIS S.P.A.</text:p>
          </table:table-cell>
          <table:table-cell table:style-name="ce8" office:value-type="float" office:value="371.57" calcext:value-type="float">
            <text:p>371,5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247.95" calcext:value-type="float">
            <text:p>1.247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796.82" calcext:value-type="float">
            <text:p>796,8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622.29" calcext:value-type="float">
            <text:p>622,2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211.95" calcext:value-type="float">
            <text:p>211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22.01" calcext:value-type="float">
            <text:p>122,0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61" calcext:value-type="float">
            <text:p>61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268.4" calcext:value-type="float">
            <text:p>268,4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72.07" calcext:value-type="float">
            <text:p>172,0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34.2" calcext:value-type="float">
            <text:p>134,2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8" office:value-type="float" office:value="6471.73" calcext:value-type="float">
            <text:p>6.471,7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IVERSI RETRIBUZIONI COMUNE MORI</text:p>
          </table:table-cell>
          <table:table-cell table:style-name="ce8" office:value-type="float" office:value="2328.27" calcext:value-type="float">
            <text:p>2.328,2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2.45" calcext:value-type="float">
            <text:p>12,4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8.49" calcext:value-type="float">
            <text:p>48,4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.05" calcext:value-type="float">
            <text:p>10,0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.11" calcext:value-type="float">
            <text:p>13,1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82.56" calcext:value-type="float">
            <text:p>282,5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8.03" calcext:value-type="float">
            <text:p>58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4.86" calcext:value-type="float">
            <text:p>14,8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8.12" calcext:value-type="float">
            <text:p>88,1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ALSCO ITALIA S.R.L.</text:p>
          </table:table-cell>
          <table:table-cell table:style-name="ce8" office:value-type="float" office:value="835.7" calcext:value-type="float">
            <text:p>835,7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ALSCO ITALIA S.R.L.</text:p>
          </table:table-cell>
          <table:table-cell table:style-name="ce8" office:value-type="float" office:value="17.3" calcext:value-type="float">
            <text:p>17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ENTRO VENDITE GALVAGNI SNC DI GALVAGNI LORENZO &amp; C.</text:p>
          </table:table-cell>
          <table:table-cell table:style-name="ce8" office:value-type="float" office:value="843.18" calcext:value-type="float">
            <text:p>843,1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MORELLI GIUSEPPE S.R.L.</text:p>
          </table:table-cell>
          <table:table-cell table:style-name="ce8" office:value-type="float" office:value="461.4" calcext:value-type="float">
            <text:p>461,4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PEDROTTI SRL</text:p>
          </table:table-cell>
          <table:table-cell table:style-name="ce8" office:value-type="float" office:value="507.52" calcext:value-type="float">
            <text:p>507,5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MORELLI GIUSEPPE S.R.L.</text:p>
          </table:table-cell>
          <table:table-cell table:style-name="ce8" office:value-type="float" office:value="460.34" calcext:value-type="float">
            <text:p>460,3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MARCHI S.P.A.</text:p>
          </table:table-cell>
          <table:table-cell table:style-name="ce8" office:value-type="float" office:value="315.88" calcext:value-type="float">
            <text:p>315,8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MARCHI S.P.A.</text:p>
          </table:table-cell>
          <table:table-cell table:style-name="ce8" office:value-type="float" office:value="477.83" calcext:value-type="float">
            <text:p>477,8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string" calcext:value-type="string">
            <text:p>CAPITANIO CINZIA</text:p>
          </table:table-cell>
          <table:table-cell table:style-name="ce8" office:value-type="float" office:value="100" calcext:value-type="float">
            <text:p>10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string" calcext:value-type="string">
            <text:p>TELECOM ITALIA SPA</text:p>
          </table:table-cell>
          <table:table-cell table:style-name="ce8" office:value-type="float" office:value="179.96" calcext:value-type="float">
            <text:p>179,9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A.P.S.P. "OPERA ROMANI"</text:p>
          </table:table-cell>
          <table:table-cell table:style-name="ce8" office:value-type="float" office:value="1259.16" calcext:value-type="float">
            <text:p>1.259,1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AZIENDA PUBBLICA PER I SERVIZI ALLA PERSONA CESARE BENEDETTI</text:p>
          </table:table-cell>
          <table:table-cell table:style-name="ce8" office:value-type="float" office:value="936.61" calcext:value-type="float">
            <text:p>936,6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ISTITUTO OSPEDALIERO DI SOSPIRO</text:p>
          </table:table-cell>
          <table:table-cell table:style-name="ce8" office:value-type="float" office:value="231.94" calcext:value-type="float">
            <text:p>231,9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FELLER PAOLINO &amp; C. SNC</text:p>
          </table:table-cell>
          <table:table-cell table:style-name="ce8" office:value-type="float" office:value="540" calcext:value-type="float">
            <text:p>54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ELTRAFF S.R.L.</text:p>
          </table:table-cell>
          <table:table-cell table:style-name="ce8" office:value-type="float" office:value="1683.6" calcext:value-type="float">
            <text:p>1.683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IDRAULICA FARINATI DI FARINATI VALERIO</text:p>
          </table:table-cell>
          <table:table-cell table:style-name="ce8" office:value-type="float" office:value="366" calcext:value-type="float">
            <text:p>366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ZANINI FULVIO</text:p>
          </table:table-cell>
          <table:table-cell table:style-name="ce8" office:value-type="float" office:value="427" calcext:value-type="float">
            <text:p>427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CARROZZERIA OFFICINA MPV SAS</text:p>
          </table:table-cell>
          <table:table-cell table:style-name="ce8" office:value-type="float" office:value="827.12" calcext:value-type="float">
            <text:p>827,1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REGOLINI NICOL</text:p>
          </table:table-cell>
          <table:table-cell table:style-name="ce8" office:value-type="float" office:value="137.5" calcext:value-type="float">
            <text:p>137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ASSOCIAZIONE FILARMONICA DI ROVERETO</text:p>
          </table:table-cell>
          <table:table-cell table:style-name="ce8" office:value-type="float" office:value="4750" calcext:value-type="float">
            <text:p>4.75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AGENZIA DELLE ENTRATE-RISCOSSIONE</text:p>
          </table:table-cell>
          <table:table-cell table:style-name="ce8" office:value-type="float" office:value="27.23" calcext:value-type="float">
            <text:p>27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AGENZIA DELLE ENTRATE-RISCOSSIONE</text:p>
          </table:table-cell>
          <table:table-cell table:style-name="ce8" office:value-type="float" office:value="430.29" calcext:value-type="float">
            <text:p>430,2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AGENZIA DELLE ENTRATE-RISCOSSIONE</text:p>
          </table:table-cell>
          <table:table-cell table:style-name="ce8" office:value-type="float" office:value="841.3" calcext:value-type="float">
            <text:p>841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COMPAGNIA TEATRALE GUSTAVO MODENA</text:p>
          </table:table-cell>
          <table:table-cell table:style-name="ce8" office:value-type="float" office:value="1150" calcext:value-type="float">
            <text:p>1.15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ASSOCIAZIONE CULTURALE "CASTEL FRASSEM"</text:p>
          </table:table-cell>
          <table:table-cell table:style-name="ce8" office:value-type="float" office:value="279.63" calcext:value-type="float">
            <text:p>279,6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ASSOCIAZIONE CULTURALE "CASTEL FRASSEM"</text:p>
          </table:table-cell>
          <table:table-cell table:style-name="ce8" office:value-type="float" office:value="970.37" calcext:value-type="float">
            <text:p>970,3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ASSOCIAZIONE "FILO D'ERBA"</text:p>
          </table:table-cell>
          <table:table-cell table:style-name="ce8" office:value-type="float" office:value="650" calcext:value-type="float">
            <text:p>65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CIRCOLO A.R.C.I. MORI</text:p>
          </table:table-cell>
          <table:table-cell table:style-name="ce8" office:value-type="float" office:value="700" calcext:value-type="float">
            <text:p>70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ASSOCIAZIONE ROCK &amp; ALTRO</text:p>
          </table:table-cell>
          <table:table-cell table:style-name="ce8" office:value-type="float" office:value="712" calcext:value-type="float">
            <text:p>712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ASP CARNEVALE DI TIERNO</text:p>
          </table:table-cell>
          <table:table-cell table:style-name="ce8" office:value-type="float" office:value="790.61" calcext:value-type="float">
            <text:p>790,6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ASP CARNEVALE DI TIERNO</text:p>
          </table:table-cell>
          <table:table-cell table:style-name="ce8" office:value-type="float" office:value="209.39" calcext:value-type="float">
            <text:p>209,3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COMITATO CARNEVALE MORI VECIO</text:p>
          </table:table-cell>
          <table:table-cell table:style-name="ce8" office:value-type="float" office:value="750" calcext:value-type="float">
            <text:p>75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A.R.C.A. - ASSOCIAZIONE RICREATIVA CULTURALE ASSIST. MORI VECIO</text:p>
          </table:table-cell>
          <table:table-cell table:style-name="ce8" office:value-type="float" office:value="500" calcext:value-type="float">
            <text:p>50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GESTIONE ENTRATE LOCALI S.R.L.</text:p>
          </table:table-cell>
          <table:table-cell table:style-name="ce8" office:value-type="float" office:value="48336.97" calcext:value-type="float">
            <text:p>48.336,9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.42" calcext:value-type="float">
            <text:p>17,4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67.26" calcext:value-type="float">
            <text:p>1.067,2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3.68" calcext:value-type="float">
            <text:p>73,6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6.7" calcext:value-type="float">
            <text:p>96,7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0.27" calcext:value-type="float">
            <text:p>130,2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3.56" calcext:value-type="float">
            <text:p>13,5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.95" calcext:value-type="float">
            <text:p>6,9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3" calcext:value-type="float">
            <text:p>158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5.1" calcext:value-type="float">
            <text:p>15,1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0.29" calcext:value-type="float">
            <text:p>40,2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8.13" calcext:value-type="float">
            <text:p>68,1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1.41" calcext:value-type="float">
            <text:p>51,4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.99" calcext:value-type="float">
            <text:p>8,9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8.76" calcext:value-type="float">
            <text:p>28,7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4.33" calcext:value-type="float">
            <text:p>44,3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7.6" calcext:value-type="float">
            <text:p>27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37.62" calcext:value-type="float">
            <text:p>337,6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8.18" calcext:value-type="float">
            <text:p>18,1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.72" calcext:value-type="float">
            <text:p>10,7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.99" calcext:value-type="float">
            <text:p>8,9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5.33" calcext:value-type="float">
            <text:p>35,3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.17" calcext:value-type="float">
            <text:p>9,1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.02" calcext:value-type="float">
            <text:p>17,0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6.45" calcext:value-type="float">
            <text:p>46,4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58.17" calcext:value-type="float">
            <text:p>158,1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6.73" calcext:value-type="float">
            <text:p>26,7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4.9" calcext:value-type="float">
            <text:p>24,9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8.19" calcext:value-type="float">
            <text:p>18,1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8.93" calcext:value-type="float">
            <text:p>18,9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3" calcext:value-type="float">
            <text:p>23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.28" calcext:value-type="float">
            <text:p>9,2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1.41" calcext:value-type="float">
            <text:p>41,4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8.76" calcext:value-type="float">
            <text:p>28,7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2.87" calcext:value-type="float">
            <text:p>72,8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8.93" calcext:value-type="float">
            <text:p>48,9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9.03" calcext:value-type="float">
            <text:p>49,0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6.12" calcext:value-type="float">
            <text:p>26,1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58.54" calcext:value-type="float">
            <text:p>158,5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4.63" calcext:value-type="float">
            <text:p>34,6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153.11" calcext:value-type="float">
            <text:p>1.153,1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65.99" calcext:value-type="float">
            <text:p>265,9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35.23" calcext:value-type="float">
            <text:p>735,2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559.14" calcext:value-type="float">
            <text:p>1.559,1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7.94" calcext:value-type="float">
            <text:p>87,9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.78" calcext:value-type="float">
            <text:p>9,7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0.5" calcext:value-type="float">
            <text:p>80,5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74.7" calcext:value-type="float">
            <text:p>374,7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669.08" calcext:value-type="float">
            <text:p>1.669,0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.54" calcext:value-type="float">
            <text:p>10,5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.37" calcext:value-type="float">
            <text:p>2,3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71.76" calcext:value-type="float">
            <text:p>271,7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1.31" calcext:value-type="float">
            <text:p>31,3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0.17" calcext:value-type="float">
            <text:p>80,1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6.62" calcext:value-type="float">
            <text:p>46,6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8.93" calcext:value-type="float">
            <text:p>18,9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54.3" calcext:value-type="float">
            <text:p>1.054,3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7.75" calcext:value-type="float">
            <text:p>77,7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0.67" calcext:value-type="float">
            <text:p>20,67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8.06" calcext:value-type="float">
            <text:p>18,0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.6" calcext:value-type="float">
            <text:p>8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1.26" calcext:value-type="float">
            <text:p>21,2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9.93" calcext:value-type="float">
            <text:p>19,9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2.05" calcext:value-type="float">
            <text:p>22,0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8.99" calcext:value-type="float">
            <text:p>8,9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6.33" calcext:value-type="float">
            <text:p>36,33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9.36" calcext:value-type="float">
            <text:p>19,3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9.89" calcext:value-type="float">
            <text:p>39,8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0.35" calcext:value-type="float">
            <text:p>10,3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57.28" calcext:value-type="float">
            <text:p>357,2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3.85" calcext:value-type="float">
            <text:p>23,8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32.74" calcext:value-type="float">
            <text:p>32,7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5.6" calcext:value-type="float">
            <text:p>65,6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70.91" calcext:value-type="float">
            <text:p>470,9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69.36" calcext:value-type="float">
            <text:p>469,3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7.36" calcext:value-type="float">
            <text:p>27,3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.39" calcext:value-type="float">
            <text:p>9,3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.02" calcext:value-type="float">
            <text:p>17,0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29.55" calcext:value-type="float">
            <text:p>29,55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.02" calcext:value-type="float">
            <text:p>17,0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73.26" calcext:value-type="float">
            <text:p>673,2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79.79" calcext:value-type="float">
            <text:p>479,7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9.49" calcext:value-type="float">
            <text:p>9,4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.44" calcext:value-type="float">
            <text:p>6,4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.02" calcext:value-type="float">
            <text:p>17,02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64.89" calcext:value-type="float">
            <text:p>64,8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17.64" calcext:value-type="float">
            <text:p>17,6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595.9" calcext:value-type="float">
            <text:p>595,9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718.34" calcext:value-type="float">
            <text:p>718,3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DOLOMITI ENERGIA S.P.A.</text:p>
          </table:table-cell>
          <table:table-cell table:style-name="ce8" office:value-type="float" office:value="466.09" calcext:value-type="float">
            <text:p>466,09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VETRO SISTEM SRL</text:p>
          </table:table-cell>
          <table:table-cell table:style-name="ce8" office:value-type="float" office:value="122" calcext:value-type="float">
            <text:p>122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CONDOMINIO PRIMAVERA</text:p>
          </table:table-cell>
          <table:table-cell table:style-name="ce8" office:value-type="float" office:value="50" calcext:value-type="float">
            <text:p>50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INSER S.P.A.</text:p>
          </table:table-cell>
          <table:table-cell table:style-name="ce8" office:value-type="float" office:value="537.58" calcext:value-type="float">
            <text:p>537,5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6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INSER S.P.A.</text:p>
          </table:table-cell>
          <table:table-cell table:style-name="ce8" office:value-type="float" office:value="207" calcext:value-type="float">
            <text:p>207,00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6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INSER S.P.A.</text:p>
          </table:table-cell>
          <table:table-cell table:style-name="ce8" office:value-type="float" office:value="874.44" calcext:value-type="float">
            <text:p>874,4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6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INSER S.P.A.</text:p>
          </table:table-cell>
          <table:table-cell table:style-name="ce8" office:value-type="float" office:value="1055.24" calcext:value-type="float">
            <text:p>1.055,24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6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INSER S.P.A.</text:p>
          </table:table-cell>
          <table:table-cell table:style-name="ce8" office:value-type="float" office:value="326.98" calcext:value-type="float">
            <text:p>326,98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6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INSER S.P.A.</text:p>
          </table:table-cell>
          <table:table-cell table:style-name="ce8" office:value-type="float" office:value="1960.76" calcext:value-type="float">
            <text:p>1.960,76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6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string" calcext:value-type="string">
            <text:p>SCUOLA MATERNA DELLA COMUNITA' PERATONER</text:p>
          </table:table-cell>
          <table:table-cell table:style-name="ce8" office:value-type="float" office:value="60000" calcext:value-type="float">
            <text:p>60.000,00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6" office:value-type="string" calcext:value-type="string">
            <text:p>Contributi agli investimenti a Istituzioni Sociali Privat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10479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1-07-13T10:47:35.631000000</dc:date>
    <meta:editing-duration>PT1H58S</meta:editing-duration>
    <meta:editing-cycles>12</meta:editing-cycles>
    <meta:document-statistic meta:table-count="1" meta:cell-count="4157" meta:object-count="0"/>
  </office:meta>
</office:document-meta>
</file>