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68.62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44.93mm"/>
    </style:style>
    <style:style style:name="co7" style:family="table-column">
      <style:table-column-properties fo:break-before="auto" style:column-width="49.83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21.33mm"/>
    </style:style>
    <style:style style:name="ro1" style:family="table-row">
      <style:table-row-properties style:row-height="8.9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95m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ackground-color="transparent" fo:wrap-option="wrap" fo:padding="0.71mm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ackground-color="transparent" fo:wrap-option="wrap" fo:border="0.74pt solid #000000" fo:padding="0.71mm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9"/>
        <table:table-column table:style-name="co9" table:default-cell-style-name="ce19"/>
        <table:table-column table:style-name="co10" table:number-columns-repeated="4" table:default-cell-style-name="ce19"/>
        <table:table-column table:style-name="co8" table:number-columns-repeated="1011" table:default-cell-style-name="ce19"/>
        <table:table-row table:style-name="ro1">
          <table:table-cell table:style-name="ce12" office:value-type="string" calcext:value-type="string">
            <text:p>Num. Man.</text:p>
          </table:table-cell>
          <table:table-cell table:style-name="ce12" office:value-type="string" calcext:value-type="string">
            <text:p>Data Mand.</text:p>
          </table:table-cell>
          <table:table-cell table:style-name="ce12" office:value-type="string" calcext:value-type="string">
            <text:p>Beneficiario</text:p>
          </table:table-cell>
          <table:table-cell table:style-name="ce12" office:value-type="string" calcext:value-type="string">
            <text:p>Importo</text:p>
          </table:table-cell>
          <table:table-cell table:style-name="ce18" office:value-type="string" calcext:value-type="string" table:number-columns-spanned="2" table:number-rows-spanned="1">
            <text:p>Tipologia spesa</text:p>
          </table:table-cell>
          <table:covered-table-cell table:style-name="ce12"/>
          <table:table-cell table:style-name="ce12" office:value-type="string" calcext:value-type="string">
            <text:p>Natura economica della spesa</text:p>
          </table:table-cell>
          <table:table-cell table:number-columns-repeated="1017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FEDERAZIONE ITALIANA HOCKEY</text:p>
          </table:table-cell>
          <table:table-cell table:style-name="ce17" office:value-type="float" office:value="366" calcext:value-type="float">
            <text:p>366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NATANTI GIGLIOLA</text:p>
          </table:table-cell>
          <table:table-cell table:style-name="ce17" office:value-type="float" office:value="102" calcext:value-type="float">
            <text:p>102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22" calcext:value-type="float">
            <text:p>22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AGENZIA SPORT VALLAGARINA DELLA VALLAGARINA</text:p>
          </table:table-cell>
          <table:table-cell table:style-name="ce17" office:value-type="float" office:value="3001.5" calcext:value-type="float">
            <text:p>3.001,5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Trasferimenti correnti a Istituzioni Sociali Privat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PROVINCIA AUTONOMA DI TRENTO</text:p>
          </table:table-cell>
          <table:table-cell table:style-name="ce17" office:value-type="float" office:value="1383.27" calcext:value-type="float">
            <text:p>1.383,2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ilizzo di beni di ter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PROVINCIA AUTONOMA DI TRENTO</text:p>
          </table:table-cell>
          <table:table-cell table:style-name="ce17" office:value-type="float" office:value="1258.78" calcext:value-type="float">
            <text:p>1.258,7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ilizzo di beni di terzi</text:p>
          </table:table-cell>
          <table:table-cell/>
          <table:table-cell table:style-name="ce20"/>
          <table:table-cell table:number-columns-repeated="1015"/>
        </table:table-row>
        <table:table-row table:style-name="ro3">
          <table:table-cell table:style-name="ce13" office:value-type="float" office:value="26" calcext:value-type="float">
            <text:p>26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A.N.U.T.E.L. - ASSOCIAZIONE NAZIONALE UFFICI TRIBUTI ENTI LOCALI</text:p>
          </table:table-cell>
          <table:table-cell table:style-name="ce17" office:value-type="float" office:value="230" calcext:value-type="float">
            <text:p>23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PEDROTTI SRL</text:p>
          </table:table-cell>
          <table:table-cell table:style-name="ce17" office:value-type="float" office:value="693.79" calcext:value-type="float">
            <text:p>693,7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FERRUZZI SERVIZI SRL</text:p>
          </table:table-cell>
          <table:table-cell table:style-name="ce17" office:value-type="float" office:value="172.8" calcext:value-type="float">
            <text:p>172,8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FERRUZZI SERVIZI SRL</text:p>
          </table:table-cell>
          <table:table-cell table:style-name="ce17" office:value-type="float" office:value="187.37" calcext:value-type="float">
            <text:p>187,3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0" calcext:value-type="float">
            <text:p>30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PEDROTTI SRL</text:p>
          </table:table-cell>
          <table:table-cell table:style-name="ce17" office:value-type="float" office:value="298.53" calcext:value-type="float">
            <text:p>298,5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PREGIS S.P.A.</text:p>
          </table:table-cell>
          <table:table-cell table:style-name="ce17" office:value-type="float" office:value="245.88" calcext:value-type="float">
            <text:p>245,8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TICIEFFE SRL UNIPERSONALE</text:p>
          </table:table-cell>
          <table:table-cell table:style-name="ce17" office:value-type="float" office:value="3830.8" calcext:value-type="float">
            <text:p>3.830,8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PREGIS S.P.A.</text:p>
          </table:table-cell>
          <table:table-cell table:style-name="ce17" office:value-type="float" office:value="581.75" calcext:value-type="float">
            <text:p>581,7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95.48" calcext:value-type="float">
            <text:p>95,4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96.72" calcext:value-type="float">
            <text:p>96,7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27.49" calcext:value-type="float">
            <text:p>127,4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3.62" calcext:value-type="float">
            <text:p>13,6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7.85" calcext:value-type="float">
            <text:p>17,8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3.79" calcext:value-type="float">
            <text:p>13,7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8.06" calcext:value-type="float">
            <text:p>28,0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15.15" calcext:value-type="float">
            <text:p>115,1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6" calcext:value-type="float">
            <text:p>14,6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3.89" calcext:value-type="float">
            <text:p>33,8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50.41" calcext:value-type="float">
            <text:p>50,4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595.9" calcext:value-type="float">
            <text:p>595,9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0.72" calcext:value-type="float">
            <text:p>20,7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448.57" calcext:value-type="float">
            <text:p>448,5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2.06" calcext:value-type="float">
            <text:p>82,0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.99" calcext:value-type="float">
            <text:p>8,9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59.25" calcext:value-type="float">
            <text:p>59,2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67.22" calcext:value-type="float">
            <text:p>167,2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5.72" calcext:value-type="float">
            <text:p>25,7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9.08" calcext:value-type="float">
            <text:p>19,0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0.52" calcext:value-type="float">
            <text:p>10,5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581.86" calcext:value-type="float">
            <text:p>581,8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85.1" calcext:value-type="float">
            <text:p>185,1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783.55" calcext:value-type="float">
            <text:p>783,5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9.49" calcext:value-type="float">
            <text:p>9,4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1.67" calcext:value-type="float">
            <text:p>11,6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501.01" calcext:value-type="float">
            <text:p>501,0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CLERICI RICCARDO</text:p>
          </table:table-cell>
          <table:table-cell table:style-name="ce17" office:value-type="float" office:value="360" calcext:value-type="float">
            <text:p>36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1">
          <table:table-cell table:style-name="ce13" office:value-type="float" office:value="63" calcext:value-type="float">
            <text:p>63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ROVERPLASTIK SPA</text:p>
          </table:table-cell>
          <table:table-cell table:style-name="ce17" office:value-type="float" office:value="187.04" calcext:value-type="float">
            <text:p>187,0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CONSORZIO NAZIONALE SERVIZI</text:p>
          </table:table-cell>
          <table:table-cell table:style-name="ce17" office:value-type="float" office:value="951.71" calcext:value-type="float">
            <text:p>951,7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CONSORZIO NAZIONALE SERVIZI</text:p>
          </table:table-cell>
          <table:table-cell table:style-name="ce17" office:value-type="float" office:value="4922.2" calcext:value-type="float">
            <text:p>4.922,2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CONSORZIO NAZIONALE SERVIZI</text:p>
          </table:table-cell>
          <table:table-cell table:style-name="ce17" office:value-type="float" office:value="58.36" calcext:value-type="float">
            <text:p>58,3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CONSORZIO NAZIONALE SERVIZI</text:p>
          </table:table-cell>
          <table:table-cell table:style-name="ce17" office:value-type="float" office:value="365.03" calcext:value-type="float">
            <text:p>365,0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CONSORZIO NAZIONALE SERVIZI</text:p>
          </table:table-cell>
          <table:table-cell table:style-name="ce17" office:value-type="float" office:value="1145.54" calcext:value-type="float">
            <text:p>1.145,5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ZANINI FULVIO</text:p>
          </table:table-cell>
          <table:table-cell table:style-name="ce17" office:value-type="float" office:value="21.01" calcext:value-type="float">
            <text:p>21,0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ZANINI FULVIO</text:p>
          </table:table-cell>
          <table:table-cell table:style-name="ce17" office:value-type="float" office:value="131.65" calcext:value-type="float">
            <text:p>131,6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1" calcext:value-type="float">
            <text:p>71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LIBRERIA EINAUDI DI CAMPADELLI MAURO</text:p>
          </table:table-cell>
          <table:table-cell table:style-name="ce17" office:value-type="float" office:value="1251.15" calcext:value-type="float">
            <text:p>1.251,1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2" calcext:value-type="float">
            <text:p>72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ISTITUTO COMPRENSIVO DI MORI</text:p>
          </table:table-cell>
          <table:table-cell table:style-name="ce17" office:value-type="float" office:value="3720.09" calcext:value-type="float">
            <text:p>3.720,0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Trasferimenti correnti a Amministrazioni Locali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1">
          <table:table-cell table:style-name="ce13" office:value-type="float" office:value="73" calcext:value-type="float">
            <text:p>73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ISTITUTO COMPRENSIVO DI MORI</text:p>
          </table:table-cell>
          <table:table-cell table:style-name="ce17" office:value-type="float" office:value="3720.1" calcext:value-type="float">
            <text:p>3.720,1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Trasferimenti correnti a Amministrazioni Locali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COMUNE DI ROVERETO</text:p>
          </table:table-cell>
          <table:table-cell table:style-name="ce17" office:value-type="float" office:value="67984.8" calcext:value-type="float">
            <text:p>67.984,8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Contratti di servizio pubblic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5" calcext:value-type="float">
            <text:p>75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CORPO VIGILI DEL FUOCO VOLONTARI DI MORI</text:p>
          </table:table-cell>
          <table:table-cell table:style-name="ce17" office:value-type="float" office:value="4044.3" calcext:value-type="float">
            <text:p>4.044,30</text:p>
          </table:table-cell>
          <table:table-cell table:style-name="ce16" office:value-type="string" calcext:value-type="string">
            <text:p>Spese in conto capitale</text:p>
          </table:table-cell>
          <table:table-cell table:style-name="ce16" office:value-type="string" calcext:value-type="string">
            <text:p>Contributi agli investimenti</text:p>
          </table:table-cell>
          <table:table-cell table:style-name="ce16" office:value-type="string" calcext:value-type="string">
            <text:p>Contributi agli investimenti a Amministrazioni Locali</text:p>
          </table:table-cell>
          <table:table-cell/>
          <table:table-cell table:style-name="ce20"/>
          <table:table-cell table:number-columns-repeated="3"/>
          <table:table-cell table:style-name="ce20"/>
          <table:table-cell table:number-columns-repeated="1011"/>
        </table:table-row>
        <table:table-row table:style-name="ro1">
          <table:table-cell table:style-name="ce13" office:value-type="float" office:value="76" calcext:value-type="float">
            <text:p>76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CORPO VIGILI DEL FUOCO VOLONTARI DI MORI</text:p>
          </table:table-cell>
          <table:table-cell table:style-name="ce17" office:value-type="float" office:value="7183.42" calcext:value-type="float">
            <text:p>7.183,42</text:p>
          </table:table-cell>
          <table:table-cell table:style-name="ce16" office:value-type="string" calcext:value-type="string">
            <text:p>Spese in conto capitale</text:p>
          </table:table-cell>
          <table:table-cell table:style-name="ce16" office:value-type="string" calcext:value-type="string">
            <text:p>Contributi agli investimenti</text:p>
          </table:table-cell>
          <table:table-cell table:style-name="ce16" office:value-type="string" calcext:value-type="string">
            <text:p>Contributi agli investimenti a Amministrazioni Locali</text:p>
          </table:table-cell>
          <table:table-cell/>
          <table:table-cell table:style-name="ce20"/>
          <table:table-cell table:number-columns-repeated="3"/>
          <table:table-cell table:style-name="ce20"/>
          <table:table-cell table:number-columns-repeated="1011"/>
        </table:table-row>
        <table:table-row table:style-name="ro1">
          <table:table-cell table:style-name="ce13" office:value-type="float" office:value="77" calcext:value-type="float">
            <text:p>77</text:p>
          </table:table-cell>
          <table:table-cell table:style-name="ce15" office:value-type="date" office:date-value="2021-01-07" calcext:value-type="date">
            <text:p>07/01/2021</text:p>
          </table:table-cell>
          <table:table-cell table:style-name="ce16" office:value-type="string" calcext:value-type="string">
            <text:p>CORPO VIGILI DEL FUOCO VOLONTARI DI MORI</text:p>
          </table:table-cell>
          <table:table-cell table:style-name="ce17" office:value-type="float" office:value="3104.91" calcext:value-type="float">
            <text:p>3.104,91</text:p>
          </table:table-cell>
          <table:table-cell table:style-name="ce16" office:value-type="string" calcext:value-type="string">
            <text:p>Spese in conto capitale</text:p>
          </table:table-cell>
          <table:table-cell table:style-name="ce16" office:value-type="string" calcext:value-type="string">
            <text:p>Contributi agli investimenti</text:p>
          </table:table-cell>
          <table:table-cell table:style-name="ce16" office:value-type="string" calcext:value-type="string">
            <text:p>Contributi agli investimenti a Amministrazioni Locali</text:p>
          </table:table-cell>
          <table:table-cell/>
          <table:table-cell table:style-name="ce20"/>
          <table:table-cell table:number-columns-repeated="3"/>
          <table:table-cell table:style-name="ce20"/>
          <table:table-cell table:number-columns-repeated="1011"/>
        </table:table-row>
        <table:table-row table:style-name="ro1">
          <table:table-cell table:style-name="ce13" office:value-type="float" office:value="86" calcext:value-type="float">
            <text:p>86</text:p>
          </table:table-cell>
          <table:table-cell table:style-name="ce15" office:value-type="date" office:date-value="2021-01-11" calcext:value-type="date">
            <text:p>11/01/2021</text:p>
          </table:table-cell>
          <table:table-cell table:style-name="ce16" office:value-type="string" calcext:value-type="string">
            <text:p>PLURIFONDS - FONDO PENSIONE PENSPLAN</text:p>
          </table:table-cell>
          <table:table-cell table:style-name="ce17" office:value-type="float" office:value="851.84" calcext:value-type="float">
            <text:p>851,8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Organi e incarichi istituzionali dell'amministrazion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92" calcext:value-type="float">
            <text:p>92</text:p>
          </table:table-cell>
          <table:table-cell table:style-name="ce15" office:value-type="date" office:date-value="2021-01-13" calcext:value-type="date">
            <text:p>13/01/2021</text:p>
          </table:table-cell>
          <table:table-cell table:style-name="ce16" office:value-type="string" calcext:value-type="string">
            <text:p>DIVERSI RETRIBUZIONI COMUNE MORI</text:p>
          </table:table-cell>
          <table:table-cell table:style-name="ce17" office:value-type="float" office:value="2328.27" calcext:value-type="float">
            <text:p>2.328,2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Organi e incarichi istituzionali dell'amministrazion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94" calcext:value-type="float">
            <text:p>94</text:p>
          </table:table-cell>
          <table:table-cell table:style-name="ce15" office:value-type="date" office:date-value="2021-01-18" calcext:value-type="date">
            <text:p>18/01/2021</text:p>
          </table:table-cell>
          <table:table-cell table:style-name="ce16" office:value-type="string" calcext:value-type="string">
            <text:p>TORBOLI ZANDONATTI SNC DI TORBOLI A.&amp; C.</text:p>
          </table:table-cell>
          <table:table-cell table:style-name="ce17" office:value-type="float" office:value="976" calcext:value-type="float">
            <text:p>976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5" office:value-type="date" office:date-value="2021-01-18" calcext:value-type="date">
            <text:p>18/01/2021</text:p>
          </table:table-cell>
          <table:table-cell table:style-name="ce16" office:value-type="string" calcext:value-type="string">
            <text:p>MAGGIOLI S.P.A.</text:p>
          </table:table-cell>
          <table:table-cell table:style-name="ce17" office:value-type="float" office:value="760.91" calcext:value-type="float">
            <text:p>760,9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5" office:value-type="date" office:date-value="2021-01-18" calcext:value-type="date">
            <text:p>18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7985.07" calcext:value-type="float">
            <text:p>7.985,0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97" calcext:value-type="float">
            <text:p>97</text:p>
          </table:table-cell>
          <table:table-cell table:style-name="ce15" office:value-type="date" office:date-value="2021-01-18" calcext:value-type="date">
            <text:p>18/01/2021</text:p>
          </table:table-cell>
          <table:table-cell table:style-name="ce16" office:value-type="string" calcext:value-type="string">
            <text:p>ECONOMO COMUNALE</text:p>
          </table:table-cell>
          <table:table-cell table:style-name="ce17" office:value-type="float" office:value="155" calcext:value-type="float">
            <text:p>155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informatici e di telecomunic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220" calcext:value-type="float">
            <text:p>220</text:p>
          </table:table-cell>
          <table:table-cell table:style-name="ce15" office:value-type="date" office:date-value="2021-01-20" calcext:value-type="date">
            <text:p>20/01/2021</text:p>
          </table:table-cell>
          <table:table-cell table:style-name="ce16" office:value-type="string" calcext:value-type="string">
            <text:p>UNIENERGIE CONSORZIO STABILE SCARL</text:p>
          </table:table-cell>
          <table:table-cell table:style-name="ce17" office:value-type="float" office:value="53877.18" calcext:value-type="float">
            <text:p>53.877,1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5" office:value-type="date" office:date-value="2021-01-20" calcext:value-type="date">
            <text:p>20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78" calcext:value-type="float">
            <text:p>14,7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5" office:value-type="date" office:date-value="2021-01-20" calcext:value-type="date">
            <text:p>20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1.75" calcext:value-type="float">
            <text:p>11,7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5" office:value-type="date" office:date-value="2021-01-20" calcext:value-type="date">
            <text:p>20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1.41" calcext:value-type="float">
            <text:p>21,4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5" office:value-type="date" office:date-value="2021-01-20" calcext:value-type="date">
            <text:p>20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9.78" calcext:value-type="float">
            <text:p>9,7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5" office:value-type="date" office:date-value="2021-01-20" calcext:value-type="date">
            <text:p>20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86.24" calcext:value-type="float">
            <text:p>286,2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5" office:value-type="date" office:date-value="2021-01-22" calcext:value-type="date">
            <text:p>22/01/2021</text:p>
          </table:table-cell>
          <table:table-cell table:style-name="ce16" office:value-type="string" calcext:value-type="string">
            <text:p>ECONOMO COMUNALE</text:p>
          </table:table-cell>
          <table:table-cell table:style-name="ce17" office:value-type="float" office:value="115.86" calcext:value-type="float">
            <text:p>115,8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5" office:value-type="date" office:date-value="2021-01-22" calcext:value-type="date">
            <text:p>22/01/2021</text:p>
          </table:table-cell>
          <table:table-cell table:style-name="ce16" office:value-type="string" calcext:value-type="string">
            <text:p>ECONOMO COMUNALE</text:p>
          </table:table-cell>
          <table:table-cell table:style-name="ce17" office:value-type="float" office:value="248.88" calcext:value-type="float">
            <text:p>248,8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5" office:value-type="date" office:date-value="2021-01-22" calcext:value-type="date">
            <text:p>22/01/2021</text:p>
          </table:table-cell>
          <table:table-cell table:style-name="ce16" office:value-type="string" calcext:value-type="string">
            <text:p>ECONOMO COMUNALE</text:p>
          </table:table-cell>
          <table:table-cell table:style-name="ce17" office:value-type="float" office:value="5.6" calcext:value-type="float">
            <text:p>5,6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5" office:value-type="date" office:date-value="2021-01-22" calcext:value-type="date">
            <text:p>22/01/2021</text:p>
          </table:table-cell>
          <table:table-cell table:style-name="ce16" office:value-type="string" calcext:value-type="string">
            <text:p>ECONOMO COMUNALE</text:p>
          </table:table-cell>
          <table:table-cell table:style-name="ce17" office:value-type="float" office:value="44.25" calcext:value-type="float">
            <text:p>44,2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5" office:value-type="date" office:date-value="2021-01-22" calcext:value-type="date">
            <text:p>22/01/2021</text:p>
          </table:table-cell>
          <table:table-cell table:style-name="ce16" office:value-type="string" calcext:value-type="string">
            <text:p>ECONOMO COMUNALE</text:p>
          </table:table-cell>
          <table:table-cell table:style-name="ce17" office:value-type="float" office:value="88.6" calcext:value-type="float">
            <text:p>88,6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ilizzo di beni di ter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5" office:value-type="date" office:date-value="2021-01-22" calcext:value-type="date">
            <text:p>22/01/2021</text:p>
          </table:table-cell>
          <table:table-cell table:style-name="ce16" office:value-type="string" calcext:value-type="string">
            <text:p>ECONOMO COMUNALE</text:p>
          </table:table-cell>
          <table:table-cell table:style-name="ce17" office:value-type="float" office:value="21" calcext:value-type="float">
            <text:p>21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5" office:value-type="date" office:date-value="2021-01-22" calcext:value-type="date">
            <text:p>22/01/2021</text:p>
          </table:table-cell>
          <table:table-cell table:style-name="ce16" office:value-type="string" calcext:value-type="string">
            <text:p>ECONOMO COMUNALE</text:p>
          </table:table-cell>
          <table:table-cell table:style-name="ce17" office:value-type="float" office:value="60" calcext:value-type="float">
            <text:p>6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mministrativ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237" calcext:value-type="float">
            <text:p>237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TESORERIA PROVINCIALE DELLO STATO - SEZIONE DI TRENTO</text:p>
          </table:table-cell>
          <table:table-cell table:style-name="ce17" office:value-type="float" office:value="1220.25" calcext:value-type="float">
            <text:p>1.220,2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2.73" calcext:value-type="float">
            <text:p>22,7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520.99" calcext:value-type="float">
            <text:p>1.520,9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75.97" calcext:value-type="float">
            <text:p>75,9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490.01" calcext:value-type="float">
            <text:p>490,0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4.52" calcext:value-type="float">
            <text:p>144,5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1.41" calcext:value-type="float">
            <text:p>141,4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23" calcext:value-type="float">
            <text:p>14,2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3.28" calcext:value-type="float">
            <text:p>33,2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44.64" calcext:value-type="float">
            <text:p>44,6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4.36" calcext:value-type="float">
            <text:p>34,3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3.3" calcext:value-type="float">
            <text:p>23,3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5.92" calcext:value-type="float">
            <text:p>15,9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23" calcext:value-type="float">
            <text:p>14,2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47.01" calcext:value-type="float">
            <text:p>47,0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8.92" calcext:value-type="float">
            <text:p>18,9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2.35" calcext:value-type="float">
            <text:p>22,3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28.11" calcext:value-type="float">
            <text:p>128,1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18.73" calcext:value-type="float">
            <text:p>218,7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10.73" calcext:value-type="float">
            <text:p>210,7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6.18" calcext:value-type="float">
            <text:p>86,1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9.88" calcext:value-type="float">
            <text:p>29,8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3.49" calcext:value-type="float">
            <text:p>23,4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43.42" calcext:value-type="float">
            <text:p>43,4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8.63" calcext:value-type="float">
            <text:p>28,6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37" calcext:value-type="float">
            <text:p>14,3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3.21" calcext:value-type="float">
            <text:p>63,2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1.32" calcext:value-type="float">
            <text:p>31,3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40.48" calcext:value-type="float">
            <text:p>40,4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75.3" calcext:value-type="float">
            <text:p>75,3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93.21" calcext:value-type="float">
            <text:p>193,2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75.97" calcext:value-type="float">
            <text:p>75,9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25.9" calcext:value-type="float">
            <text:p>825,9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029.86" calcext:value-type="float">
            <text:p>2.029,8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25.48" calcext:value-type="float">
            <text:p>225,4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5.18" calcext:value-type="float">
            <text:p>15,1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5.36" calcext:value-type="float">
            <text:p>15,3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839.6" calcext:value-type="float">
            <text:p>1.839,6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31.45" calcext:value-type="float">
            <text:p>331,4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0.95" calcext:value-type="float">
            <text:p>80,9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8.74" calcext:value-type="float">
            <text:p>148,7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75.97" calcext:value-type="float">
            <text:p>75,9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5.55" calcext:value-type="float">
            <text:p>35,5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9.05" calcext:value-type="float">
            <text:p>69,0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134.32" calcext:value-type="float">
            <text:p>1.134,3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9.73" calcext:value-type="float">
            <text:p>29,7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02.66" calcext:value-type="float">
            <text:p>102,6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.03" calcext:value-type="float">
            <text:p>6,0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9.83" calcext:value-type="float">
            <text:p>9,8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70.75" calcext:value-type="float">
            <text:p>70,7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5.56" calcext:value-type="float">
            <text:p>25,5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47.75" calcext:value-type="float">
            <text:p>47,7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23" calcext:value-type="float">
            <text:p>14,2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78.56" calcext:value-type="float">
            <text:p>178,5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9.43" calcext:value-type="float">
            <text:p>69,4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75.97" calcext:value-type="float">
            <text:p>75,9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8.39" calcext:value-type="float">
            <text:p>38,3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46.32" calcext:value-type="float">
            <text:p>46,3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07.79" calcext:value-type="float">
            <text:p>107,7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564.98" calcext:value-type="float">
            <text:p>564,9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1.35" calcext:value-type="float">
            <text:p>81,3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6" calcext:value-type="float">
            <text:p>14,6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2.35" calcext:value-type="float">
            <text:p>22,3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2.52" calcext:value-type="float">
            <text:p>22,5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6.64" calcext:value-type="float">
            <text:p>86,6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2.35" calcext:value-type="float">
            <text:p>22,3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4.81" calcext:value-type="float">
            <text:p>84,8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2.92" calcext:value-type="float">
            <text:p>22,9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19.64" calcext:value-type="float">
            <text:p>819,6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754.84" calcext:value-type="float">
            <text:p>754,8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SIDERMORI SRL</text:p>
          </table:table-cell>
          <table:table-cell table:style-name="ce17" office:value-type="float" office:value="123.46" calcext:value-type="float">
            <text:p>123,4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19" calcext:value-type="float">
            <text:p>319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METANO ROVERETO SNC DI PERINA E ZERBINI</text:p>
          </table:table-cell>
          <table:table-cell table:style-name="ce17" office:value-type="float" office:value="14.94" calcext:value-type="float">
            <text:p>14,9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20" calcext:value-type="float">
            <text:p>320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METANO ROVERETO SNC DI PERINA E ZERBINI</text:p>
          </table:table-cell>
          <table:table-cell table:style-name="ce17" office:value-type="float" office:value="17.3" calcext:value-type="float">
            <text:p>17,3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21" calcext:value-type="float">
            <text:p>321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BRIANEGHE CAVE SRL DI SANDRINELLI ELVIO &amp; C.</text:p>
          </table:table-cell>
          <table:table-cell table:style-name="ce17" office:value-type="float" office:value="93.94" calcext:value-type="float">
            <text:p>93,9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22" calcext:value-type="float">
            <text:p>322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BRIANEGHE CAVE SRL DI SANDRINELLI ELVIO &amp; C.</text:p>
          </table:table-cell>
          <table:table-cell table:style-name="ce17" office:value-type="float" office:value="127.59" calcext:value-type="float">
            <text:p>127,5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23" calcext:value-type="float">
            <text:p>323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AZIENDA PUBBLICA PER I SERVIZI ALLA PERSONA CESARE BENEDETTI</text:p>
          </table:table-cell>
          <table:table-cell table:style-name="ce17" office:value-type="float" office:value="37.74" calcext:value-type="float">
            <text:p>37,7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Contratti di servizio pubblic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A.P.S.P. "OPERA ROMANI"</text:p>
          </table:table-cell>
          <table:table-cell table:style-name="ce17" office:value-type="float" office:value="1457.8" calcext:value-type="float">
            <text:p>1.457,8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Contratti di servizio pubblic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ISTITUTO OSPEDALIERO DI SOSPIRO</text:p>
          </table:table-cell>
          <table:table-cell table:style-name="ce17" office:value-type="float" office:value="325.73" calcext:value-type="float">
            <text:p>325,7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Contratti di servizio pubblic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26" calcext:value-type="float">
            <text:p>326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AZIENDA PUBBLICA PER I SERVIZI ALLA PERSONA CESARE BENEDETTI</text:p>
          </table:table-cell>
          <table:table-cell table:style-name="ce17" office:value-type="float" office:value="756.96" calcext:value-type="float">
            <text:p>756,9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Contratti di servizio pubblic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MARCHI S.P.A.</text:p>
          </table:table-cell>
          <table:table-cell table:style-name="ce17" office:value-type="float" office:value="441.43" calcext:value-type="float">
            <text:p>441,4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28" calcext:value-type="float">
            <text:p>328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BRIANEGHE CAVE SRL DI SANDRINELLI ELVIO &amp; C.</text:p>
          </table:table-cell>
          <table:table-cell table:style-name="ce17" office:value-type="float" office:value="221.53" calcext:value-type="float">
            <text:p>221,5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29" calcext:value-type="float">
            <text:p>329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METANO ROVERETO SNC DI PERINA E ZERBINI</text:p>
          </table:table-cell>
          <table:table-cell table:style-name="ce17" office:value-type="float" office:value="18.83" calcext:value-type="float">
            <text:p>18,8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30" calcext:value-type="float">
            <text:p>330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METANO ROVERETO SNC DI PERINA E ZERBINI</text:p>
          </table:table-cell>
          <table:table-cell table:style-name="ce17" office:value-type="float" office:value="17.3" calcext:value-type="float">
            <text:p>17,3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31" calcext:value-type="float">
            <text:p>331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BUIO LODOVICO SNC DI BUIO MARCO &amp; C.</text:p>
          </table:table-cell>
          <table:table-cell table:style-name="ce17" office:value-type="float" office:value="417.24" calcext:value-type="float">
            <text:p>417,2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32" calcext:value-type="float">
            <text:p>332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MG SERVICE SAS DI IOVINE GIUSEPPE</text:p>
          </table:table-cell>
          <table:table-cell table:style-name="ce17" office:value-type="float" office:value="126.88" calcext:value-type="float">
            <text:p>126,8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33" calcext:value-type="float">
            <text:p>333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MG SERVICE SAS DI IOVINE GIUSEPPE</text:p>
          </table:table-cell>
          <table:table-cell table:style-name="ce17" office:value-type="float" office:value="141.52" calcext:value-type="float">
            <text:p>141,5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34" calcext:value-type="float">
            <text:p>334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MG SERVICE SAS DI IOVINE GIUSEPPE</text:p>
          </table:table-cell>
          <table:table-cell table:style-name="ce17" office:value-type="float" office:value="281.82" calcext:value-type="float">
            <text:p>281,8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35" calcext:value-type="float">
            <text:p>335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MG SERVICE SAS DI IOVINE GIUSEPPE</text:p>
          </table:table-cell>
          <table:table-cell table:style-name="ce17" office:value-type="float" office:value="488" calcext:value-type="float">
            <text:p>488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36" calcext:value-type="float">
            <text:p>336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MG SERVICE SAS DI IOVINE GIUSEPPE</text:p>
          </table:table-cell>
          <table:table-cell table:style-name="ce17" office:value-type="float" office:value="157.38" calcext:value-type="float">
            <text:p>157,3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37" calcext:value-type="float">
            <text:p>337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TAPPETO VERDE SNC DI MICHELE BERTOLINI E C.</text:p>
          </table:table-cell>
          <table:table-cell table:style-name="ce17" office:value-type="float" office:value="9028" calcext:value-type="float">
            <text:p>9.028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SIDERMORI SRL</text:p>
          </table:table-cell>
          <table:table-cell table:style-name="ce17" office:value-type="float" office:value="379.18" calcext:value-type="float">
            <text:p>379,1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39" calcext:value-type="float">
            <text:p>339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CORPO VIGILANZA NOTTURNA SRL</text:p>
          </table:table-cell>
          <table:table-cell table:style-name="ce17" office:value-type="float" office:value="2928" calcext:value-type="float">
            <text:p>2.928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40" calcext:value-type="float">
            <text:p>340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OFFICINA MARTINELLI THOMAS</text:p>
          </table:table-cell>
          <table:table-cell table:style-name="ce17" office:value-type="float" office:value="731.59" calcext:value-type="float">
            <text:p>731,5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41" calcext:value-type="float">
            <text:p>341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OFFICINA MARTINELLI THOMAS</text:p>
          </table:table-cell>
          <table:table-cell table:style-name="ce17" office:value-type="float" office:value="127.55" calcext:value-type="float">
            <text:p>127,5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SIDERMORI SRL</text:p>
          </table:table-cell>
          <table:table-cell table:style-name="ce17" office:value-type="float" office:value="24.96" calcext:value-type="float">
            <text:p>24,9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43" calcext:value-type="float">
            <text:p>343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IDRAULICA FARINATI DI FARINATI VALERIO</text:p>
          </table:table-cell>
          <table:table-cell table:style-name="ce17" office:value-type="float" office:value="549" calcext:value-type="float">
            <text:p>549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44" calcext:value-type="float">
            <text:p>344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CENTRO VENDITE GALVAGNI SNC DI GALVAGNI LORENZO &amp; C.</text:p>
          </table:table-cell>
          <table:table-cell table:style-name="ce17" office:value-type="float" office:value="240.28" calcext:value-type="float">
            <text:p>240,2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FALEGNAMERIA GELMINI BRUNO</text:p>
          </table:table-cell>
          <table:table-cell table:style-name="ce17" office:value-type="float" office:value="305" calcext:value-type="float">
            <text:p>305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46" calcext:value-type="float">
            <text:p>346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TESORERIA PROVINCIALE DELLO STATO - SEZIONE DI TRENTO</text:p>
          </table:table-cell>
          <table:table-cell table:style-name="ce17" office:value-type="float" office:value="34.02" calcext:value-type="float">
            <text:p>34,0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SAV SCORTE AGRARIE SRL</text:p>
          </table:table-cell>
          <table:table-cell table:style-name="ce17" office:value-type="float" office:value="190.32" calcext:value-type="float">
            <text:p>190,3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ASSOCIAZIONE "I TEATRI SOFFIATI"</text:p>
          </table:table-cell>
          <table:table-cell table:style-name="ce17" office:value-type="float" office:value="1098" calcext:value-type="float">
            <text:p>1.098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172.35" calcext:value-type="float">
            <text:p>172,3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50" calcext:value-type="float">
            <text:p>350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1830" calcext:value-type="float">
            <text:p>1.83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informatici e di telecomunic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51" calcext:value-type="float">
            <text:p>351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289.75" calcext:value-type="float">
            <text:p>289,7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informatici e di telecomunic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52" calcext:value-type="float">
            <text:p>352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233.02" calcext:value-type="float">
            <text:p>233,0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informatici e di telecomunic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53" calcext:value-type="float">
            <text:p>353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407.28" calcext:value-type="float">
            <text:p>407,2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informatici e di telecomunic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54" calcext:value-type="float">
            <text:p>354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1439.21" calcext:value-type="float">
            <text:p>1.439,2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informatici e di telecomunicazi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518.81" calcext:value-type="float">
            <text:p>518,8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ilizzo di beni di ter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140.9" calcext:value-type="float">
            <text:p>140,9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ilizzo di beni di ter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57.65" calcext:value-type="float">
            <text:p>57,6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ilizzo di beni di ter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57.65" calcext:value-type="float">
            <text:p>57,6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ilizzo di beni di ter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POSTE ITALIANE SPA</text:p>
          </table:table-cell>
          <table:table-cell table:style-name="ce17" office:value-type="float" office:value="632.02" calcext:value-type="float">
            <text:p>632,0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mministrativ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POSTE ITALIANE SPA</text:p>
          </table:table-cell>
          <table:table-cell table:style-name="ce17" office:value-type="float" office:value="59.91" calcext:value-type="float">
            <text:p>59,9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mministrativ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61" calcext:value-type="float">
            <text:p>361</text:p>
          </table:table-cell>
          <table:table-cell table:style-name="ce15" office:value-type="date" office:date-value="2021-01-29" calcext:value-type="date">
            <text:p>29/01/2021</text:p>
          </table:table-cell>
          <table:table-cell table:style-name="ce16" office:value-type="string" calcext:value-type="string">
            <text:p>PROVINCIA AUTONOMA DI TRENTO</text:p>
          </table:table-cell>
          <table:table-cell table:style-name="ce17" office:value-type="float" office:value="16.67" calcext:value-type="float">
            <text:p>16,6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Trasferimenti correnti a Amministrazioni Locali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1">
          <table:table-cell table:style-name="ce13" office:value-type="float" office:value="362" calcext:value-type="float">
            <text:p>362</text:p>
          </table:table-cell>
          <table:table-cell table:style-name="ce15" office:value-type="date" office:date-value="2021-02-04" calcext:value-type="date">
            <text:p>04/02/2021</text:p>
          </table:table-cell>
          <table:table-cell table:style-name="ce16" office:value-type="string" calcext:value-type="string">
            <text:p>AGENZIA DELLE ENTRATE</text:p>
          </table:table-cell>
          <table:table-cell table:style-name="ce17" office:value-type="float" office:value="5.5" calcext:value-type="float">
            <text:p>5,5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Trasferimenti correnti a Amministrazioni Centrali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5" office:value-type="date" office:date-value="2021-02-04" calcext:value-type="date">
            <text:p>04/02/2021</text:p>
          </table:table-cell>
          <table:table-cell table:style-name="ce16" office:value-type="string" calcext:value-type="string">
            <text:p>POSTE ITALIANE SPA</text:p>
          </table:table-cell>
          <table:table-cell table:style-name="ce17" office:value-type="float" office:value="209.77" calcext:value-type="float">
            <text:p>209,7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mministrativ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66" calcext:value-type="float">
            <text:p>366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AGENZIA DELLE ENTRATE-RISCOSSIONE</text:p>
          </table:table-cell>
          <table:table-cell table:style-name="ce17" office:value-type="float" office:value="11.08" calcext:value-type="float">
            <text:p>11,0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ggi di riscossion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67" calcext:value-type="float">
            <text:p>367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AGENZIA DELLE ENTRATE-RISCOSSIONE</text:p>
          </table:table-cell>
          <table:table-cell table:style-name="ce17" office:value-type="float" office:value="6.37" calcext:value-type="float">
            <text:p>6,3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ggi di riscossione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PASSERINI VALENTINA</text:p>
          </table:table-cell>
          <table:table-cell table:style-name="ce17" office:value-type="float" office:value="234" calcext:value-type="float">
            <text:p>234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MAFFEI CLAUDIA</text:p>
          </table:table-cell>
          <table:table-cell table:style-name="ce17" office:value-type="float" office:value="195.25" calcext:value-type="float">
            <text:p>195,2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ADAMI MARGHERITA</text:p>
          </table:table-cell>
          <table:table-cell table:style-name="ce17" office:value-type="float" office:value="324.5" calcext:value-type="float">
            <text:p>324,5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CALLIARI CHIARA</text:p>
          </table:table-cell>
          <table:table-cell table:style-name="ce17" office:value-type="float" office:value="276" calcext:value-type="float">
            <text:p>276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CUCCURULLO VINCENZO</text:p>
          </table:table-cell>
          <table:table-cell table:style-name="ce17" office:value-type="float" office:value="286" calcext:value-type="float">
            <text:p>286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CLERICI RICCARDO</text:p>
          </table:table-cell>
          <table:table-cell table:style-name="ce17" office:value-type="float" office:value="272" calcext:value-type="float">
            <text:p>272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MENOLLI AINHOA USUA</text:p>
          </table:table-cell>
          <table:table-cell table:style-name="ce17" office:value-type="float" office:value="378" calcext:value-type="float">
            <text:p>378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ZANETTE ALESSANDRO</text:p>
          </table:table-cell>
          <table:table-cell table:style-name="ce17" office:value-type="float" office:value="260" calcext:value-type="float">
            <text:p>26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MIARELLI SARA</text:p>
          </table:table-cell>
          <table:table-cell table:style-name="ce17" office:value-type="float" office:value="103.5" calcext:value-type="float">
            <text:p>103,5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TONETTA CLAUDIO</text:p>
          </table:table-cell>
          <table:table-cell table:style-name="ce17" office:value-type="float" office:value="272.25" calcext:value-type="float">
            <text:p>272,2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POSTE ITALIANE SPA</text:p>
          </table:table-cell>
          <table:table-cell table:style-name="ce17" office:value-type="float" office:value="351.21" calcext:value-type="float">
            <text:p>351,2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mministrativ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POSTE ITALIANE SPA</text:p>
          </table:table-cell>
          <table:table-cell table:style-name="ce17" office:value-type="float" office:value="10.43" calcext:value-type="float">
            <text:p>10,4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mministrativ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81" calcext:value-type="float">
            <text:p>381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ARTEMIA SERVICE DI MAZZUCCHI ALESSIO &amp; C. SAS</text:p>
          </table:table-cell>
          <table:table-cell table:style-name="ce17" office:value-type="float" office:value="154.94" calcext:value-type="float">
            <text:p>154,9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COMUNE DI ALA</text:p>
          </table:table-cell>
          <table:table-cell table:style-name="ce17" office:value-type="float" office:value="9.98" calcext:value-type="float">
            <text:p>9,9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mministrativ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383" calcext:value-type="float">
            <text:p>383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ADDICALCO LOGISTICA SRL</text:p>
          </table:table-cell>
          <table:table-cell table:style-name="ce17" office:value-type="float" office:value="1097.49" calcext:value-type="float">
            <text:p>1.097,4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MORELLI GIUSEPPE S.R.L.</text:p>
          </table:table-cell>
          <table:table-cell table:style-name="ce17" office:value-type="float" office:value="1472.45" calcext:value-type="float">
            <text:p>1.472,4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MEDIA PLUS SRL</text:p>
          </table:table-cell>
          <table:table-cell table:style-name="ce17" office:value-type="float" office:value="1195.6" calcext:value-type="float">
            <text:p>1.195,6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MORELLI GIUSEPPE S.R.L.</text:p>
          </table:table-cell>
          <table:table-cell table:style-name="ce17" office:value-type="float" office:value="195.06" calcext:value-type="float">
            <text:p>195,0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HI-LOGIC SRL</text:p>
          </table:table-cell>
          <table:table-cell table:style-name="ce17" office:value-type="float" office:value="1464" calcext:value-type="float">
            <text:p>1.464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MSG SAS DI MOSCATELLI LUCA</text:p>
          </table:table-cell>
          <table:table-cell table:style-name="ce17" office:value-type="float" office:value="2110.98" calcext:value-type="float">
            <text:p>2.110,9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3">
          <table:table-cell table:style-name="ce13" office:value-type="float" office:value="389" calcext:value-type="float">
            <text:p>389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ASSOCIAZIONE PER IL COORDINAMENTO TEATRALE TRENTINO</text:p>
          </table:table-cell>
          <table:table-cell table:style-name="ce17" office:value-type="float" office:value="641.62" calcext:value-type="float">
            <text:p>641,6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PREGIS S.P.A.</text:p>
          </table:table-cell>
          <table:table-cell table:style-name="ce17" office:value-type="float" office:value="109.41" calcext:value-type="float">
            <text:p>109,4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5" office:value-type="date" office:date-value="2021-02-09" calcext:value-type="date">
            <text:p>09/02/2021</text:p>
          </table:table-cell>
          <table:table-cell table:style-name="ce16" office:value-type="string" calcext:value-type="string">
            <text:p>PREGIS S.P.A.</text:p>
          </table:table-cell>
          <table:table-cell table:style-name="ce17" office:value-type="float" office:value="142.55" calcext:value-type="float">
            <text:p>142,5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2.19" calcext:value-type="float">
            <text:p>12,1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50.41" calcext:value-type="float">
            <text:p>50,4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0.36" calcext:value-type="float">
            <text:p>10,3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3.85" calcext:value-type="float">
            <text:p>13,8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32.02" calcext:value-type="float">
            <text:p>132,0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0.22" calcext:value-type="float">
            <text:p>60,2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5.16" calcext:value-type="float">
            <text:p>15,1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568.44" calcext:value-type="float">
            <text:p>568,4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00" calcext:value-type="float">
            <text:p>400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LIBRERIA PICCOLOBLU DI PATRIZIA BARBARA</text:p>
          </table:table-cell>
          <table:table-cell table:style-name="ce17" office:value-type="float" office:value="999.33" calcext:value-type="float">
            <text:p>999,3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01" calcext:value-type="float">
            <text:p>401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IL LIBRAIO DI SERAFINI MARIO E C. SAS</text:p>
          </table:table-cell>
          <table:table-cell table:style-name="ce17" office:value-type="float" office:value="652.3" calcext:value-type="float">
            <text:p>652,3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PROVINCIA AUTONOMA DI TRENTO</text:p>
          </table:table-cell>
          <table:table-cell table:style-name="ce17" office:value-type="float" office:value="21459.42" calcext:value-type="float">
            <text:p>21.459,4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Contratti di servizio pubblic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03" calcext:value-type="float">
            <text:p>403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2150.01" calcext:value-type="float">
            <text:p>2.150,0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04" calcext:value-type="float">
            <text:p>404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732.96" calcext:value-type="float">
            <text:p>732,9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05" calcext:value-type="float">
            <text:p>405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120.19" calcext:value-type="float">
            <text:p>120,1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06" calcext:value-type="float">
            <text:p>406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610.8" calcext:value-type="float">
            <text:p>610,8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07" calcext:value-type="float">
            <text:p>407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744.68" calcext:value-type="float">
            <text:p>744,6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08" calcext:value-type="float">
            <text:p>408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1267.8" calcext:value-type="float">
            <text:p>1.267,8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09" calcext:value-type="float">
            <text:p>409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SICURPIU' SRL</text:p>
          </table:table-cell>
          <table:table-cell table:style-name="ce17" office:value-type="float" office:value="96.08" calcext:value-type="float">
            <text:p>96,0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10" calcext:value-type="float">
            <text:p>410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SICURPIU' SRL</text:p>
          </table:table-cell>
          <table:table-cell table:style-name="ce17" office:value-type="float" office:value="495.63" calcext:value-type="float">
            <text:p>495,6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11" calcext:value-type="float">
            <text:p>411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SICURPIU' SRL</text:p>
          </table:table-cell>
          <table:table-cell table:style-name="ce17" office:value-type="float" office:value="417.42" calcext:value-type="float">
            <text:p>417,4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12" calcext:value-type="float">
            <text:p>412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SICURPIU' SRL</text:p>
          </table:table-cell>
          <table:table-cell table:style-name="ce17" office:value-type="float" office:value="250.45" calcext:value-type="float">
            <text:p>250,4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13" calcext:value-type="float">
            <text:p>413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SICURPIU' SRL</text:p>
          </table:table-cell>
          <table:table-cell table:style-name="ce17" office:value-type="float" office:value="221.76" calcext:value-type="float">
            <text:p>221,7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14" calcext:value-type="float">
            <text:p>414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SICURPIU' SRL</text:p>
          </table:table-cell>
          <table:table-cell table:style-name="ce17" office:value-type="float" office:value="156.53" calcext:value-type="float">
            <text:p>156,5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15" calcext:value-type="float">
            <text:p>415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SICURPIU' SRL</text:p>
          </table:table-cell>
          <table:table-cell table:style-name="ce17" office:value-type="float" office:value="253.07" calcext:value-type="float">
            <text:p>253,0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16" calcext:value-type="float">
            <text:p>416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SICURPIU' SRL</text:p>
          </table:table-cell>
          <table:table-cell table:style-name="ce17" office:value-type="float" office:value="99.14" calcext:value-type="float">
            <text:p>99,1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17" calcext:value-type="float">
            <text:p>417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SICURPIU' SRL</text:p>
          </table:table-cell>
          <table:table-cell table:style-name="ce17" office:value-type="float" office:value="93.92" calcext:value-type="float">
            <text:p>93,9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6" office:value-type="string" calcext:value-type="string">
            <text:p>SUPERBETON SPA</text:p>
          </table:table-cell>
          <table:table-cell table:style-name="ce17" office:value-type="float" office:value="585.6" calcext:value-type="float">
            <text:p>585,6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19" calcext:value-type="float">
            <text:p>419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793" calcext:value-type="float">
            <text:p>793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20" calcext:value-type="float">
            <text:p>420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506.3" calcext:value-type="float">
            <text:p>506,3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21" calcext:value-type="float">
            <text:p>421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2150.02" calcext:value-type="float">
            <text:p>2.150,0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22" calcext:value-type="float">
            <text:p>422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732.96" calcext:value-type="float">
            <text:p>732,9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23" calcext:value-type="float">
            <text:p>423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610.8" calcext:value-type="float">
            <text:p>610,8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24" calcext:value-type="float">
            <text:p>424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744.69" calcext:value-type="float">
            <text:p>744,6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25" calcext:value-type="float">
            <text:p>425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1267.8" calcext:value-type="float">
            <text:p>1.267,8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OPEN SOFTWARE SRL</text:p>
          </table:table-cell>
          <table:table-cell table:style-name="ce17" office:value-type="float" office:value="344" calcext:value-type="float">
            <text:p>344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mministrativ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OPEN SOFTWARE SRL</text:p>
          </table:table-cell>
          <table:table-cell table:style-name="ce17" office:value-type="float" office:value="92.23" calcext:value-type="float">
            <text:p>92,2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mministrativ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KUWAIT PETROLEUM ITALIA S.P.A.</text:p>
          </table:table-cell>
          <table:table-cell table:style-name="ce17" office:value-type="float" office:value="102" calcext:value-type="float">
            <text:p>102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KUWAIT PETROLEUM ITALIA S.P.A.</text:p>
          </table:table-cell>
          <table:table-cell table:style-name="ce17" office:value-type="float" office:value="214.78" calcext:value-type="float">
            <text:p>214,7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KUWAIT PETROLEUM ITALIA S.P.A.</text:p>
          </table:table-cell>
          <table:table-cell table:style-name="ce17" office:value-type="float" office:value="629.37" calcext:value-type="float">
            <text:p>629,3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31" calcext:value-type="float">
            <text:p>431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4727.5" calcext:value-type="float">
            <text:p>4.727,5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FERRUZZI SERVIZI SRL</text:p>
          </table:table-cell>
          <table:table-cell table:style-name="ce17" office:value-type="float" office:value="1698.49" calcext:value-type="float">
            <text:p>1.698,4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CONDOMINIO PRIMAVERA</text:p>
          </table:table-cell>
          <table:table-cell table:style-name="ce17" office:value-type="float" office:value="154.08" calcext:value-type="float">
            <text:p>154,0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CONDOMINIO LASTA B/2-B/3</text:p>
          </table:table-cell>
          <table:table-cell table:style-name="ce17" office:value-type="float" office:value="55.56" calcext:value-type="float">
            <text:p>55,5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35" calcext:value-type="float">
            <text:p>435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ESSEFFE SRL</text:p>
          </table:table-cell>
          <table:table-cell table:style-name="ce17" office:value-type="float" office:value="23.13" calcext:value-type="float">
            <text:p>23,1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36" calcext:value-type="float">
            <text:p>436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ESSEFFE SRL</text:p>
          </table:table-cell>
          <table:table-cell table:style-name="ce17" office:value-type="float" office:value="267.63" calcext:value-type="float">
            <text:p>267,6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37" calcext:value-type="float">
            <text:p>437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ESSEFFE SRL</text:p>
          </table:table-cell>
          <table:table-cell table:style-name="ce17" office:value-type="float" office:value="100.2" calcext:value-type="float">
            <text:p>100,2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38" calcext:value-type="float">
            <text:p>438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ESSEFFE SRL</text:p>
          </table:table-cell>
          <table:table-cell table:style-name="ce17" office:value-type="float" office:value="300.57" calcext:value-type="float">
            <text:p>300,5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39" calcext:value-type="float">
            <text:p>439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ESSEFFE SRL</text:p>
          </table:table-cell>
          <table:table-cell table:style-name="ce17" office:value-type="float" office:value="100.2" calcext:value-type="float">
            <text:p>100,2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40" calcext:value-type="float">
            <text:p>440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ESSEFFE SRL</text:p>
          </table:table-cell>
          <table:table-cell table:style-name="ce17" office:value-type="float" office:value="100.2" calcext:value-type="float">
            <text:p>100,2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41" calcext:value-type="float">
            <text:p>441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ESSEFFE SRL</text:p>
          </table:table-cell>
          <table:table-cell table:style-name="ce17" office:value-type="float" office:value="200.37" calcext:value-type="float">
            <text:p>200,3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42" calcext:value-type="float">
            <text:p>442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ESSEFFE SRL</text:p>
          </table:table-cell>
          <table:table-cell table:style-name="ce17" office:value-type="float" office:value="41.35" calcext:value-type="float">
            <text:p>41,3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43" calcext:value-type="float">
            <text:p>443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563.2" calcext:value-type="float">
            <text:p>563,2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informatici e di telecomunic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44" calcext:value-type="float">
            <text:p>444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1537.79" calcext:value-type="float">
            <text:p>1.537,7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informatici e di telecomunicazi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518.78" calcext:value-type="float">
            <text:p>518,7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ilizzo di beni di ter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140.92" calcext:value-type="float">
            <text:p>140,9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ilizzo di beni di ter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57.62" calcext:value-type="float">
            <text:p>57,6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ilizzo di beni di ter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57.68" calcext:value-type="float">
            <text:p>57,6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ilizzo di beni di terz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49" calcext:value-type="float">
            <text:p>449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BDM HOTEL SERVICE SNC DI POLLI RINO &amp; C.</text:p>
          </table:table-cell>
          <table:table-cell table:style-name="ce17" office:value-type="float" office:value="755" calcext:value-type="float">
            <text:p>755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PANIFICIO S.GIACOMO S.R.L.</text:p>
          </table:table-cell>
          <table:table-cell table:style-name="ce17" office:value-type="float" office:value="363.15" calcext:value-type="float">
            <text:p>363,1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PANIFICIO S.GIACOMO S.R.L.</text:p>
          </table:table-cell>
          <table:table-cell table:style-name="ce17" office:value-type="float" office:value="258.5" calcext:value-type="float">
            <text:p>258,5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110" calcext:value-type="float">
            <text:p>11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472.5" calcext:value-type="float">
            <text:p>472,5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53" calcext:value-type="float">
            <text:p>53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423.58" calcext:value-type="float">
            <text:p>423,5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18" calcext:value-type="float">
            <text:p>18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34.5" calcext:value-type="float">
            <text:p>34,5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228.5" calcext:value-type="float">
            <text:p>228,5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137.5" calcext:value-type="float">
            <text:p>137,5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129.5" calcext:value-type="float">
            <text:p>129,5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61" calcext:value-type="float">
            <text:p>461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4727.5" calcext:value-type="float">
            <text:p>4.727,5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463" calcext:value-type="float">
            <text:p>463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CONSORZIO DI MIGLIORAMENTO FONDIARIO DI PANNONE</text:p>
          </table:table-cell>
          <table:table-cell table:style-name="ce17" office:value-type="float" office:value="6713" calcext:value-type="float">
            <text:p>6.713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Trasferimenti correnti a Istituzioni Sociali Privat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5" office:value-type="date" office:date-value="2021-02-18" calcext:value-type="date">
            <text:p>18/02/2021</text:p>
          </table:table-cell>
          <table:table-cell table:style-name="ce16" office:value-type="string" calcext:value-type="string">
            <text:p>GAZZINI MASSIMO</text:p>
          </table:table-cell>
          <table:table-cell table:style-name="ce17" office:value-type="float" office:value="146.4" calcext:value-type="float">
            <text:p>146,4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1143.98" calcext:value-type="float">
            <text:p>1.143,9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796.81" calcext:value-type="float">
            <text:p>796,8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622.26" calcext:value-type="float">
            <text:p>622,2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213.97" calcext:value-type="float">
            <text:p>213,9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122" calcext:value-type="float">
            <text:p>122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61" calcext:value-type="float">
            <text:p>61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268.4" calcext:value-type="float">
            <text:p>268,4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184.27" calcext:value-type="float">
            <text:p>184,2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134.2" calcext:value-type="float">
            <text:p>134,2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TELECOM ITALIA SPA</text:p>
          </table:table-cell>
          <table:table-cell table:style-name="ce17" office:value-type="float" office:value="153.59" calcext:value-type="float">
            <text:p>153,5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2.73" calcext:value-type="float">
            <text:p>22,7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615.62" calcext:value-type="float">
            <text:p>1.615,6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75.19" calcext:value-type="float">
            <text:p>75,1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71.14" calcext:value-type="float">
            <text:p>171,1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524.54" calcext:value-type="float">
            <text:p>524,5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30.48" calcext:value-type="float">
            <text:p>130,4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3.3" calcext:value-type="float">
            <text:p>143,3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23" calcext:value-type="float">
            <text:p>14,2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4.95" calcext:value-type="float">
            <text:p>34,9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47.18" calcext:value-type="float">
            <text:p>47,1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8.64" calcext:value-type="float">
            <text:p>38,6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3.49" calcext:value-type="float">
            <text:p>23,4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6.67" calcext:value-type="float">
            <text:p>16,6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23" calcext:value-type="float">
            <text:p>14,2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50.35" calcext:value-type="float">
            <text:p>50,3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5.36" calcext:value-type="float">
            <text:p>15,3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2.35" calcext:value-type="float">
            <text:p>22,3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31" calcext:value-type="float">
            <text:p>131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49.72" calcext:value-type="float">
            <text:p>249,7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98.17" calcext:value-type="float">
            <text:p>298,1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0.86" calcext:value-type="float">
            <text:p>80,8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8.72" calcext:value-type="float">
            <text:p>28,7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3.29" calcext:value-type="float">
            <text:p>23,2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7.45" calcext:value-type="float">
            <text:p>67,4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8.55" calcext:value-type="float">
            <text:p>28,5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6.25" calcext:value-type="float">
            <text:p>26,2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7.58" calcext:value-type="float">
            <text:p>67,5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0.3" calcext:value-type="float">
            <text:p>30,3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43.74" calcext:value-type="float">
            <text:p>43,7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79.75" calcext:value-type="float">
            <text:p>79,7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12.78" calcext:value-type="float">
            <text:p>212,7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17.83" calcext:value-type="float">
            <text:p>817,8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926.82" calcext:value-type="float">
            <text:p>1.926,8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23.65" calcext:value-type="float">
            <text:p>223,6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79" calcext:value-type="float">
            <text:p>14,7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5.73" calcext:value-type="float">
            <text:p>15,7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085.2" calcext:value-type="float">
            <text:p>2.085,2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23.29" calcext:value-type="float">
            <text:p>323,2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2.89" calcext:value-type="float">
            <text:p>82,8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51.27" calcext:value-type="float">
            <text:p>151,2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7.36" calcext:value-type="float">
            <text:p>87,3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9.05" calcext:value-type="float">
            <text:p>69,0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744.21" calcext:value-type="float">
            <text:p>744,2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71.32" calcext:value-type="float">
            <text:p>71,3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02.66" calcext:value-type="float">
            <text:p>102,6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54.93" calcext:value-type="float">
            <text:p>254,9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26.42" calcext:value-type="float">
            <text:p>326,4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71.3" calcext:value-type="float">
            <text:p>71,3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4.99" calcext:value-type="float">
            <text:p>24,9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47.75" calcext:value-type="float">
            <text:p>47,7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23" calcext:value-type="float">
            <text:p>14,2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0.51" calcext:value-type="float">
            <text:p>140,5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9.05" calcext:value-type="float">
            <text:p>69,0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9.13" calcext:value-type="float">
            <text:p>39,1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41" calcext:value-type="float">
            <text:p>541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9.6" calcext:value-type="float">
            <text:p>69,6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42" calcext:value-type="float">
            <text:p>542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19.94" calcext:value-type="float">
            <text:p>119,9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43" calcext:value-type="float">
            <text:p>543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708.55" calcext:value-type="float">
            <text:p>708,5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44" calcext:value-type="float">
            <text:p>544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2.07" calcext:value-type="float">
            <text:p>82,0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45" calcext:value-type="float">
            <text:p>545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42" calcext:value-type="float">
            <text:p>14,4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46" calcext:value-type="float">
            <text:p>546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2.35" calcext:value-type="float">
            <text:p>22,3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47" calcext:value-type="float">
            <text:p>547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5.75" calcext:value-type="float">
            <text:p>25,7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48" calcext:value-type="float">
            <text:p>548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7.74" calcext:value-type="float">
            <text:p>87,7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49" calcext:value-type="float">
            <text:p>549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2.35" calcext:value-type="float">
            <text:p>22,3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50" calcext:value-type="float">
            <text:p>550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14.45" calcext:value-type="float">
            <text:p>114,4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51" calcext:value-type="float">
            <text:p>551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3.11" calcext:value-type="float">
            <text:p>23,1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52" calcext:value-type="float">
            <text:p>552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777.68" calcext:value-type="float">
            <text:p>777,6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53" calcext:value-type="float">
            <text:p>553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3.9" calcext:value-type="float">
            <text:p>23,9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54" calcext:value-type="float">
            <text:p>554</text:p>
          </table:table-cell>
          <table:table-cell table:style-name="ce15" office:value-type="date" office:date-value="2021-02-22" calcext:value-type="date">
            <text:p>22/02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48.05" calcext:value-type="float">
            <text:p>648,0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555" calcext:value-type="float">
            <text:p>555</text:p>
          </table:table-cell>
          <table:table-cell table:style-name="ce15" office:value-type="date" office:date-value="2021-02-25" calcext:value-type="date">
            <text:p>25/02/2021</text:p>
          </table:table-cell>
          <table:table-cell table:style-name="ce16" office:value-type="string" calcext:value-type="string">
            <text:p>FONDAZIONE FRANCO DEMARCHI</text:p>
          </table:table-cell>
          <table:table-cell table:style-name="ce17" office:value-type="float" office:value="1049.2" calcext:value-type="float">
            <text:p>1.049,2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556" calcext:value-type="float">
            <text:p>556</text:p>
          </table:table-cell>
          <table:table-cell table:style-name="ce15" office:value-type="date" office:date-value="2021-02-25" calcext:value-type="date">
            <text:p>25/02/2021</text:p>
          </table:table-cell>
          <table:table-cell table:style-name="ce16" office:value-type="string" calcext:value-type="string">
            <text:p>FESTA GIUSEPPE</text:p>
          </table:table-cell>
          <table:table-cell table:style-name="ce17" office:value-type="float" office:value="200" calcext:value-type="float">
            <text:p>20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Prestazioni professionali e specialistich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557" calcext:value-type="float">
            <text:p>557</text:p>
          </table:table-cell>
          <table:table-cell table:style-name="ce15" office:value-type="date" office:date-value="2021-02-25" calcext:value-type="date">
            <text:p>25/02/2021</text:p>
          </table:table-cell>
          <table:table-cell table:style-name="ce16" office:value-type="string" calcext:value-type="string">
            <text:p>T.E.S. S.P.A.</text:p>
          </table:table-cell>
          <table:table-cell table:style-name="ce17" office:value-type="float" office:value="20237.9" calcext:value-type="float">
            <text:p>20.237,90</text:p>
          </table:table-cell>
          <table:table-cell table:style-name="ce16" office:value-type="string" calcext:value-type="string">
            <text:p>Spese in conto capitale</text:p>
          </table:table-cell>
          <table:table-cell table:style-name="ce16" office:value-type="string" calcext:value-type="string">
            <text:p>Investimenti fissi lordi e acquisto di terreni</text:p>
          </table:table-cell>
          <table:table-cell table:style-name="ce16" office:value-type="string" calcext:value-type="string">
            <text:p>Beni immobili</text:p>
          </table:table-cell>
          <table:table-cell/>
          <table:table-cell table:style-name="ce20"/>
          <table:table-cell table:number-columns-repeated="2"/>
          <table:table-cell table:style-name="ce20"/>
          <table:table-cell table:number-columns-repeated="1012"/>
        </table:table-row>
        <table:table-row table:style-name="ro1">
          <table:table-cell table:style-name="ce13" office:value-type="float" office:value="558" calcext:value-type="float">
            <text:p>558</text:p>
          </table:table-cell>
          <table:table-cell table:style-name="ce15" office:value-type="date" office:date-value="2021-02-25" calcext:value-type="date">
            <text:p>25/02/2021</text:p>
          </table:table-cell>
          <table:table-cell table:style-name="ce16" office:value-type="string" calcext:value-type="string">
            <text:p>CONSORZIO DEI COMUNI TRENTINI SCARL</text:p>
          </table:table-cell>
          <table:table-cell table:style-name="ce17" office:value-type="float" office:value="1830" calcext:value-type="float">
            <text:p>1.83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559" calcext:value-type="float">
            <text:p>559</text:p>
          </table:table-cell>
          <table:table-cell table:style-name="ce15" office:value-type="date" office:date-value="2021-02-25" calcext:value-type="date">
            <text:p>25/02/2021</text:p>
          </table:table-cell>
          <table:table-cell table:style-name="ce16" office:value-type="string" calcext:value-type="string">
            <text:p>CONSORZIO DEI COMUNI TRENTINI SCARL</text:p>
          </table:table-cell>
          <table:table-cell table:style-name="ce17" office:value-type="float" office:value="1769" calcext:value-type="float">
            <text:p>1.769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560" calcext:value-type="float">
            <text:p>560</text:p>
          </table:table-cell>
          <table:table-cell table:style-name="ce15" office:value-type="date" office:date-value="2021-02-25" calcext:value-type="date">
            <text:p>25/02/2021</text:p>
          </table:table-cell>
          <table:table-cell table:style-name="ce16" office:value-type="string" calcext:value-type="string">
            <text:p>CONSORZIO DEI COMUNI TRENTINI SCARL</text:p>
          </table:table-cell>
          <table:table-cell table:style-name="ce17" office:value-type="float" office:value="549" calcext:value-type="float">
            <text:p>549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informatici e di telecomunic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561" calcext:value-type="float">
            <text:p>561</text:p>
          </table:table-cell>
          <table:table-cell table:style-name="ce15" office:value-type="date" office:date-value="2021-02-25" calcext:value-type="date">
            <text:p>25/02/2021</text:p>
          </table:table-cell>
          <table:table-cell table:style-name="ce16" office:value-type="string" calcext:value-type="string">
            <text:p>CONSORZIO DEI COMUNI TRENTINI SCARL</text:p>
          </table:table-cell>
          <table:table-cell table:style-name="ce17" office:value-type="float" office:value="1525" calcext:value-type="float">
            <text:p>1.525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Prestazioni professionali e specialistich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573" calcext:value-type="float">
            <text:p>573</text:p>
          </table:table-cell>
          <table:table-cell table:style-name="ce15" office:value-type="date" office:date-value="2021-03-03" calcext:value-type="date">
            <text:p>03/03/2021</text:p>
          </table:table-cell>
          <table:table-cell table:style-name="ce16" office:value-type="string" calcext:value-type="string">
            <text:p>DIVERSI RETRIBUZIONI COMUNE MORI</text:p>
          </table:table-cell>
          <table:table-cell table:style-name="ce17" office:value-type="float" office:value="2328.27" calcext:value-type="float">
            <text:p>2.328,2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Organi e incarichi istituzionali dell'amministrazion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574" calcext:value-type="float">
            <text:p>574</text:p>
          </table:table-cell>
          <table:table-cell table:style-name="ce15" office:value-type="date" office:date-value="2021-03-03" calcext:value-type="date">
            <text:p>03/03/2021</text:p>
          </table:table-cell>
          <table:table-cell table:style-name="ce16" office:value-type="string" calcext:value-type="string">
            <text:p>DIVERSI RETRIBUZIONI COMUNE MORI</text:p>
          </table:table-cell>
          <table:table-cell table:style-name="ce17" office:value-type="float" office:value="6471.73" calcext:value-type="float">
            <text:p>6.471,7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Organi e incarichi istituzionali dell'amministrazione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13" calcext:value-type="float">
            <text:p>613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96.64" calcext:value-type="float">
            <text:p>96,6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14" calcext:value-type="float">
            <text:p>614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00.9" calcext:value-type="float">
            <text:p>100,9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15" calcext:value-type="float">
            <text:p>615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31.39" calcext:value-type="float">
            <text:p>131,3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16" calcext:value-type="float">
            <text:p>616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3.82" calcext:value-type="float">
            <text:p>13,8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17" calcext:value-type="float">
            <text:p>617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7.84" calcext:value-type="float">
            <text:p>17,8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18" calcext:value-type="float">
            <text:p>618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3.82" calcext:value-type="float">
            <text:p>13,8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19" calcext:value-type="float">
            <text:p>619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8.38" calcext:value-type="float">
            <text:p>28,3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20" calcext:value-type="float">
            <text:p>620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16.31" calcext:value-type="float">
            <text:p>116,3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21" calcext:value-type="float">
            <text:p>621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81" calcext:value-type="float">
            <text:p>14,8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22" calcext:value-type="float">
            <text:p>622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4.93" calcext:value-type="float">
            <text:p>34,9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23" calcext:value-type="float">
            <text:p>623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08.88" calcext:value-type="float">
            <text:p>108,8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24" calcext:value-type="float">
            <text:p>624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53.62" calcext:value-type="float">
            <text:p>353,6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25" calcext:value-type="float">
            <text:p>625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455.99" calcext:value-type="float">
            <text:p>455,9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26" calcext:value-type="float">
            <text:p>626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0.21" calcext:value-type="float">
            <text:p>80,2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27" calcext:value-type="float">
            <text:p>627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0.92" calcext:value-type="float">
            <text:p>20,9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28" calcext:value-type="float">
            <text:p>628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0.96" calcext:value-type="float">
            <text:p>60,9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29" calcext:value-type="float">
            <text:p>629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17.13" calcext:value-type="float">
            <text:p>317,1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30" calcext:value-type="float">
            <text:p>630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5.48" calcext:value-type="float">
            <text:p>25,4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31" calcext:value-type="float">
            <text:p>631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8.89" calcext:value-type="float">
            <text:p>38,8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32" calcext:value-type="float">
            <text:p>632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0.54" calcext:value-type="float">
            <text:p>10,5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33" calcext:value-type="float">
            <text:p>633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58.61" calcext:value-type="float">
            <text:p>358,6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34" calcext:value-type="float">
            <text:p>634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89.05" calcext:value-type="float">
            <text:p>189,0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35" calcext:value-type="float">
            <text:p>635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71.81" calcext:value-type="float">
            <text:p>671,8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36" calcext:value-type="float">
            <text:p>636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095.2" calcext:value-type="float">
            <text:p>1.095,2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37" calcext:value-type="float">
            <text:p>637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9.66" calcext:value-type="float">
            <text:p>9,6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38" calcext:value-type="float">
            <text:p>638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1.84" calcext:value-type="float">
            <text:p>11,8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39" calcext:value-type="float">
            <text:p>639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510.95" calcext:value-type="float">
            <text:p>510,9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40" calcext:value-type="float">
            <text:p>640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ROVERPLASTIK SPA</text:p>
          </table:table-cell>
          <table:table-cell table:style-name="ce17" office:value-type="float" office:value="299.9" calcext:value-type="float">
            <text:p>299,9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41" calcext:value-type="float">
            <text:p>641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MORELLI GIUSEPPE S.R.L.</text:p>
          </table:table-cell>
          <table:table-cell table:style-name="ce17" office:value-type="float" office:value="389.15" calcext:value-type="float">
            <text:p>389,1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642" calcext:value-type="float">
            <text:p>642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SILEI FABRIZIO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Prestazioni professionali e specialistiche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43" calcext:value-type="float">
            <text:p>643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BONORA ORTOFRUTTA SRL</text:p>
          </table:table-cell>
          <table:table-cell table:style-name="ce17" office:value-type="float" office:value="1308.89" calcext:value-type="float">
            <text:p>1.308,8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44" calcext:value-type="float">
            <text:p>644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BONORA ORTOFRUTTA SRL</text:p>
          </table:table-cell>
          <table:table-cell table:style-name="ce17" office:value-type="float" office:value="635.04" calcext:value-type="float">
            <text:p>635,0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45" calcext:value-type="float">
            <text:p>645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ALSCO ITALIA S.R.L.</text:p>
          </table:table-cell>
          <table:table-cell table:style-name="ce17" office:value-type="float" office:value="494.1" calcext:value-type="float">
            <text:p>494,1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ilizzo di beni di terz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646" calcext:value-type="float">
            <text:p>646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METANO ROVERETO SNC DI PERINA E ZERBINI</text:p>
          </table:table-cell>
          <table:table-cell table:style-name="ce17" office:value-type="float" office:value="21.96" calcext:value-type="float">
            <text:p>21,9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647" calcext:value-type="float">
            <text:p>647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METANO ROVERETO SNC DI PERINA E ZERBINI</text:p>
          </table:table-cell>
          <table:table-cell table:style-name="ce17" office:value-type="float" office:value="17.69" calcext:value-type="float">
            <text:p>17,6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48" calcext:value-type="float">
            <text:p>648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GRUPPO GIOVANNINI SRL</text:p>
          </table:table-cell>
          <table:table-cell table:style-name="ce17" office:value-type="float" office:value="157.62" calcext:value-type="float">
            <text:p>157,6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49" calcext:value-type="float">
            <text:p>649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MORELLI GIUSEPPE S.R.L.</text:p>
          </table:table-cell>
          <table:table-cell table:style-name="ce17" office:value-type="float" office:value="384.51" calcext:value-type="float">
            <text:p>384,5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650" calcext:value-type="float">
            <text:p>650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SIDERMORI SRL</text:p>
          </table:table-cell>
          <table:table-cell table:style-name="ce17" office:value-type="float" office:value="40.26" calcext:value-type="float">
            <text:p>40,2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651" calcext:value-type="float">
            <text:p>651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CENTRO VENDITE GALVAGNI SNC DI GALVAGNI LORENZO &amp; C.</text:p>
          </table:table-cell>
          <table:table-cell table:style-name="ce17" office:value-type="float" office:value="415.12" calcext:value-type="float">
            <text:p>415,1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652" calcext:value-type="float">
            <text:p>652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TECNOFORNITURE SRL</text:p>
          </table:table-cell>
          <table:table-cell table:style-name="ce17" office:value-type="float" office:value="455.3" calcext:value-type="float">
            <text:p>455,3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53" calcext:value-type="float">
            <text:p>653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CAMBIELLI EDILFRIULI SPA</text:p>
          </table:table-cell>
          <table:table-cell table:style-name="ce17" office:value-type="float" office:value="266.46" calcext:value-type="float">
            <text:p>266,4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54" calcext:value-type="float">
            <text:p>654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CAMBIELLI EDILFRIULI SPA</text:p>
          </table:table-cell>
          <table:table-cell table:style-name="ce17" office:value-type="float" office:value="26.36" calcext:value-type="float">
            <text:p>26,3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55" calcext:value-type="float">
            <text:p>655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KUWAIT PETROLEUM ITALIA S.P.A.</text:p>
          </table:table-cell>
          <table:table-cell table:style-name="ce17" office:value-type="float" office:value="229.3" calcext:value-type="float">
            <text:p>229,3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56" calcext:value-type="float">
            <text:p>656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KUWAIT PETROLEUM ITALIA S.P.A.</text:p>
          </table:table-cell>
          <table:table-cell table:style-name="ce17" office:value-type="float" office:value="679.04" calcext:value-type="float">
            <text:p>679,0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57" calcext:value-type="float">
            <text:p>657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KUWAIT PETROLEUM ITALIA S.P.A.</text:p>
          </table:table-cell>
          <table:table-cell table:style-name="ce17" office:value-type="float" office:value="416.11" calcext:value-type="float">
            <text:p>416,1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58" calcext:value-type="float">
            <text:p>658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KUWAIT PETROLEUM ITALIA S.P.A.</text:p>
          </table:table-cell>
          <table:table-cell table:style-name="ce17" office:value-type="float" office:value="1052.95" calcext:value-type="float">
            <text:p>1.052,9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59" calcext:value-type="float">
            <text:p>659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CONSORZIO NAZIONALE SERVIZI</text:p>
          </table:table-cell>
          <table:table-cell table:style-name="ce17" office:value-type="float" office:value="5248.72" calcext:value-type="float">
            <text:p>5.248,7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60" calcext:value-type="float">
            <text:p>660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CONSORZIO NAZIONALE SERVIZI</text:p>
          </table:table-cell>
          <table:table-cell table:style-name="ce17" office:value-type="float" office:value="4263.1" calcext:value-type="float">
            <text:p>4.263,1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61" calcext:value-type="float">
            <text:p>661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CONSORZIO NAZIONALE SERVIZI</text:p>
          </table:table-cell>
          <table:table-cell table:style-name="ce17" office:value-type="float" office:value="245.92" calcext:value-type="float">
            <text:p>245,9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62" calcext:value-type="float">
            <text:p>662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CONSORZIO NAZIONALE SERVIZI</text:p>
          </table:table-cell>
          <table:table-cell table:style-name="ce17" office:value-type="float" office:value="6349.72" calcext:value-type="float">
            <text:p>6.349,7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63" calcext:value-type="float">
            <text:p>663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CONSORZIO NAZIONALE SERVIZI</text:p>
          </table:table-cell>
          <table:table-cell table:style-name="ce17" office:value-type="float" office:value="1661.63" calcext:value-type="float">
            <text:p>1.661,6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64" calcext:value-type="float">
            <text:p>664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CONSORZIO NAZIONALE SERVIZI</text:p>
          </table:table-cell>
          <table:table-cell table:style-name="ce17" office:value-type="float" office:value="4149.33" calcext:value-type="float">
            <text:p>4.149,3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65" calcext:value-type="float">
            <text:p>665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CONSORZIO NAZIONALE SERVIZI</text:p>
          </table:table-cell>
          <table:table-cell table:style-name="ce17" office:value-type="float" office:value="2484.62" calcext:value-type="float">
            <text:p>2.484,6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66" calcext:value-type="float">
            <text:p>666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CONSORZIO NAZIONALE SERVIZI</text:p>
          </table:table-cell>
          <table:table-cell table:style-name="ce17" office:value-type="float" office:value="366.74" calcext:value-type="float">
            <text:p>366,7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67" calcext:value-type="float">
            <text:p>667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CONSORZIO NAZIONALE SERVIZI</text:p>
          </table:table-cell>
          <table:table-cell table:style-name="ce17" office:value-type="float" office:value="5133.96" calcext:value-type="float">
            <text:p>5.133,9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68" calcext:value-type="float">
            <text:p>668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CONSORZIO NAZIONALE SERVIZI</text:p>
          </table:table-cell>
          <table:table-cell table:style-name="ce17" office:value-type="float" office:value="2910.78" calcext:value-type="float">
            <text:p>2.910,7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69" calcext:value-type="float">
            <text:p>669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CONSORZIO NAZIONALE SERVIZI</text:p>
          </table:table-cell>
          <table:table-cell table:style-name="ce17" office:value-type="float" office:value="932.3" calcext:value-type="float">
            <text:p>932,3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70" calcext:value-type="float">
            <text:p>670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GRUPPO GIOVANNINI SRL</text:p>
          </table:table-cell>
          <table:table-cell table:style-name="ce17" office:value-type="float" office:value="30.86" calcext:value-type="float">
            <text:p>30,8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71" calcext:value-type="float">
            <text:p>671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GRUPPO GIOVANNINI SRL</text:p>
          </table:table-cell>
          <table:table-cell table:style-name="ce17" office:value-type="float" office:value="13.67" calcext:value-type="float">
            <text:p>13,6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72" calcext:value-type="float">
            <text:p>672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BOSO SNC DI BOSO FRANCESCO &amp; C.</text:p>
          </table:table-cell>
          <table:table-cell table:style-name="ce17" office:value-type="float" office:value="281.52" calcext:value-type="float">
            <text:p>281,5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73" calcext:value-type="float">
            <text:p>673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BOSO SNC DI BOSO FRANCESCO &amp; C.</text:p>
          </table:table-cell>
          <table:table-cell table:style-name="ce17" office:value-type="float" office:value="873.01" calcext:value-type="float">
            <text:p>873,0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74" calcext:value-type="float">
            <text:p>674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DETERSIV 2000 SAS DI VIVALDI</text:p>
          </table:table-cell>
          <table:table-cell table:style-name="ce17" office:value-type="float" office:value="2722.49" calcext:value-type="float">
            <text:p>2.722,4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75" calcext:value-type="float">
            <text:p>675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JOB'S COOP. SOCIETA' COOPERATIVA</text:p>
          </table:table-cell>
          <table:table-cell table:style-name="ce17" office:value-type="float" office:value="14843.83" calcext:value-type="float">
            <text:p>14.843,8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676" calcext:value-type="float">
            <text:p>676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VETTORI IMPIANTI <text:s/>ELETTRICI <text:s/>DI VETTORI ROBERTO</text:p>
          </table:table-cell>
          <table:table-cell table:style-name="ce17" office:value-type="float" office:value="384.94" calcext:value-type="float">
            <text:p>384,9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677" calcext:value-type="float">
            <text:p>677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VETTORI IMPIANTI <text:s/>ELETTRICI <text:s/>DI VETTORI ROBERTO</text:p>
          </table:table-cell>
          <table:table-cell table:style-name="ce17" office:value-type="float" office:value="127.99" calcext:value-type="float">
            <text:p>127,9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678" calcext:value-type="float">
            <text:p>678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VETTORI IMPIANTI <text:s/>ELETTRICI <text:s/>DI VETTORI ROBERTO</text:p>
          </table:table-cell>
          <table:table-cell table:style-name="ce17" office:value-type="float" office:value="1549.05" calcext:value-type="float">
            <text:p>1.549,0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679" calcext:value-type="float">
            <text:p>679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VETTORI IMPIANTI <text:s/>ELETTRICI <text:s/>DI VETTORI ROBERTO</text:p>
          </table:table-cell>
          <table:table-cell table:style-name="ce17" office:value-type="float" office:value="5218.01" calcext:value-type="float">
            <text:p>5.218,0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680" calcext:value-type="float">
            <text:p>680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VETTORI IMPIANTI <text:s/>ELETTRICI <text:s/>DI VETTORI ROBERTO</text:p>
          </table:table-cell>
          <table:table-cell table:style-name="ce17" office:value-type="float" office:value="520.94" calcext:value-type="float">
            <text:p>520,94</text:p>
          </table:table-cell>
          <table:table-cell table:style-name="ce16" office:value-type="string" calcext:value-type="string">
            <text:p>Spese in conto capitale</text:p>
          </table:table-cell>
          <table:table-cell table:style-name="ce16" office:value-type="string" calcext:value-type="string">
            <text:p>Investimenti fissi lordi e acquisto di terreni</text:p>
          </table:table-cell>
          <table:table-cell table:style-name="ce16" office:value-type="string" calcext:value-type="string">
            <text:p>Beni immobili</text:p>
          </table:table-cell>
          <table:table-cell/>
          <table:table-cell table:style-name="ce20"/>
          <table:table-cell table:number-columns-repeated="2"/>
          <table:table-cell table:style-name="ce20"/>
          <table:table-cell table:number-columns-repeated="1012"/>
        </table:table-row>
        <table:table-row table:style-name="ro1">
          <table:table-cell table:style-name="ce13" office:value-type="float" office:value="681" calcext:value-type="float">
            <text:p>681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VETTORI IMPIANTI <text:s/>ELETTRICI <text:s/>DI VETTORI ROBERTO</text:p>
          </table:table-cell>
          <table:table-cell table:style-name="ce17" office:value-type="float" office:value="109.64" calcext:value-type="float">
            <text:p>109,6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682" calcext:value-type="float">
            <text:p>682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VETTORI IMPIANTI <text:s/>ELETTRICI <text:s/>DI VETTORI ROBERTO</text:p>
          </table:table-cell>
          <table:table-cell table:style-name="ce17" office:value-type="float" office:value="1173.98" calcext:value-type="float">
            <text:p>1.173,9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683" calcext:value-type="float">
            <text:p>683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AZIENDA AGRICOLA BELTRAMI ADRIANO</text:p>
          </table:table-cell>
          <table:table-cell table:style-name="ce17" office:value-type="float" office:value="5601.65" calcext:value-type="float">
            <text:p>5.601,6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684" calcext:value-type="float">
            <text:p>684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OPERAPRIMA SC.MUSICALE QUATTRO VICARIATI SOC.COOP.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Trasferimenti correnti a Istituzioni Sociali Privat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685" calcext:value-type="float">
            <text:p>685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BERTOLINI AURELIO</text:p>
          </table:table-cell>
          <table:table-cell table:style-name="ce17" office:value-type="float" office:value="2409.5" calcext:value-type="float">
            <text:p>2.409,5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86" calcext:value-type="float">
            <text:p>686</text:p>
          </table:table-cell>
          <table:table-cell table:style-name="ce15" office:value-type="date" office:date-value="2021-03-04" calcext:value-type="date">
            <text:p>04/03/2021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4575" calcext:value-type="float">
            <text:p>4.575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87" calcext:value-type="float">
            <text:p>687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16" office:value-type="string" calcext:value-type="string">
            <text:p>RESS MULTISERVICES SRL</text:p>
          </table:table-cell>
          <table:table-cell table:style-name="ce17" office:value-type="float" office:value="589" calcext:value-type="float">
            <text:p>589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88" calcext:value-type="float">
            <text:p>688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16" office:value-type="string" calcext:value-type="string">
            <text:p>MARCHI S.P.A.</text:p>
          </table:table-cell>
          <table:table-cell table:style-name="ce17" office:value-type="float" office:value="200.37" calcext:value-type="float">
            <text:p>200,3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89" calcext:value-type="float">
            <text:p>689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16" office:value-type="string" calcext:value-type="string">
            <text:p>MARCHI S.P.A.</text:p>
          </table:table-cell>
          <table:table-cell table:style-name="ce17" office:value-type="float" office:value="267.56" calcext:value-type="float">
            <text:p>267,5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90" calcext:value-type="float">
            <text:p>690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16" office:value-type="string" calcext:value-type="string">
            <text:p>MARCHI S.P.A.</text:p>
          </table:table-cell>
          <table:table-cell table:style-name="ce17" office:value-type="float" office:value="196.6" calcext:value-type="float">
            <text:p>196,6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91" calcext:value-type="float">
            <text:p>691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16" office:value-type="string" calcext:value-type="string">
            <text:p>MARCHI S.P.A.</text:p>
          </table:table-cell>
          <table:table-cell table:style-name="ce17" office:value-type="float" office:value="471.66" calcext:value-type="float">
            <text:p>471,6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692" calcext:value-type="float">
            <text:p>692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16" office:value-type="string" calcext:value-type="string">
            <text:p>OPEN SOFTWARE SRL</text:p>
          </table:table-cell>
          <table:table-cell table:style-name="ce17" office:value-type="float" office:value="1195.6" calcext:value-type="float">
            <text:p>1.195,6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informatici e di telecomunicazi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693" calcext:value-type="float">
            <text:p>693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16" office:value-type="string" calcext:value-type="string">
            <text:p>CUCCURULLO VINCENZO</text:p>
          </table:table-cell>
          <table:table-cell table:style-name="ce17" office:value-type="float" office:value="330" calcext:value-type="float">
            <text:p>33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694" calcext:value-type="float">
            <text:p>694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16" office:value-type="string" calcext:value-type="string">
            <text:p>ZANETTE ALESSANDRO</text:p>
          </table:table-cell>
          <table:table-cell table:style-name="ce17" office:value-type="float" office:value="364" calcext:value-type="float">
            <text:p>364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695" calcext:value-type="float">
            <text:p>695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16" office:value-type="string" calcext:value-type="string">
            <text:p>PASSERINI VALENTINA</text:p>
          </table:table-cell>
          <table:table-cell table:style-name="ce17" office:value-type="float" office:value="306" calcext:value-type="float">
            <text:p>306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696" calcext:value-type="float">
            <text:p>696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16" office:value-type="string" calcext:value-type="string">
            <text:p>REGOLINI NICOL</text:p>
          </table:table-cell>
          <table:table-cell table:style-name="ce17" office:value-type="float" office:value="136.25" calcext:value-type="float">
            <text:p>136,2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697" calcext:value-type="float">
            <text:p>697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16" office:value-type="string" calcext:value-type="string">
            <text:p>MAFFEI CLAUDIA</text:p>
          </table:table-cell>
          <table:table-cell table:style-name="ce17" office:value-type="float" office:value="220" calcext:value-type="float">
            <text:p>22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698" calcext:value-type="float">
            <text:p>698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16" office:value-type="string" calcext:value-type="string">
            <text:p>MENOLLI AINHOA USUA</text:p>
          </table:table-cell>
          <table:table-cell table:style-name="ce17" office:value-type="float" office:value="400" calcext:value-type="float">
            <text:p>40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699" calcext:value-type="float">
            <text:p>699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16" office:value-type="string" calcext:value-type="string">
            <text:p>ADAMI MARGHERITA</text:p>
          </table:table-cell>
          <table:table-cell table:style-name="ce17" office:value-type="float" office:value="173.25" calcext:value-type="float">
            <text:p>173,2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700" calcext:value-type="float">
            <text:p>700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16" office:value-type="string" calcext:value-type="string">
            <text:p>TONETTA CLAUDIO</text:p>
          </table:table-cell>
          <table:table-cell table:style-name="ce17" office:value-type="float" office:value="252" calcext:value-type="float">
            <text:p>252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701" calcext:value-type="float">
            <text:p>701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16" office:value-type="string" calcext:value-type="string">
            <text:p>MIARELLI SARA</text:p>
          </table:table-cell>
          <table:table-cell table:style-name="ce17" office:value-type="float" office:value="552" calcext:value-type="float">
            <text:p>552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702" calcext:value-type="float">
            <text:p>702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16" office:value-type="string" calcext:value-type="string">
            <text:p>CALLIARI CHIARA</text:p>
          </table:table-cell>
          <table:table-cell table:style-name="ce17" office:value-type="float" office:value="378" calcext:value-type="float">
            <text:p>378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1">
          <table:table-cell table:style-name="ce13" office:value-type="float" office:value="703" calcext:value-type="float">
            <text:p>703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16" office:value-type="string" calcext:value-type="string">
            <text:p>OPEN SOFTWARE SRL</text:p>
          </table:table-cell>
          <table:table-cell table:style-name="ce17" office:value-type="float" office:value="1952" calcext:value-type="float">
            <text:p>1.952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informatici e di telecomunicazi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04" calcext:value-type="float">
            <text:p>704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16" office:value-type="string" calcext:value-type="string">
            <text:p>LOEFF SYSTEM GMBH SRL</text:p>
          </table:table-cell>
          <table:table-cell table:style-name="ce17" office:value-type="float" office:value="838.14" calcext:value-type="float">
            <text:p>838,1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24" calcext:value-type="float">
            <text:p>724</text:p>
          </table:table-cell>
          <table:table-cell table:style-name="ce15" office:value-type="date" office:date-value="2021-03-10" calcext:value-type="date">
            <text:p>10/03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4727.5" calcext:value-type="float">
            <text:p>4.727,5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25" calcext:value-type="float">
            <text:p>725</text:p>
          </table:table-cell>
          <table:table-cell table:style-name="ce15" office:value-type="date" office:date-value="2021-03-10" calcext:value-type="date">
            <text:p>10/03/2021</text:p>
          </table:table-cell>
          <table:table-cell table:style-name="ce16" office:value-type="string" calcext:value-type="string">
            <text:p>VETTORI IMPIANTI <text:s/>ELETTRICI <text:s/>DI VETTORI ROBERTO</text:p>
          </table:table-cell>
          <table:table-cell table:style-name="ce17" office:value-type="float" office:value="5651.01" calcext:value-type="float">
            <text:p>5.651,0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26" calcext:value-type="float">
            <text:p>726</text:p>
          </table:table-cell>
          <table:table-cell table:style-name="ce15" office:value-type="date" office:date-value="2021-03-10" calcext:value-type="date">
            <text:p>10/03/2021</text:p>
          </table:table-cell>
          <table:table-cell table:style-name="ce16" office:value-type="string" calcext:value-type="string">
            <text:p>TRENTINO DIGITALE SPA</text:p>
          </table:table-cell>
          <table:table-cell table:style-name="ce17" office:value-type="float" office:value="495.77" calcext:value-type="float">
            <text:p>495,7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informatici e di telecomunicazi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27" calcext:value-type="float">
            <text:p>727</text:p>
          </table:table-cell>
          <table:table-cell table:style-name="ce15" office:value-type="date" office:date-value="2021-03-10" calcext:value-type="date">
            <text:p>10/03/2021</text:p>
          </table:table-cell>
          <table:table-cell table:style-name="ce16" office:value-type="string" calcext:value-type="string">
            <text:p>PREGIS S.P.A.</text:p>
          </table:table-cell>
          <table:table-cell table:style-name="ce17" office:value-type="float" office:value="505.69" calcext:value-type="float">
            <text:p>505,6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28" calcext:value-type="float">
            <text:p>728</text:p>
          </table:table-cell>
          <table:table-cell table:style-name="ce15" office:value-type="date" office:date-value="2021-03-10" calcext:value-type="date">
            <text:p>10/03/2021</text:p>
          </table:table-cell>
          <table:table-cell table:style-name="ce16" office:value-type="string" calcext:value-type="string">
            <text:p>GEROLA FEDERICO</text:p>
          </table:table-cell>
          <table:table-cell table:style-name="ce17" office:value-type="float" office:value="4220.44" calcext:value-type="float">
            <text:p>4.220,4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29" calcext:value-type="float">
            <text:p>729</text:p>
          </table:table-cell>
          <table:table-cell table:style-name="ce15" office:value-type="date" office:date-value="2021-03-10" calcext:value-type="date">
            <text:p>10/03/2021</text:p>
          </table:table-cell>
          <table:table-cell table:style-name="ce16" office:value-type="string" calcext:value-type="string">
            <text:p>PREGIS S.P.A.</text:p>
          </table:table-cell>
          <table:table-cell table:style-name="ce17" office:value-type="float" office:value="267.69" calcext:value-type="float">
            <text:p>267,6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30" calcext:value-type="float">
            <text:p>730</text:p>
          </table:table-cell>
          <table:table-cell table:style-name="ce15" office:value-type="date" office:date-value="2021-03-10" calcext:value-type="date">
            <text:p>10/03/2021</text:p>
          </table:table-cell>
          <table:table-cell table:style-name="ce16" office:value-type="string" calcext:value-type="string">
            <text:p>INFOCLIP SRL</text:p>
          </table:table-cell>
          <table:table-cell table:style-name="ce17" office:value-type="float" office:value="2144.39" calcext:value-type="float">
            <text:p>2.144,3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Giornali, riviste e pubblicazi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31" calcext:value-type="float">
            <text:p>731</text:p>
          </table:table-cell>
          <table:table-cell table:style-name="ce15" office:value-type="date" office:date-value="2021-03-10" calcext:value-type="date">
            <text:p>10/03/2021</text:p>
          </table:table-cell>
          <table:table-cell table:style-name="ce16" office:value-type="string" calcext:value-type="string">
            <text:p>CONDOMINIO MORI CENTRO</text:p>
          </table:table-cell>
          <table:table-cell table:style-name="ce17" office:value-type="float" office:value="21.66" calcext:value-type="float">
            <text:p>21,6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32" calcext:value-type="float">
            <text:p>732</text:p>
          </table:table-cell>
          <table:table-cell table:style-name="ce15" office:value-type="date" office:date-value="2021-03-10" calcext:value-type="date">
            <text:p>10/03/2021</text:p>
          </table:table-cell>
          <table:table-cell table:style-name="ce16" office:value-type="string" calcext:value-type="string">
            <text:p>ASD HANDBALL MORI</text:p>
          </table:table-cell>
          <table:table-cell table:style-name="ce17" office:value-type="float" office:value="765" calcext:value-type="float">
            <text:p>765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33" calcext:value-type="float">
            <text:p>733</text:p>
          </table:table-cell>
          <table:table-cell table:style-name="ce15" office:value-type="date" office:date-value="2021-03-10" calcext:value-type="date">
            <text:p>10/03/2021</text:p>
          </table:table-cell>
          <table:table-cell table:style-name="ce16" office:value-type="string" calcext:value-type="string">
            <text:p>ASD HANDBALL MORI</text:p>
          </table:table-cell>
          <table:table-cell table:style-name="ce17" office:value-type="float" office:value="16254" calcext:value-type="float">
            <text:p>16.254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Contratti di servizio pubblic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34" calcext:value-type="float">
            <text:p>734</text:p>
          </table:table-cell>
          <table:table-cell table:style-name="ce15" office:value-type="date" office:date-value="2021-03-16" calcext:value-type="date">
            <text:p>16/03/2021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7" office:value-type="float" office:value="0.83" calcext:value-type="float">
            <text:p>0,8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ggi di riscossione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35" calcext:value-type="float">
            <text:p>735</text:p>
          </table:table-cell>
          <table:table-cell table:style-name="ce15" office:value-type="date" office:date-value="2021-03-16" calcext:value-type="date">
            <text:p>16/03/2021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7" office:value-type="float" office:value="4.59" calcext:value-type="float">
            <text:p>4,5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ggi di riscossion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37" calcext:value-type="float">
            <text:p>737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CHIZZOLA COMBUSTIBILI E LEGNAMI SRL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38" calcext:value-type="float">
            <text:p>738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CHIZZOLA COMBUSTIBILI E LEGNAMI SRL</text:p>
          </table:table-cell>
          <table:table-cell table:style-name="ce17" office:value-type="float" office:value="200" calcext:value-type="float">
            <text:p>20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39" calcext:value-type="float">
            <text:p>739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CHIZZOLA COMBUSTIBILI E LEGNAMI SRL</text:p>
          </table:table-cell>
          <table:table-cell table:style-name="ce17" office:value-type="float" office:value="232.22" calcext:value-type="float">
            <text:p>232,2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40" calcext:value-type="float">
            <text:p>740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CHIZZOLA COMBUSTIBILI E LEGNAMI SRL</text:p>
          </table:table-cell>
          <table:table-cell table:style-name="ce17" office:value-type="float" office:value="150" calcext:value-type="float">
            <text:p>15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41" calcext:value-type="float">
            <text:p>741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91.45" calcext:value-type="float">
            <text:p>91,4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42" calcext:value-type="float">
            <text:p>742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81" calcext:value-type="float">
            <text:p>14,8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43" calcext:value-type="float">
            <text:p>743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3.27" calcext:value-type="float">
            <text:p>13,2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44" calcext:value-type="float">
            <text:p>744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89.41" calcext:value-type="float">
            <text:p>189,4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45" calcext:value-type="float">
            <text:p>745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1.33" calcext:value-type="float">
            <text:p>21,3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46" calcext:value-type="float">
            <text:p>746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2" calcext:value-type="float">
            <text:p>14,2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47" calcext:value-type="float">
            <text:p>747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8.99" calcext:value-type="float">
            <text:p>18,9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48" calcext:value-type="float">
            <text:p>748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0.1" calcext:value-type="float">
            <text:p>10,1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49" calcext:value-type="float">
            <text:p>749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91.17" calcext:value-type="float">
            <text:p>291,1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50" calcext:value-type="float">
            <text:p>750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PROVINCIA AUTONOMA DI TRENTO</text:p>
          </table:table-cell>
          <table:table-cell table:style-name="ce17" office:value-type="float" office:value="13109" calcext:value-type="float">
            <text:p>13.109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Trasferimenti correnti a Amministrazioni Locali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1">
          <table:table-cell table:style-name="ce13" office:value-type="float" office:value="751" calcext:value-type="float">
            <text:p>751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PROVINCIA AUTONOMA DI TRENTO</text:p>
          </table:table-cell>
          <table:table-cell table:style-name="ce17" office:value-type="float" office:value="23130.05" calcext:value-type="float">
            <text:p>23.130,0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Trasferimenti correnti a Amministrazioni Locali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1">
          <table:table-cell table:style-name="ce13" office:value-type="float" office:value="752" calcext:value-type="float">
            <text:p>752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PROVINCIA AUTONOMA DI TRENTO</text:p>
          </table:table-cell>
          <table:table-cell table:style-name="ce17" office:value-type="float" office:value="10300" calcext:value-type="float">
            <text:p>10.30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Trasferimenti correnti a Amministrazioni Locali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1">
          <table:table-cell table:style-name="ce13" office:value-type="float" office:value="753" calcext:value-type="float">
            <text:p>753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PROVINCIA AUTONOMA DI TRENTO</text:p>
          </table:table-cell>
          <table:table-cell table:style-name="ce17" office:value-type="float" office:value="2604.09" calcext:value-type="float">
            <text:p>2.604,0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Trasferimenti correnti a Amministrazioni Locali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1">
          <table:table-cell table:style-name="ce13" office:value-type="float" office:value="754" calcext:value-type="float">
            <text:p>754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PROVINCIA AUTONOMA DI TRENTO</text:p>
          </table:table-cell>
          <table:table-cell table:style-name="ce17" office:value-type="float" office:value="1493.85" calcext:value-type="float">
            <text:p>1.493,8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Trasferimenti correnti a Amministrazioni Locali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755" calcext:value-type="float">
            <text:p>755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SAV SCORTE AGRARIE SRL</text:p>
          </table:table-cell>
          <table:table-cell table:style-name="ce17" office:value-type="float" office:value="171.2" calcext:value-type="float">
            <text:p>171,2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56" calcext:value-type="float">
            <text:p>756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IDRAULICA FARINATI DI FARINATI VALERIO</text:p>
          </table:table-cell>
          <table:table-cell table:style-name="ce17" office:value-type="float" office:value="366" calcext:value-type="float">
            <text:p>366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57" calcext:value-type="float">
            <text:p>757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IANDOLO SRL</text:p>
          </table:table-cell>
          <table:table-cell table:style-name="ce17" office:value-type="float" office:value="487.93" calcext:value-type="float">
            <text:p>487,9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58" calcext:value-type="float">
            <text:p>758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2136.15" calcext:value-type="float">
            <text:p>2.136,1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59" calcext:value-type="float">
            <text:p>759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728.23" calcext:value-type="float">
            <text:p>728,2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60" calcext:value-type="float">
            <text:p>760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606.86" calcext:value-type="float">
            <text:p>606,8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61" calcext:value-type="float">
            <text:p>761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739.88" calcext:value-type="float">
            <text:p>739,8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62" calcext:value-type="float">
            <text:p>762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1259.62" calcext:value-type="float">
            <text:p>1.259,6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63" calcext:value-type="float">
            <text:p>763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JOB'S COOPERATIVA SOCIALE</text:p>
          </table:table-cell>
          <table:table-cell table:style-name="ce17" office:value-type="float" office:value="238.83" calcext:value-type="float">
            <text:p>238,83</text:p>
          </table:table-cell>
          <table:table-cell table:style-name="ce16" office:value-type="string" calcext:value-type="string">
            <text:p>Spese in conto capitale</text:p>
          </table:table-cell>
          <table:table-cell table:style-name="ce16" office:value-type="string" calcext:value-type="string">
            <text:p>Investimenti fissi lordi e acquisto di terreni</text:p>
          </table:table-cell>
          <table:table-cell table:style-name="ce16" office:value-type="string" calcext:value-type="string">
            <text:p>Beni immobili</text:p>
          </table:table-cell>
          <table:table-cell/>
          <table:table-cell table:style-name="ce20"/>
          <table:table-cell table:number-columns-repeated="2"/>
          <table:table-cell table:style-name="ce20"/>
          <table:table-cell table:number-columns-repeated="1012"/>
        </table:table-row>
        <table:table-row table:style-name="ro1">
          <table:table-cell table:style-name="ce13" office:value-type="float" office:value="764" calcext:value-type="float">
            <text:p>764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JOB'S COOPERATIVA SOCIALE</text:p>
          </table:table-cell>
          <table:table-cell table:style-name="ce17" office:value-type="float" office:value="19348.61" calcext:value-type="float">
            <text:p>19.348,61</text:p>
          </table:table-cell>
          <table:table-cell table:style-name="ce16" office:value-type="string" calcext:value-type="string">
            <text:p>Spese in conto capitale</text:p>
          </table:table-cell>
          <table:table-cell table:style-name="ce16" office:value-type="string" calcext:value-type="string">
            <text:p>Investimenti fissi lordi e acquisto di terreni</text:p>
          </table:table-cell>
          <table:table-cell table:style-name="ce16" office:value-type="string" calcext:value-type="string">
            <text:p>Beni immobili</text:p>
          </table:table-cell>
          <table:table-cell/>
          <table:table-cell table:style-name="ce20"/>
          <table:table-cell table:number-columns-repeated="2"/>
          <table:table-cell table:style-name="ce20"/>
          <table:table-cell table:number-columns-repeated="1012"/>
        </table:table-row>
        <table:table-row table:style-name="ro2">
          <table:table-cell table:style-name="ce13" office:value-type="float" office:value="765" calcext:value-type="float">
            <text:p>765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PREGIS S.P.A.</text:p>
          </table:table-cell>
          <table:table-cell table:style-name="ce17" office:value-type="float" office:value="265.11" calcext:value-type="float">
            <text:p>265,1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66" calcext:value-type="float">
            <text:p>766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JOB'S COOPERATIVA SOCIALE</text:p>
          </table:table-cell>
          <table:table-cell table:style-name="ce17" office:value-type="float" office:value="84.16" calcext:value-type="float">
            <text:p>84,16</text:p>
          </table:table-cell>
          <table:table-cell table:style-name="ce16" office:value-type="string" calcext:value-type="string">
            <text:p>Spese in conto capitale</text:p>
          </table:table-cell>
          <table:table-cell table:style-name="ce16" office:value-type="string" calcext:value-type="string">
            <text:p>Investimenti fissi lordi e acquisto di terreni</text:p>
          </table:table-cell>
          <table:table-cell table:style-name="ce16" office:value-type="string" calcext:value-type="string">
            <text:p>Beni immobili</text:p>
          </table:table-cell>
          <table:table-cell/>
          <table:table-cell table:style-name="ce20"/>
          <table:table-cell table:number-columns-repeated="2"/>
          <table:table-cell table:style-name="ce20"/>
          <table:table-cell table:number-columns-repeated="1012"/>
        </table:table-row>
        <table:table-row table:style-name="ro1">
          <table:table-cell table:style-name="ce13" office:value-type="float" office:value="767" calcext:value-type="float">
            <text:p>767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JOB'S COOPERATIVA SOCIALE</text:p>
          </table:table-cell>
          <table:table-cell table:style-name="ce17" office:value-type="float" office:value="6818.97" calcext:value-type="float">
            <text:p>6.818,97</text:p>
          </table:table-cell>
          <table:table-cell table:style-name="ce16" office:value-type="string" calcext:value-type="string">
            <text:p>Spese in conto capitale</text:p>
          </table:table-cell>
          <table:table-cell table:style-name="ce16" office:value-type="string" calcext:value-type="string">
            <text:p>Investimenti fissi lordi e acquisto di terreni</text:p>
          </table:table-cell>
          <table:table-cell table:style-name="ce16" office:value-type="string" calcext:value-type="string">
            <text:p>Beni immobili</text:p>
          </table:table-cell>
          <table:table-cell/>
          <table:table-cell table:style-name="ce20"/>
          <table:table-cell table:number-columns-repeated="2"/>
          <table:table-cell table:style-name="ce20"/>
          <table:table-cell table:number-columns-repeated="1012"/>
        </table:table-row>
        <table:table-row table:style-name="ro2">
          <table:table-cell table:style-name="ce13" office:value-type="float" office:value="769" calcext:value-type="float">
            <text:p>769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CIVETTINI MICHELE</text:p>
          </table:table-cell>
          <table:table-cell table:style-name="ce17" office:value-type="float" office:value="3952.06" calcext:value-type="float">
            <text:p>3.952,0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70" calcext:value-type="float">
            <text:p>770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CIVETTINI MICHELE</text:p>
          </table:table-cell>
          <table:table-cell table:style-name="ce17" office:value-type="float" office:value="9621.76" calcext:value-type="float">
            <text:p>9.621,7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71" calcext:value-type="float">
            <text:p>771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PULIRAPID S.N.C.</text:p>
          </table:table-cell>
          <table:table-cell table:style-name="ce17" office:value-type="float" office:value="16456.48" calcext:value-type="float">
            <text:p>16.456,4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72" calcext:value-type="float">
            <text:p>772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CONSOLROCCE SRL</text:p>
          </table:table-cell>
          <table:table-cell table:style-name="ce17" office:value-type="float" office:value="10402.67" calcext:value-type="float">
            <text:p>10.402,67</text:p>
          </table:table-cell>
          <table:table-cell table:style-name="ce16" office:value-type="string" calcext:value-type="string">
            <text:p>Spese in conto capitale</text:p>
          </table:table-cell>
          <table:table-cell table:style-name="ce16" office:value-type="string" calcext:value-type="string">
            <text:p>Investimenti fissi lordi e acquisto di terreni</text:p>
          </table:table-cell>
          <table:table-cell table:style-name="ce16" office:value-type="string" calcext:value-type="string">
            <text:p>Beni immobili</text:p>
          </table:table-cell>
          <table:table-cell/>
          <table:table-cell table:style-name="ce20"/>
          <table:table-cell table:number-columns-repeated="2"/>
          <table:table-cell table:style-name="ce20"/>
          <table:table-cell table:number-columns-repeated="1012"/>
        </table:table-row>
        <table:table-row table:style-name="ro2">
          <table:table-cell table:style-name="ce13" office:value-type="float" office:value="773" calcext:value-type="float">
            <text:p>773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POSTE ITALIANE SPA</text:p>
          </table:table-cell>
          <table:table-cell table:style-name="ce17" office:value-type="float" office:value="232.18" calcext:value-type="float">
            <text:p>232,1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mministrativ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74" calcext:value-type="float">
            <text:p>774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POSTE ITALIANE SPA</text:p>
          </table:table-cell>
          <table:table-cell table:style-name="ce17" office:value-type="float" office:value="29.35" calcext:value-type="float">
            <text:p>29,3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mministrativ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75" calcext:value-type="float">
            <text:p>775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WOLTERS KLUWER ITALIA SRL</text:p>
          </table:table-cell>
          <table:table-cell table:style-name="ce17" office:value-type="float" office:value="396.21" calcext:value-type="float">
            <text:p>396,2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76" calcext:value-type="float">
            <text:p>776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GALTEX S.R.L. A SOCIO UNICO</text:p>
          </table:table-cell>
          <table:table-cell table:style-name="ce17" office:value-type="float" office:value="195.2" calcext:value-type="float">
            <text:p>195,2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77" calcext:value-type="float">
            <text:p>777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CUCCURULLO VINCENZO</text:p>
          </table:table-cell>
          <table:table-cell table:style-name="ce17" office:value-type="float" office:value="242" calcext:value-type="float">
            <text:p>242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778" calcext:value-type="float">
            <text:p>778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CALLIARI CHIARA</text:p>
          </table:table-cell>
          <table:table-cell table:style-name="ce17" office:value-type="float" office:value="339" calcext:value-type="float">
            <text:p>339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1">
          <table:table-cell table:style-name="ce13" office:value-type="float" office:value="779" calcext:value-type="float">
            <text:p>779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TESORERIA PROVINCIALE DELLO STATO - SEZIONE DI VITERBO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ilizzo di beni di terz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780" calcext:value-type="float">
            <text:p>780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6" office:value-type="string" calcext:value-type="string">
            <text:p>CONTINI MARCO</text:p>
          </table:table-cell>
          <table:table-cell table:style-name="ce17" office:value-type="float" office:value="186513.6" calcext:value-type="float">
            <text:p>186.513,60</text:p>
          </table:table-cell>
          <table:table-cell table:style-name="ce16" office:value-type="string" calcext:value-type="string">
            <text:p>Spese in conto capitale</text:p>
          </table:table-cell>
          <table:table-cell table:style-name="ce16" office:value-type="string" calcext:value-type="string">
            <text:p>Investimenti fissi lordi e acquisto di terreni</text:p>
          </table:table-cell>
          <table:table-cell table:style-name="ce16" office:value-type="string" calcext:value-type="string">
            <text:p>Beni immobili</text:p>
          </table:table-cell>
          <table:table-cell/>
          <table:table-cell table:style-name="ce20"/>
          <table:table-cell table:number-columns-repeated="2"/>
          <table:table-cell table:style-name="ce20"/>
          <table:table-cell table:number-columns-repeated="1012"/>
        </table:table-row>
        <table:table-row table:style-name="ro2">
          <table:table-cell table:style-name="ce13" office:value-type="float" office:value="787" calcext:value-type="float">
            <text:p>787</text:p>
          </table:table-cell>
          <table:table-cell table:style-name="ce15" office:value-type="date" office:date-value="2021-03-23" calcext:value-type="date">
            <text:p>23/03/2021</text:p>
          </table:table-cell>
          <table:table-cell table:style-name="ce16" office:value-type="string" calcext:value-type="string">
            <text:p>ENI S.P.A. DIVISIONE GAS &amp; POWER</text:p>
          </table:table-cell>
          <table:table-cell table:style-name="ce17" office:value-type="float" office:value="197.57" calcext:value-type="float">
            <text:p>197,5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88" calcext:value-type="float">
            <text:p>788</text:p>
          </table:table-cell>
          <table:table-cell table:style-name="ce15" office:value-type="date" office:date-value="2021-03-23" calcext:value-type="date">
            <text:p>23/03/2021</text:p>
          </table:table-cell>
          <table:table-cell table:style-name="ce16" office:value-type="string" calcext:value-type="string">
            <text:p>ENI S.P.A. DIVISIONE GAS &amp; POWER</text:p>
          </table:table-cell>
          <table:table-cell table:style-name="ce17" office:value-type="float" office:value="345.4" calcext:value-type="float">
            <text:p>345,4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89" calcext:value-type="float">
            <text:p>789</text:p>
          </table:table-cell>
          <table:table-cell table:style-name="ce15" office:value-type="date" office:date-value="2021-03-23" calcext:value-type="date">
            <text:p>23/03/2021</text:p>
          </table:table-cell>
          <table:table-cell table:style-name="ce16" office:value-type="string" calcext:value-type="string">
            <text:p>ENI S.P.A. DIVISIONE GAS &amp; POWER</text:p>
          </table:table-cell>
          <table:table-cell table:style-name="ce17" office:value-type="float" office:value="2270.33" calcext:value-type="float">
            <text:p>2.270,3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90" calcext:value-type="float">
            <text:p>790</text:p>
          </table:table-cell>
          <table:table-cell table:style-name="ce15" office:value-type="date" office:date-value="2021-03-23" calcext:value-type="date">
            <text:p>23/03/2021</text:p>
          </table:table-cell>
          <table:table-cell table:style-name="ce16" office:value-type="string" calcext:value-type="string">
            <text:p>ENI S.P.A. DIVISIONE GAS &amp; POWER</text:p>
          </table:table-cell>
          <table:table-cell table:style-name="ce17" office:value-type="float" office:value="542.75" calcext:value-type="float">
            <text:p>542,7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91" calcext:value-type="float">
            <text:p>791</text:p>
          </table:table-cell>
          <table:table-cell table:style-name="ce15" office:value-type="date" office:date-value="2021-03-23" calcext:value-type="date">
            <text:p>23/03/2021</text:p>
          </table:table-cell>
          <table:table-cell table:style-name="ce16" office:value-type="string" calcext:value-type="string">
            <text:p>ENI S.P.A. DIVISIONE GAS &amp; POWER</text:p>
          </table:table-cell>
          <table:table-cell table:style-name="ce17" office:value-type="float" office:value="1826.41" calcext:value-type="float">
            <text:p>1.826,4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92" calcext:value-type="float">
            <text:p>792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2.64" calcext:value-type="float">
            <text:p>22,6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93" calcext:value-type="float">
            <text:p>793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521.32" calcext:value-type="float">
            <text:p>1.521,3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94" calcext:value-type="float">
            <text:p>794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9.55" calcext:value-type="float">
            <text:p>39,5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95" calcext:value-type="float">
            <text:p>795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03" calcext:value-type="float">
            <text:p>14,0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96" calcext:value-type="float">
            <text:p>796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5.45" calcext:value-type="float">
            <text:p>35,4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97" calcext:value-type="float">
            <text:p>797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93.79" calcext:value-type="float">
            <text:p>93,7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98" calcext:value-type="float">
            <text:p>798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9" calcext:value-type="float">
            <text:p>39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799" calcext:value-type="float">
            <text:p>799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542.33" calcext:value-type="float">
            <text:p>542,3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00" calcext:value-type="float">
            <text:p>800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3.2" calcext:value-type="float">
            <text:p>23,2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01" calcext:value-type="float">
            <text:p>801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6.48" calcext:value-type="float">
            <text:p>16,4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02" calcext:value-type="float">
            <text:p>802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03" calcext:value-type="float">
            <text:p>14,0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03" calcext:value-type="float">
            <text:p>803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47.86" calcext:value-type="float">
            <text:p>47,8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04" calcext:value-type="float">
            <text:p>804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41" calcext:value-type="float">
            <text:p>14,4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05" calcext:value-type="float">
            <text:p>805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2.06" calcext:value-type="float">
            <text:p>22,0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06" calcext:value-type="float">
            <text:p>806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37.08" calcext:value-type="float">
            <text:p>137,0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07" calcext:value-type="float">
            <text:p>807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62.8" calcext:value-type="float">
            <text:p>262,8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08" calcext:value-type="float">
            <text:p>808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00.73" calcext:value-type="float">
            <text:p>200,7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09" calcext:value-type="float">
            <text:p>809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3.39" calcext:value-type="float">
            <text:p>33,3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10" calcext:value-type="float">
            <text:p>810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3.39" calcext:value-type="float">
            <text:p>23,3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11" calcext:value-type="float">
            <text:p>811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53.61" calcext:value-type="float">
            <text:p>53,6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12" calcext:value-type="float">
            <text:p>812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8.91" calcext:value-type="float">
            <text:p>28,9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13" calcext:value-type="float">
            <text:p>813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7.59" calcext:value-type="float">
            <text:p>17,5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14" calcext:value-type="float">
            <text:p>814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4.07" calcext:value-type="float">
            <text:p>64,0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15" calcext:value-type="float">
            <text:p>815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9.79" calcext:value-type="float">
            <text:p>29,7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16" calcext:value-type="float">
            <text:p>816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7.91" calcext:value-type="float">
            <text:p>37,9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17" calcext:value-type="float">
            <text:p>817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58.42" calcext:value-type="float">
            <text:p>158,4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18" calcext:value-type="float">
            <text:p>818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46.3" calcext:value-type="float">
            <text:p>46,3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19" calcext:value-type="float">
            <text:p>819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91.5" calcext:value-type="float">
            <text:p>91,5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20" calcext:value-type="float">
            <text:p>820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09.21" calcext:value-type="float">
            <text:p>209,2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21" calcext:value-type="float">
            <text:p>821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63.04" calcext:value-type="float">
            <text:p>863,0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22" calcext:value-type="float">
            <text:p>822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059.36" calcext:value-type="float">
            <text:p>2.059,3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23" calcext:value-type="float">
            <text:p>823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30.17" calcext:value-type="float">
            <text:p>230,1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24" calcext:value-type="float">
            <text:p>824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8" calcext:value-type="float">
            <text:p>14,8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25" calcext:value-type="float">
            <text:p>825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224.35" calcext:value-type="float">
            <text:p>2.224,3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26" calcext:value-type="float">
            <text:p>826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5.18" calcext:value-type="float">
            <text:p>15,1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27" calcext:value-type="float">
            <text:p>827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94.92" calcext:value-type="float">
            <text:p>294,9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28" calcext:value-type="float">
            <text:p>828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0.75" calcext:value-type="float">
            <text:p>80,7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29" calcext:value-type="float">
            <text:p>829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8.88" calcext:value-type="float">
            <text:p>148,8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30" calcext:value-type="float">
            <text:p>830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20.4" calcext:value-type="float">
            <text:p>120,4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31" calcext:value-type="float">
            <text:p>831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8.25" calcext:value-type="float">
            <text:p>68,2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32" calcext:value-type="float">
            <text:p>832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907.89" calcext:value-type="float">
            <text:p>907,8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33" calcext:value-type="float">
            <text:p>833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34.37" calcext:value-type="float">
            <text:p>34,3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34" calcext:value-type="float">
            <text:p>834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01.47" calcext:value-type="float">
            <text:p>101,4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35" calcext:value-type="float">
            <text:p>835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421.94" calcext:value-type="float">
            <text:p>421,9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36" calcext:value-type="float">
            <text:p>836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4.95" calcext:value-type="float">
            <text:p>4,9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37" calcext:value-type="float">
            <text:p>837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70.33" calcext:value-type="float">
            <text:p>70,3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38" calcext:value-type="float">
            <text:p>838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6.18" calcext:value-type="float">
            <text:p>26,1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39" calcext:value-type="float">
            <text:p>839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47.43" calcext:value-type="float">
            <text:p>47,4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40" calcext:value-type="float">
            <text:p>840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03" calcext:value-type="float">
            <text:p>14,0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41" calcext:value-type="float">
            <text:p>841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33.66" calcext:value-type="float">
            <text:p>133,6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42" calcext:value-type="float">
            <text:p>842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8.63" calcext:value-type="float">
            <text:p>68,6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43" calcext:value-type="float">
            <text:p>843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44.24" calcext:value-type="float">
            <text:p>44,2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44" calcext:value-type="float">
            <text:p>844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11.48" calcext:value-type="float">
            <text:p>111,4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45" calcext:value-type="float">
            <text:p>845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1.13" calcext:value-type="float">
            <text:p>61,1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46" calcext:value-type="float">
            <text:p>846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99.65" calcext:value-type="float">
            <text:p>699,6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47" calcext:value-type="float">
            <text:p>847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1.33" calcext:value-type="float">
            <text:p>81,3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48" calcext:value-type="float">
            <text:p>848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14.2" calcext:value-type="float">
            <text:p>14,2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49" calcext:value-type="float">
            <text:p>849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2.06" calcext:value-type="float">
            <text:p>22,0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50" calcext:value-type="float">
            <text:p>850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3.66" calcext:value-type="float">
            <text:p>83,6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51" calcext:value-type="float">
            <text:p>851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2.06" calcext:value-type="float">
            <text:p>22,0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52" calcext:value-type="float">
            <text:p>852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91.48" calcext:value-type="float">
            <text:p>91,4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53" calcext:value-type="float">
            <text:p>853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22.44" calcext:value-type="float">
            <text:p>22,4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54" calcext:value-type="float">
            <text:p>854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836.9" calcext:value-type="float">
            <text:p>836,9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55" calcext:value-type="float">
            <text:p>855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DOLOMITI ENERGIA S.P.A.</text:p>
          </table:table-cell>
          <table:table-cell table:style-name="ce17" office:value-type="float" office:value="668.34" calcext:value-type="float">
            <text:p>668,3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Utenze e can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856" calcext:value-type="float">
            <text:p>856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BRIANEGHE CAVE SRL DI SANDRINELLI ELVIO &amp; C.</text:p>
          </table:table-cell>
          <table:table-cell table:style-name="ce17" office:value-type="float" office:value="201.67" calcext:value-type="float">
            <text:p>201,6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57" calcext:value-type="float">
            <text:p>857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A.P.S.P. "OPERA ROMANI"</text:p>
          </table:table-cell>
          <table:table-cell table:style-name="ce17" office:value-type="float" office:value="1457.8" calcext:value-type="float">
            <text:p>1.457,8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Contratti di servizio pubblic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858" calcext:value-type="float">
            <text:p>858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AZIENDA PUBBLICA PER I SERVIZI ALLA PERSONA CESARE BENEDETTI</text:p>
          </table:table-cell>
          <table:table-cell table:style-name="ce17" office:value-type="float" office:value="1142.68" calcext:value-type="float">
            <text:p>1.142,6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Contratti di servizio pubblic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59" calcext:value-type="float">
            <text:p>859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ISTITUTO OSPEDALIERO DI SOSPIRO</text:p>
          </table:table-cell>
          <table:table-cell table:style-name="ce17" office:value-type="float" office:value="490.46" calcext:value-type="float">
            <text:p>490,4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Contratti di servizio pubblic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60" calcext:value-type="float">
            <text:p>860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A.P.S.P. "OPERA ROMANI"</text:p>
          </table:table-cell>
          <table:table-cell table:style-name="ce17" office:value-type="float" office:value="1178.8" calcext:value-type="float">
            <text:p>1.178,8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Contratti di servizio pubblic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861" calcext:value-type="float">
            <text:p>861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AZIENDA PUBBLICA PER I SERVIZI ALLA PERSONA CESARE BENEDETTI</text:p>
          </table:table-cell>
          <table:table-cell table:style-name="ce17" office:value-type="float" office:value="711.13" calcext:value-type="float">
            <text:p>711,1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Contratti di servizio pubblic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62" calcext:value-type="float">
            <text:p>862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LOEFF SYSTEM GMBH SRL</text:p>
          </table:table-cell>
          <table:table-cell table:style-name="ce17" office:value-type="float" office:value="224" calcext:value-type="float">
            <text:p>224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63" calcext:value-type="float">
            <text:p>863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BONORA ORTOFRUTTA SRL</text:p>
          </table:table-cell>
          <table:table-cell table:style-name="ce17" office:value-type="float" office:value="411.92" calcext:value-type="float">
            <text:p>411,9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64" calcext:value-type="float">
            <text:p>864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BONORA ORTOFRUTTA SRL</text:p>
          </table:table-cell>
          <table:table-cell table:style-name="ce17" office:value-type="float" office:value="817.67" calcext:value-type="float">
            <text:p>817,6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65" calcext:value-type="float">
            <text:p>865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PANIFICIO S.GIACOMO S.R.L.</text:p>
          </table:table-cell>
          <table:table-cell table:style-name="ce17" office:value-type="float" office:value="120.88" calcext:value-type="float">
            <text:p>120,8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866" calcext:value-type="float">
            <text:p>866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CHIZZOLA COMBUSTIBILI E LEGNAMI SRL</text:p>
          </table:table-cell>
          <table:table-cell table:style-name="ce17" office:value-type="float" office:value="940.69" calcext:value-type="float">
            <text:p>940,69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67" calcext:value-type="float">
            <text:p>867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PANIFICIO S.GIACOMO S.R.L.</text:p>
          </table:table-cell>
          <table:table-cell table:style-name="ce17" office:value-type="float" office:value="167.37" calcext:value-type="float">
            <text:p>167,3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68" calcext:value-type="float">
            <text:p>868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GIOCHIMPARA S.R.L.</text:p>
          </table:table-cell>
          <table:table-cell table:style-name="ce17" office:value-type="float" office:value="690.73" calcext:value-type="float">
            <text:p>690,7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69" calcext:value-type="float">
            <text:p>869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ZANETTE ALESSANDRO</text:p>
          </table:table-cell>
          <table:table-cell table:style-name="ce17" office:value-type="float" office:value="258" calcext:value-type="float">
            <text:p>258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870" calcext:value-type="float">
            <text:p>870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MAFFEI CLAUDIA</text:p>
          </table:table-cell>
          <table:table-cell table:style-name="ce17" office:value-type="float" office:value="328.63" calcext:value-type="float">
            <text:p>328,6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871" calcext:value-type="float">
            <text:p>871</text:p>
          </table:table-cell>
          <table:table-cell table:style-name="ce15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TONETTA CLAUDIO</text:p>
          </table:table-cell>
          <table:table-cell table:style-name="ce17" office:value-type="float" office:value="360" calcext:value-type="float">
            <text:p>36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1">
          <table:table-cell table:style-name="ce13" office:value-type="float" office:value="873" calcext:value-type="float">
            <text:p>873</text:p>
          </table:table-cell>
          <table:table-cell table:style-name="ce15" office:value-type="date" office:date-value="2021-03-26" calcext:value-type="date">
            <text:p>26/03/2021</text:p>
          </table:table-cell>
          <table:table-cell table:style-name="ce16" office:value-type="string" calcext:value-type="string">
            <text:p>AGENZIA DELLE ENTRATE</text:p>
          </table:table-cell>
          <table:table-cell table:style-name="ce17" office:value-type="float" office:value="9114.12" calcext:value-type="float">
            <text:p>9.114,1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ltre spese correnti</text:p>
          </table:table-cell>
          <table:table-cell table:style-name="ce16" office:value-type="string" calcext:value-type="string">
            <text:p>Versamenti IVA a debito per le gestioni commerciali</text:p>
          </table:table-cell>
          <table:table-cell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1">
          <table:table-cell table:style-name="ce13" office:value-type="float" office:value="877" calcext:value-type="float">
            <text:p>877</text:p>
          </table:table-cell>
          <table:table-cell table:style-name="ce15" office:value-type="date" office:date-value="2021-03-26" calcext:value-type="date">
            <text:p>26/03/2021</text:p>
          </table:table-cell>
          <table:table-cell table:style-name="ce16" office:value-type="string" calcext:value-type="string">
            <text:p>AGENZIA DELLE ENTRATE</text:p>
          </table:table-cell>
          <table:table-cell table:style-name="ce17" office:value-type="float" office:value="540.72" calcext:value-type="float">
            <text:p>540,7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ltre spese correnti</text:p>
          </table:table-cell>
          <table:table-cell table:style-name="ce16" office:value-type="string" calcext:value-type="string">
            <text:p>Versamenti IVA a debito per le gestioni commerciali</text:p>
          </table:table-cell>
          <table:table-cell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13" office:value-type="float" office:value="879" calcext:value-type="float">
            <text:p>879</text:p>
          </table:table-cell>
          <table:table-cell table:style-name="ce15" office:value-type="date" office:date-value="2021-03-29" calcext:value-type="date">
            <text:p>29/03/2021</text:p>
          </table:table-cell>
          <table:table-cell table:style-name="ce16" office:value-type="string" calcext:value-type="string">
            <text:p>MENOLLI AINHOA USUA</text:p>
          </table:table-cell>
          <table:table-cell table:style-name="ce17" office:value-type="float" office:value="400" calcext:value-type="float">
            <text:p>40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880" calcext:value-type="float">
            <text:p>880</text:p>
          </table:table-cell>
          <table:table-cell table:style-name="ce15" office:value-type="date" office:date-value="2021-03-29" calcext:value-type="date">
            <text:p>29/03/2021</text:p>
          </table:table-cell>
          <table:table-cell table:style-name="ce16" office:value-type="string" calcext:value-type="string">
            <text:p>PASSERINI VALENTINA</text:p>
          </table:table-cell>
          <table:table-cell table:style-name="ce17" office:value-type="float" office:value="342" calcext:value-type="float">
            <text:p>342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13" office:value-type="float" office:value="881" calcext:value-type="float">
            <text:p>881</text:p>
          </table:table-cell>
          <table:table-cell table:style-name="ce15" office:value-type="date" office:date-value="2021-03-29" calcext:value-type="date">
            <text:p>29/03/2021</text:p>
          </table:table-cell>
          <table:table-cell table:style-name="ce16" office:value-type="string" calcext:value-type="string">
            <text:p>MIARELLI SARA</text:p>
          </table:table-cell>
          <table:table-cell table:style-name="ce17" office:value-type="float" office:value="552" calcext:value-type="float">
            <text:p>552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Altri trasferimenti a famigli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1">
          <table:table-cell table:style-name="ce13" office:value-type="float" office:value="882" calcext:value-type="float">
            <text:p>882</text:p>
          </table:table-cell>
          <table:table-cell table:style-name="ce15" office:value-type="date" office:date-value="2021-03-29" calcext:value-type="date">
            <text:p>29/03/2021</text:p>
          </table:table-cell>
          <table:table-cell table:style-name="ce16" office:value-type="string" calcext:value-type="string">
            <text:p>JOB'S COOPERATIVA SOCIALE</text:p>
          </table:table-cell>
          <table:table-cell table:style-name="ce17" office:value-type="float" office:value="238.43" calcext:value-type="float">
            <text:p>238,43</text:p>
          </table:table-cell>
          <table:table-cell table:style-name="ce16" office:value-type="string" calcext:value-type="string">
            <text:p>Spese in conto capitale</text:p>
          </table:table-cell>
          <table:table-cell table:style-name="ce16" office:value-type="string" calcext:value-type="string">
            <text:p>Investimenti fissi lordi e acquisto di terreni</text:p>
          </table:table-cell>
          <table:table-cell table:style-name="ce16" office:value-type="string" calcext:value-type="string">
            <text:p>Beni immobili</text:p>
          </table:table-cell>
          <table:table-cell/>
          <table:table-cell table:style-name="ce20"/>
          <table:table-cell table:number-columns-repeated="2"/>
          <table:table-cell table:style-name="ce20"/>
          <table:table-cell table:number-columns-repeated="1012"/>
        </table:table-row>
        <table:table-row table:style-name="ro1">
          <table:table-cell table:style-name="ce13" office:value-type="float" office:value="883" calcext:value-type="float">
            <text:p>883</text:p>
          </table:table-cell>
          <table:table-cell table:style-name="ce15" office:value-type="date" office:date-value="2021-03-29" calcext:value-type="date">
            <text:p>29/03/2021</text:p>
          </table:table-cell>
          <table:table-cell table:style-name="ce16" office:value-type="string" calcext:value-type="string">
            <text:p>JOB'S COOPERATIVA SOCIALE</text:p>
          </table:table-cell>
          <table:table-cell table:style-name="ce17" office:value-type="float" office:value="19316.32" calcext:value-type="float">
            <text:p>19.316,32</text:p>
          </table:table-cell>
          <table:table-cell table:style-name="ce16" office:value-type="string" calcext:value-type="string">
            <text:p>Spese in conto capitale</text:p>
          </table:table-cell>
          <table:table-cell table:style-name="ce16" office:value-type="string" calcext:value-type="string">
            <text:p>Investimenti fissi lordi e acquisto di terreni</text:p>
          </table:table-cell>
          <table:table-cell table:style-name="ce16" office:value-type="string" calcext:value-type="string">
            <text:p>Beni immobili</text:p>
          </table:table-cell>
          <table:table-cell/>
          <table:table-cell table:style-name="ce20"/>
          <table:table-cell table:number-columns-repeated="2"/>
          <table:table-cell table:style-name="ce20"/>
          <table:table-cell table:number-columns-repeated="1012"/>
        </table:table-row>
        <table:table-row table:style-name="ro2">
          <table:table-cell table:style-name="ce13" office:value-type="float" office:value="884" calcext:value-type="float">
            <text:p>884</text:p>
          </table:table-cell>
          <table:table-cell table:style-name="ce15" office:value-type="date" office:date-value="2021-03-29" calcext:value-type="date">
            <text:p>29/03/2021</text:p>
          </table:table-cell>
          <table:table-cell table:style-name="ce16" office:value-type="string" calcext:value-type="string">
            <text:p>BOSO SNC DI BOSO FRANCESCO &amp; C.</text:p>
          </table:table-cell>
          <table:table-cell table:style-name="ce17" office:value-type="float" office:value="962.01" calcext:value-type="float">
            <text:p>962,0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85" calcext:value-type="float">
            <text:p>885</text:p>
          </table:table-cell>
          <table:table-cell table:style-name="ce15" office:value-type="date" office:date-value="2021-03-29" calcext:value-type="date">
            <text:p>29/03/2021</text:p>
          </table:table-cell>
          <table:table-cell table:style-name="ce16" office:value-type="string" calcext:value-type="string">
            <text:p>BOSO SNC DI BOSO FRANCESCO &amp; C.</text:p>
          </table:table-cell>
          <table:table-cell table:style-name="ce17" office:value-type="float" office:value="530.73" calcext:value-type="float">
            <text:p>530,7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86" calcext:value-type="float">
            <text:p>886</text:p>
          </table:table-cell>
          <table:table-cell table:style-name="ce15" office:value-type="date" office:date-value="2021-03-29" calcext:value-type="date">
            <text:p>29/03/2021</text:p>
          </table:table-cell>
          <table:table-cell table:style-name="ce16" office:value-type="string" calcext:value-type="string">
            <text:p>FERRUZZI SERVIZI SRL</text:p>
          </table:table-cell>
          <table:table-cell table:style-name="ce17" office:value-type="float" office:value="600" calcext:value-type="float">
            <text:p>60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87" calcext:value-type="float">
            <text:p>887</text:p>
          </table:table-cell>
          <table:table-cell table:style-name="ce15" office:value-type="date" office:date-value="2021-03-29" calcext:value-type="date">
            <text:p>29/03/2021</text:p>
          </table:table-cell>
          <table:table-cell table:style-name="ce16" office:value-type="string" calcext:value-type="string">
            <text:p>FERRUZZI SERVIZI SRL</text:p>
          </table:table-cell>
          <table:table-cell table:style-name="ce17" office:value-type="float" office:value="1348.64" calcext:value-type="float">
            <text:p>1.348,6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88" calcext:value-type="float">
            <text:p>888</text:p>
          </table:table-cell>
          <table:table-cell table:style-name="ce15" office:value-type="date" office:date-value="2021-03-29" calcext:value-type="date">
            <text:p>29/03/2021</text:p>
          </table:table-cell>
          <table:table-cell table:style-name="ce16" office:value-type="string" calcext:value-type="string">
            <text:p>FERRUZZI SERVIZI SRL</text:p>
          </table:table-cell>
          <table:table-cell table:style-name="ce17" office:value-type="float" office:value="200.32" calcext:value-type="float">
            <text:p>200,3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89" calcext:value-type="float">
            <text:p>889</text:p>
          </table:table-cell>
          <table:table-cell table:style-name="ce15" office:value-type="date" office:date-value="2021-03-29" calcext:value-type="date">
            <text:p>29/03/2021</text:p>
          </table:table-cell>
          <table:table-cell table:style-name="ce16" office:value-type="string" calcext:value-type="string">
            <text:p>GIOCHIMPARA S.R.L.</text:p>
          </table:table-cell>
          <table:table-cell table:style-name="ce17" office:value-type="float" office:value="2110.08" calcext:value-type="float">
            <text:p>2.110,0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891" calcext:value-type="float">
            <text:p>891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6" office:value-type="string" calcext:value-type="string">
            <text:p>D.P.A. SRL - DEPUR PADANA ACQUE</text:p>
          </table:table-cell>
          <table:table-cell table:style-name="ce17" office:value-type="float" office:value="275.72" calcext:value-type="float">
            <text:p>275,7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892" calcext:value-type="float">
            <text:p>892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6" office:value-type="string" calcext:value-type="string">
            <text:p>ARCODA INFORMATION TECHNOLOGY SRL</text:p>
          </table:table-cell>
          <table:table-cell table:style-name="ce17" office:value-type="float" office:value="450" calcext:value-type="float">
            <text:p>45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893" calcext:value-type="float">
            <text:p>893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6" office:value-type="string" calcext:value-type="string">
            <text:p>ARCODA INFORMATION TECHNOLOGY SRL</text:p>
          </table:table-cell>
          <table:table-cell table:style-name="ce17" office:value-type="float" office:value="1332.42" calcext:value-type="float">
            <text:p>1.332,4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94" calcext:value-type="float">
            <text:p>894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6" office:value-type="string" calcext:value-type="string">
            <text:p>SARTORI CLAUDIO</text:p>
          </table:table-cell>
          <table:table-cell table:style-name="ce17" office:value-type="float" office:value="6496.34" calcext:value-type="float">
            <text:p>6.496,3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895" calcext:value-type="float">
            <text:p>895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6" office:value-type="string" calcext:value-type="string">
            <text:p>GRAZIOLI MATTEO</text:p>
          </table:table-cell>
          <table:table-cell table:style-name="ce17" office:value-type="float" office:value="1057.33" calcext:value-type="float">
            <text:p>1.057,3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Prestazioni professionali e specialistiche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96" calcext:value-type="float">
            <text:p>896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6" office:value-type="string" calcext:value-type="string">
            <text:p>BERTOLINI AURELIO</text:p>
          </table:table-cell>
          <table:table-cell table:style-name="ce17" office:value-type="float" office:value="5880.14" calcext:value-type="float">
            <text:p>5.880,14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897" calcext:value-type="float">
            <text:p>897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4727.5" calcext:value-type="float">
            <text:p>4.727,5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898" calcext:value-type="float">
            <text:p>898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A.&amp;.C. AUTOMAZIONI S.R.L.</text:p>
          </table:table-cell>
          <table:table-cell table:style-name="ce17" office:value-type="float" office:value="85.4" calcext:value-type="float">
            <text:p>85,4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Manutenzione ordinaria e riparazion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899" calcext:value-type="float">
            <text:p>899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LUMINARIE &amp; SVELTA S.R.L.</text:p>
          </table:table-cell>
          <table:table-cell table:style-name="ce17" office:value-type="float" office:value="2694.55" calcext:value-type="float">
            <text:p>2.694,5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900" calcext:value-type="float">
            <text:p>900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LUMINARIE &amp; SVELTA S.R.L.</text:p>
          </table:table-cell>
          <table:table-cell table:style-name="ce17" office:value-type="float" office:value="1459.55" calcext:value-type="float">
            <text:p>1.459,5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servizi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901" calcext:value-type="float">
            <text:p>901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OPERAPRIMA SC.MUSICALE QUATTRO VICARIATI SOC.COOP.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Trasferimenti correnti a Istituzioni Sociali Private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1">
          <table:table-cell table:style-name="ce13" office:value-type="float" office:value="902" calcext:value-type="float">
            <text:p>902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SOCIETA' MULTISERVIZI ROVERETO S.R.L.</text:p>
          </table:table-cell>
          <table:table-cell table:style-name="ce17" office:value-type="float" office:value="14786.4" calcext:value-type="float">
            <text:p>14.786,4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Contratti di servizio pubblic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903" calcext:value-type="float">
            <text:p>903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BRIANEGHE CAVE SRL DI SANDRINELLI ELVIO &amp; C.</text:p>
          </table:table-cell>
          <table:table-cell table:style-name="ce17" office:value-type="float" office:value="116.68" calcext:value-type="float">
            <text:p>116,6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904" calcext:value-type="float">
            <text:p>904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2136.15" calcext:value-type="float">
            <text:p>2.136,1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905" calcext:value-type="float">
            <text:p>905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728.23" calcext:value-type="float">
            <text:p>728,2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906" calcext:value-type="float">
            <text:p>906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606.86" calcext:value-type="float">
            <text:p>606,86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907" calcext:value-type="float">
            <text:p>907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739.88" calcext:value-type="float">
            <text:p>739,88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908" calcext:value-type="float">
            <text:p>908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1259.62" calcext:value-type="float">
            <text:p>1.259,62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909" calcext:value-type="float">
            <text:p>909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MARCHI S.P.A.</text:p>
          </table:table-cell>
          <table:table-cell table:style-name="ce17" office:value-type="float" office:value="616.75" calcext:value-type="float">
            <text:p>616,75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910" calcext:value-type="float">
            <text:p>910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OPEN SOFTWARE SRL</text:p>
          </table:table-cell>
          <table:table-cell table:style-name="ce17" office:value-type="float" office:value="66.5" calcext:value-type="float">
            <text:p>66,5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mministrativ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911" calcext:value-type="float">
            <text:p>911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OPEN SOFTWARE SRL</text:p>
          </table:table-cell>
          <table:table-cell table:style-name="ce17" office:value-type="float" office:value="17.93" calcext:value-type="float">
            <text:p>17,93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mministrativi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912" calcext:value-type="float">
            <text:p>912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FARMACIA THALER DI FILMA SAS</text:p>
          </table:table-cell>
          <table:table-cell table:style-name="ce17" office:value-type="float" office:value="396.07" calcext:value-type="float">
            <text:p>396,07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Altri beni di consum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913" calcext:value-type="float">
            <text:p>913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T.S.SERVICE SRL</text:p>
          </table:table-cell>
          <table:table-cell table:style-name="ce17" office:value-type="float" office:value="1081.51" calcext:value-type="float">
            <text:p>1.081,5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13" office:value-type="float" office:value="914" calcext:value-type="float">
            <text:p>914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A.S.D. ADIGE UHC</text:p>
          </table:table-cell>
          <table:table-cell table:style-name="ce17" office:value-type="float" office:value="1220" calcext:value-type="float">
            <text:p>1.22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string" calcext:value-type="string">
            <text:p>Contratti di servizio pubblico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13" office:value-type="float" office:value="915" calcext:value-type="float">
            <text:p>915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ISTITUTO COMPRENSIVO DI MORI</text:p>
          </table:table-cell>
          <table:table-cell table:style-name="ce17" office:value-type="float" office:value="2200" calcext:value-type="float">
            <text:p>2.20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Trasferimenti correnti a Amministrazioni Locali</text:p>
          </table:table-cell>
          <table:table-cell table:number-columns-repeated="2"/>
          <table:table-cell table:style-name="ce20"/>
          <table:table-cell table:number-columns-repeated="1014"/>
        </table:table-row>
        <table:table-row table:style-name="ro1">
          <table:table-cell table:style-name="ce13" office:value-type="float" office:value="916" calcext:value-type="float">
            <text:p>916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6" office:value-type="string" calcext:value-type="string">
            <text:p>ISTITUTO COMPRENSIVO DI MORI</text:p>
          </table:table-cell>
          <table:table-cell table:style-name="ce17" office:value-type="float" office:value="2200" calcext:value-type="float">
            <text:p>2.200,00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string" calcext:value-type="string">
            <text:p>Trasferimenti correnti</text:p>
          </table:table-cell>
          <table:table-cell table:style-name="ce16" office:value-type="string" calcext:value-type="string">
            <text:p>Trasferimenti correnti a Amministrazioni Locali</text:p>
          </table:table-cell>
          <table:table-cell table:number-columns-repeated="2"/>
          <table:table-cell table:style-name="ce20"/>
          <table:table-cell table:number-columns-repeated="1014"/>
        </table:table-row>
        <table:table-row table:style-name="ro2">
          <table:table-cell table:number-columns-repeated="8"/>
          <table:table-cell table:style-name="ce20" table:number-columns-repeated="5"/>
          <table:table-cell table:number-columns-repeated="1011"/>
        </table:table-row>
        <table:table-row table:style-name="ro2" table:number-rows-repeated="10479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00/00/0000</text:date>, <text:time style:data-style-name="N2" text:time-value="08:57:05.4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16T11:23:56.219000000</dc:date>
    <meta:editing-duration>PT2H14M32S</meta:editing-duration>
    <meta:editing-cycles>11</meta:editing-cycles>
    <meta:generator>LibreOffice/5.3.7.2$Windows_X86_64 LibreOffice_project/6b8ed514a9f8b44d37a1b96673cbbdd077e24059</meta:generator>
    <meta:document-statistic meta:table-count="1" meta:cell-count="4528" meta:object-count="0"/>
  </office:meta>
</office:document-meta>
</file>