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20000002827CC99CB92631FB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9.19mm"/>
    </style:style>
    <style:style style:name="co5" style:family="table-column">
      <style:table-column-properties fo:break-before="auto" style:column-width="1.62mm"/>
    </style:style>
    <style:style style:name="co6" style:family="table-column">
      <style:table-column-properties fo:break-before="auto" style:column-width="46.02mm"/>
    </style:style>
    <style:style style:name="co7" style:family="table-column">
      <style:table-column-properties fo:break-before="auto" style:column-width="6.56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8.85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0.32mm"/>
    </style:style>
    <style:style style:name="co13" style:family="table-column">
      <style:table-column-properties fo:break-before="auto" style:column-width="19.72mm"/>
    </style:style>
    <style:style style:name="co14" style:family="table-column">
      <style:table-column-properties fo:break-before="auto" style:column-width="5.91mm"/>
    </style:style>
    <style:style style:name="co15" style:family="table-column">
      <style:table-column-properties fo:break-before="auto" style:column-width="14.13mm"/>
    </style:style>
    <style:style style:name="co16" style:family="table-column">
      <style:table-column-properties fo:break-before="auto" style:column-width="17.41mm"/>
    </style:style>
    <style:style style:name="co17" style:family="table-column">
      <style:table-column-properties fo:break-before="auto" style:column-width="0.97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2.8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Pubblicazione_5f_Uscite_5f_Consun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Consun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996" table:default-cell-style-name="Default"/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8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Mori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2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3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4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5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1616527.07" calcext:value-type="float" table:number-columns-spanned="2" table:number-rows-spanned="1">
            <text:p>1.616.527,0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620279.4" calcext:value-type="float">
            <text:p>1.620.279,4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10962.1" calcext:value-type="float">
            <text:p>410.962,1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4104.05" calcext:value-type="float">
            <text:p>414.104,05</text:p>
          </table:table-cell>
          <table:table-cell table:style-name="ce21" office:value-type="float" office:value="171850.47" calcext:value-type="float">
            <text:p>171.850,4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0512.75" calcext:value-type="float">
            <text:p>170.512,75</text:p>
          </table:table-cell>
          <table:table-cell table:style-name="ce21" office:value-type="float" office:value="163258.37" calcext:value-type="float" table:number-columns-spanned="2" table:number-rows-spanned="1">
            <text:p>163.258,37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162260.78" calcext:value-type="float" table:number-columns-spanned="3" table:number-rows-spanned="1">
            <text:p>162.260,78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117323.89" calcext:value-type="float" table:number-columns-spanned="2" table:number-rows-spanned="1">
            <text:p>117.323,89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16169.18" calcext:value-type="float">
            <text:p>116.169,1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4491.89" calcext:value-type="float">
            <text:p>24.491,8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348.58" calcext:value-type="float">
            <text:p>25.348,58</text:p>
          </table:table-cell>
          <table:table-cell table:style-name="ce21" office:value-type="float" office:value="19056.11" calcext:value-type="float">
            <text:p>19.056,1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8407.63" calcext:value-type="float">
            <text:p>18.407,63</text:p>
          </table:table-cell>
          <table:table-cell table:style-name="ce21" office:value-type="float" office:value="11365.88" calcext:value-type="float" table:number-columns-spanned="2" table:number-rows-spanned="1">
            <text:p>11.365,88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11326.22" calcext:value-type="float" table:number-columns-spanned="3" table:number-rows-spanned="1">
            <text:p>11.326,22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712103.05" calcext:value-type="float" table:number-columns-spanned="2" table:number-rows-spanned="1">
            <text:p>712.103,0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40579.5" calcext:value-type="float">
            <text:p>640.579,5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8644.87" calcext:value-type="float">
            <text:p>58.644,8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4907.75" calcext:value-type="float">
            <text:p>44.907,75</text:p>
          </table:table-cell>
          <table:table-cell table:style-name="ce21" office:value-type="float" office:value="300325.97" calcext:value-type="float">
            <text:p>300.325,9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84161.38" calcext:value-type="float">
            <text:p>184.161,38</text:p>
          </table:table-cell>
          <table:table-cell table:style-name="ce21" office:value-type="float" office:value="113678.65" calcext:value-type="float" table:number-columns-spanned="2" table:number-rows-spanned="1">
            <text:p>113.678,65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75980.34" calcext:value-type="float" table:number-columns-spanned="3" table:number-rows-spanned="1">
            <text:p>75.980,34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9361.73" calcext:value-type="float" table:number-columns-spanned="2" table:number-rows-spanned="1">
            <text:p>9.361,7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0725.45" calcext:value-type="float">
            <text:p>10.725,4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0300" calcext:value-type="float">
            <text:p>10.3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7334.43" calcext:value-type="float">
            <text:p>17.334,4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354.43" calcext:value-type="float">
            <text:p>14.354,43</text:p>
          </table:table-cell>
          <table:table-cell table:style-name="ce21" office:value-type="float" office:value="40027.35" calcext:value-type="float" table:number-columns-spanned="2" table:number-rows-spanned="1">
            <text:p>40.027,35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45207.26" calcext:value-type="float" table:number-columns-spanned="3" table:number-rows-spanned="1">
            <text:p>45.207,26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161590.79" calcext:value-type="float" table:number-columns-spanned="2" table:number-rows-spanned="1">
            <text:p>161.590,79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95113.56" calcext:value-type="float">
            <text:p>95.113,5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36.35" calcext:value-type="float">
            <text:p>536,3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36.35" calcext:value-type="float">
            <text:p>536,35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0" calcext:value-type="float" table:number-columns-spanned="2" table:number-rows-spanned="1">
            <text:p>2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20" calcext:value-type="float" table:number-columns-spanned="3" table:number-rows-spanned="1">
            <text:p>2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187954.08" calcext:value-type="float" table:number-columns-spanned="2" table:number-rows-spanned="1">
            <text:p>187.954,08</text:p>
          </table:table-cell>
          <table:covered-table-cell table:style-name="ce21"/>
          <table:table-cell table:style-name="ce21" office:value-type="float" office:value="50142.76" calcext:value-type="float" table:number-columns-spanned="2" table:number-rows-spanned="1">
            <text:p>50.142,76</text:p>
          </table:table-cell>
          <table:covered-table-cell table:style-name="ce21"/>
          <table:table-cell table:style-name="ce21" office:value-type="float" office:value="187585.8" calcext:value-type="float">
            <text:p>187.585,8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857.04" calcext:value-type="float">
            <text:p>6.857,04</text:p>
          </table:table-cell>
          <table:table-cell table:style-name="ce21" office:value-type="float" office:value="8717.87" calcext:value-type="float">
            <text:p>8.717,87</text:p>
          </table:table-cell>
          <table:table-cell table:style-name="ce21" office:value-type="float" office:value="6857.04" calcext:value-type="float">
            <text:p>6.857,0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66.38" calcext:value-type="float">
            <text:p>3.366,3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185.05" calcext:value-type="float">
            <text:p>3.185,05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2804860.61" calcext:value-type="float" table:number-columns-spanned="2" table:number-rows-spanned="1">
            <text:p>2.804.860,61</text:p>
          </table:table-cell>
          <table:covered-table-cell table:style-name="ce22"/>
          <table:table-cell table:style-name="ce22" office:value-type="float" office:value="50142.76" calcext:value-type="float" table:number-columns-spanned="2" table:number-rows-spanned="1">
            <text:p>50.142,76</text:p>
          </table:table-cell>
          <table:covered-table-cell table:style-name="ce22"/>
          <table:table-cell table:style-name="ce22" office:value-type="float" office:value="2670452.89" calcext:value-type="float">
            <text:p>2.670.452,89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511792.25" calcext:value-type="float">
            <text:p>511.792,25</text:p>
          </table:table-cell>
          <table:table-cell table:style-name="ce22" office:value-type="float" office:value="8717.87" calcext:value-type="float">
            <text:p>8.717,87</text:p>
          </table:table-cell>
          <table:table-cell table:style-name="ce22" office:value-type="float" office:value="491753.77" calcext:value-type="float">
            <text:p>491.753,77</text:p>
          </table:table-cell>
          <table:table-cell table:style-name="ce22" office:value-type="float" office:value="508566.98" calcext:value-type="float">
            <text:p>508.566,98</text:p>
          </table:table-cell>
          <table:table-cell table:style-name="ce22" office:value-type="float" office:value="3366.38" calcext:value-type="float">
            <text:p>3.366,38</text:p>
          </table:table-cell>
          <table:table-cell table:style-name="ce22" office:value-type="float" office:value="387436.19" calcext:value-type="float">
            <text:p>387.436,19</text:p>
          </table:table-cell>
          <table:table-cell table:style-name="ce22" office:value-type="float" office:value="328350.25" calcext:value-type="float" table:number-columns-spanned="2" table:number-rows-spanned="1">
            <text:p>328.350,25</text:p>
          </table:table-cell>
          <table:covered-table-cell table:style-name="ce22"/>
          <table:table-cell table:style-name="ce22" office:value-type="float" office:value="3185.05" calcext:value-type="float">
            <text:p>3.185,05</text:p>
          </table:table-cell>
          <table:table-cell table:style-name="ce57" office:value-type="float" office:value="294794.6" calcext:value-type="float" table:number-columns-spanned="3" table:number-rows-spanned="1">
            <text:p>294.794,6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257049.54" calcext:value-type="float" table:number-columns-spanned="2" table:number-rows-spanned="1">
            <text:p>257.049,5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19527.56" calcext:value-type="float">
            <text:p>219.527,5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9253.11" calcext:value-type="float">
            <text:p>9.253,1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861.51" calcext:value-type="float">
            <text:p>5.861,51</text:p>
          </table:table-cell>
          <table:table-cell table:style-name="ce21" office:value-type="float" office:value="27296.35" calcext:value-type="float">
            <text:p>27.296,3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0290.34" calcext:value-type="float">
            <text:p>30.290,34</text:p>
          </table:table-cell>
          <table:table-cell table:style-name="ce21" office:value-type="float" office:value="267276.24" calcext:value-type="float" table:number-columns-spanned="2" table:number-rows-spanned="1">
            <text:p>267.276,24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278506.6" calcext:value-type="float" table:number-columns-spanned="3" table:number-rows-spanned="1">
            <text:p>278.506,6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50000" calcext:value-type="float">
            <text:p>25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7000" calcext:value-type="float">
            <text:p>17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500" calcext:value-type="float">
            <text:p>8.50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417.47" calcext:value-type="float" table:number-columns-spanned="2" table:number-rows-spanned="1">
            <text:p>417,47</text:p>
          </table:table-cell>
          <table:covered-table-cell table:style-name="ce21"/>
          <table:table-cell table:style-name="ce21" office:value-type="float" office:value="1412199.11" calcext:value-type="float" table:number-columns-spanned="2" table:number-rows-spanned="1">
            <text:p>1.412.199,11</text:p>
          </table:table-cell>
          <table:covered-table-cell table:style-name="ce21"/>
          <table:table-cell table:style-name="ce21" office:value-type="float" office:value="11000" calcext:value-type="float">
            <text:p>11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7798.62" calcext:value-type="float">
            <text:p>97.798,62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765.15" calcext:value-type="float">
            <text:p>1.765,15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257467.01" calcext:value-type="float" table:number-columns-spanned="2" table:number-rows-spanned="1">
            <text:p>257.467,01</text:p>
          </table:table-cell>
          <table:covered-table-cell table:style-name="ce22"/>
          <table:table-cell table:style-name="ce22" office:value-type="float" office:value="1412199.11" calcext:value-type="float" table:number-columns-spanned="2" table:number-rows-spanned="1">
            <text:p>1.412.199,11</text:p>
          </table:table-cell>
          <table:covered-table-cell table:style-name="ce22"/>
          <table:table-cell table:style-name="ce22" office:value-type="float" office:value="480527.56" calcext:value-type="float">
            <text:p>480.527,5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9253.11" calcext:value-type="float">
            <text:p>9.253,11</text:p>
          </table:table-cell>
          <table:table-cell table:style-name="ce22" office:value-type="float" office:value="97798.62" calcext:value-type="float">
            <text:p>97.798,62</text:p>
          </table:table-cell>
          <table:table-cell table:style-name="ce22" office:value-type="float" office:value="5861.51" calcext:value-type="float">
            <text:p>5.861,51</text:p>
          </table:table-cell>
          <table:table-cell table:style-name="ce22" office:value-type="float" office:value="44296.35" calcext:value-type="float">
            <text:p>44.296,3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790.34" calcext:value-type="float">
            <text:p>38.790,34</text:p>
          </table:table-cell>
          <table:table-cell table:style-name="ce22" office:value-type="float" office:value="267276.24" calcext:value-type="float" table:number-columns-spanned="2" table:number-rows-spanned="1">
            <text:p>267.276,24</text:p>
          </table:table-cell>
          <table:covered-table-cell table:style-name="ce22"/>
          <table:table-cell table:style-name="ce22" office:value-type="float" office:value="1765.15" calcext:value-type="float">
            <text:p>1.765,15</text:p>
          </table:table-cell>
          <table:table-cell table:style-name="ce57" office:value-type="float" office:value="278506.6" calcext:value-type="float" table:number-columns-spanned="3" table:number-rows-spanned="1">
            <text:p>278.506,6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3062327.62" calcext:value-type="float" table:number-columns-spanned="2" table:number-rows-spanned="1">
            <text:p>3.062.327,62</text:p>
          </table:table-cell>
          <table:covered-table-cell table:style-name="ce24"/>
          <table:table-cell table:style-name="ce24" office:value-type="float" office:value="1462341.87" calcext:value-type="float" table:number-columns-spanned="2" table:number-rows-spanned="1">
            <text:p>1.462.341,87</text:p>
          </table:table-cell>
          <table:covered-table-cell table:style-name="ce24"/>
          <table:table-cell table:style-name="ce24" office:value-type="float" office:value="3150980.45" calcext:value-type="float">
            <text:p>3.150.980,45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521045.36" calcext:value-type="float">
            <text:p>521.045,36</text:p>
          </table:table-cell>
          <table:table-cell table:style-name="ce24" office:value-type="float" office:value="106516.49" calcext:value-type="float">
            <text:p>106.516,49</text:p>
          </table:table-cell>
          <table:table-cell table:style-name="ce24" office:value-type="float" office:value="497615.28" calcext:value-type="float">
            <text:p>497.615,28</text:p>
          </table:table-cell>
          <table:table-cell table:style-name="ce24" office:value-type="float" office:value="552863.33" calcext:value-type="float">
            <text:p>552.863,33</text:p>
          </table:table-cell>
          <table:table-cell table:style-name="ce24" office:value-type="float" office:value="3366.38" calcext:value-type="float">
            <text:p>3.366,38</text:p>
          </table:table-cell>
          <table:table-cell table:style-name="ce24" office:value-type="float" office:value="426226.53" calcext:value-type="float">
            <text:p>426.226,53</text:p>
          </table:table-cell>
          <table:table-cell table:style-name="ce24" office:value-type="float" office:value="595626.49" calcext:value-type="float" table:number-columns-spanned="2" table:number-rows-spanned="1">
            <text:p>595.626,49</text:p>
          </table:table-cell>
          <table:covered-table-cell table:style-name="ce24"/>
          <table:table-cell table:style-name="ce24" office:value-type="float" office:value="4950.2" calcext:value-type="float">
            <text:p>4.950,20</text:p>
          </table:table-cell>
          <table:table-cell table:style-name="ce59" office:value-type="float" office:value="573301.2" calcext:value-type="float" table:number-columns-spanned="3" table:number-rows-spanned="1">
            <text:p>573.301,20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1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8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1.16mm" svg:height="14.11mm" svg:x="0.98mm" svg:y="0.01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Mori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6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7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8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9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10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Turismo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12537.9" calcext:value-type="float">
            <text:p>112.537,9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2352.28" calcext:value-type="float">
            <text:p>112.352,28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8035.7" calcext:value-type="float">
            <text:p>8.035,7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047.58" calcext:value-type="float">
            <text:p>8.047,58</text:p>
          </table:table-cell>
          <table:table-cell table:style-name="ce21" office:value-type="float" office:value="752" calcext:value-type="float" table:number-columns-spanned="2" table:number-rows-spanned="1">
            <text:p>752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752" calcext:value-type="float" table:number-columns-spanned="3" table:number-rows-spanned="1">
            <text:p>752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177079.62" calcext:value-type="float" table:number-columns-spanned="2" table:number-rows-spanned="1">
            <text:p>177.079,6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49930.97" calcext:value-type="float">
            <text:p>149.930,97</text:p>
          </table:table-cell>
          <table:table-cell table:style-name="ce21" office:value-type="float" office:value="1710" calcext:value-type="float">
            <text:p>1.71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851.92" calcext:value-type="float" table:number-columns-spanned="2" table:number-rows-spanned="1">
            <text:p>6.851,92</text:p>
          </table:table-cell>
          <table:covered-table-cell table:style-name="ce21"/>
          <table:table-cell table:style-name="ce21" office:value-type="float" office:value="13228.42" calcext:value-type="float">
            <text:p>13.228,4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935.3" calcext:value-type="float">
            <text:p>4.935,30</text:p>
          </table:table-cell>
          <table:table-cell table:style-name="ce21" office:value-type="float" office:value="1555340.52" calcext:value-type="float">
            <text:p>1.555.340,5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42514.81" calcext:value-type="float">
            <text:p>1.942.514,81</text:p>
          </table:table-cell>
          <table:table-cell table:style-name="ce21" office:value-type="float" office:value="366756.4" calcext:value-type="float" table:number-columns-spanned="2" table:number-rows-spanned="1">
            <text:p>366.756,4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415327.8" calcext:value-type="float" table:number-columns-spanned="3" table:number-rows-spanned="1">
            <text:p>415.327,8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60011.81" calcext:value-type="float" table:number-columns-spanned="2" table:number-rows-spanned="1">
            <text:p>60.011,8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2163.33" calcext:value-type="float">
            <text:p>42.163,33</text:p>
          </table:table-cell>
          <table:table-cell table:style-name="ce21" office:value-type="float" office:value="25480" calcext:value-type="float">
            <text:p>25.48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480" calcext:value-type="float" table:number-columns-spanned="2" table:number-rows-spanned="1">
            <text:p>25.480,00</text:p>
          </table:table-cell>
          <table:covered-table-cell table:style-name="ce21"/>
          <table:table-cell table:style-name="ce21" office:value-type="float" office:value="600" calcext:value-type="float">
            <text:p>6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133" calcext:value-type="float">
            <text:p>10.13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133" calcext:value-type="float">
            <text:p>7.133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2392.31" calcext:value-type="float">
            <text:p>32.392,3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2392.31" calcext:value-type="float">
            <text:p>32.392,31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951.52" calcext:value-type="float">
            <text:p>951,52</text:p>
          </table:table-cell>
          <table:table-cell table:style-name="ce21" office:value-type="float" office:value="2367.12" calcext:value-type="float">
            <text:p>2.367,12</text:p>
          </table:table-cell>
          <table:table-cell table:style-name="ce21" office:value-type="float" office:value="951.52" calcext:value-type="float">
            <text:p>951,52</text:p>
          </table:table-cell>
          <table:table-cell table:style-name="ce21" office:value-type="float" office:value="3497.07" calcext:value-type="float" table:number-columns-spanned="2" table:number-rows-spanned="1">
            <text:p>3.497,07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497.07" calcext:value-type="float" table:number-columns-spanned="3" table:number-rows-spanned="1">
            <text:p>3.497,07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237091.43" calcext:value-type="float" table:number-columns-spanned="2" table:number-rows-spanned="1">
            <text:p>237.091,43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92094.3" calcext:value-type="float">
            <text:p>192.094,30</text:p>
          </table:table-cell>
          <table:table-cell table:style-name="ce22" office:value-type="float" office:value="27190" calcext:value-type="float">
            <text:p>27.19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2331.92" calcext:value-type="float" table:number-columns-spanned="2" table:number-rows-spanned="1">
            <text:p>32.331,92</text:p>
          </table:table-cell>
          <table:covered-table-cell table:style-name="ce22"/>
          <table:table-cell table:style-name="ce22" office:value-type="float" office:value="13828.42" calcext:value-type="float">
            <text:p>13.828,4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935.3" calcext:value-type="float">
            <text:p>4.935,30</text:p>
          </table:table-cell>
          <table:table-cell table:style-name="ce22" office:value-type="float" office:value="1719390.95" calcext:value-type="float">
            <text:p>1.719.390,95</text:p>
          </table:table-cell>
          <table:table-cell table:style-name="ce22" office:value-type="float" office:value="2367.12" calcext:value-type="float">
            <text:p>2.367,12</text:p>
          </table:table-cell>
          <table:table-cell table:style-name="ce22" office:value-type="float" office:value="2103391.5" calcext:value-type="float">
            <text:p>2.103.391,50</text:p>
          </table:table-cell>
          <table:table-cell table:style-name="ce22" office:value-type="float" office:value="371005.47" calcext:value-type="float" table:number-columns-spanned="2" table:number-rows-spanned="1">
            <text:p>371.005,47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419576.87" calcext:value-type="float" table:number-columns-spanned="3" table:number-rows-spanned="1">
            <text:p>419.576,87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501463.82" calcext:value-type="float" table:number-columns-spanned="2" table:number-rows-spanned="1">
            <text:p>501.463,8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4111.99" calcext:value-type="float">
            <text:p>14.111,99</text:p>
          </table:table-cell>
          <table:table-cell table:style-name="ce21" office:value-type="float" office:value="61779.58" calcext:value-type="float">
            <text:p>61.779,5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390.78" calcext:value-type="float" table:number-columns-spanned="2" table:number-rows-spanned="1">
            <text:p>4.390,78</text:p>
          </table:table-cell>
          <table:covered-table-cell table:style-name="ce21"/>
          <table:table-cell table:style-name="ce21" office:value-type="float" office:value="15520.3" calcext:value-type="float">
            <text:p>15.520,3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130.19" calcext:value-type="float">
            <text:p>17.130,19</text:p>
          </table:table-cell>
          <table:table-cell table:style-name="ce21" office:value-type="float" office:value="148502.56" calcext:value-type="float">
            <text:p>148.502,5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9647.04" calcext:value-type="float">
            <text:p>149.647,04</text:p>
          </table:table-cell>
          <table:table-cell table:style-name="ce21" office:value-type="float" office:value="264788.07" calcext:value-type="float" table:number-columns-spanned="2" table:number-rows-spanned="1">
            <text:p>264.788,07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63312.39" calcext:value-type="float" table:number-columns-spanned="3" table:number-rows-spanned="1">
            <text:p>363.312,39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131613.55" calcext:value-type="float" table:number-columns-spanned="2" table:number-rows-spanned="1">
            <text:p>131.613,5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0000" calcext:value-type="float">
            <text:p>12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407813.87" calcext:value-type="float" table:number-columns-spanned="2" table:number-rows-spanned="1">
            <text:p>1.407.813,87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092.93" calcext:value-type="float">
            <text:p>11.092,93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6625.5" calcext:value-type="float">
            <text:p>16.625,5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73809.79" calcext:value-type="float">
            <text:p>73.809,79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633077.37" calcext:value-type="float" table:number-columns-spanned="2" table:number-rows-spanned="1">
            <text:p>633.077,37</text:p>
          </table:table-cell>
          <table:covered-table-cell table:style-name="ce22"/>
          <table:table-cell table:style-name="ce22" office:value-type="float" office:value="1407813.87" calcext:value-type="float" table:number-columns-spanned="2" table:number-rows-spanned="1">
            <text:p>1.407.813,87</text:p>
          </table:table-cell>
          <table:covered-table-cell table:style-name="ce22"/>
          <table:table-cell table:style-name="ce22" office:value-type="float" office:value="134111.99" calcext:value-type="float">
            <text:p>134.111,99</text:p>
          </table:table-cell>
          <table:table-cell table:style-name="ce22" office:value-type="float" office:value="61779.58" calcext:value-type="float">
            <text:p>61.779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390.78" calcext:value-type="float" table:number-columns-spanned="2" table:number-rows-spanned="1">
            <text:p>4.390,78</text:p>
          </table:table-cell>
          <table:covered-table-cell table:style-name="ce22"/>
          <table:table-cell table:style-name="ce22" office:value-type="float" office:value="15520.3" calcext:value-type="float">
            <text:p>15.520,30</text:p>
          </table:table-cell>
          <table:table-cell table:style-name="ce22" office:value-type="float" office:value="11092.93" calcext:value-type="float">
            <text:p>11.092,93</text:p>
          </table:table-cell>
          <table:table-cell table:style-name="ce22" office:value-type="float" office:value="17130.19" calcext:value-type="float">
            <text:p>17.130,19</text:p>
          </table:table-cell>
          <table:table-cell table:style-name="ce22" office:value-type="float" office:value="148502.56" calcext:value-type="float">
            <text:p>148.502,56</text:p>
          </table:table-cell>
          <table:table-cell table:style-name="ce22" office:value-type="float" office:value="16625.5" calcext:value-type="float">
            <text:p>16.625,50</text:p>
          </table:table-cell>
          <table:table-cell table:style-name="ce22" office:value-type="float" office:value="149647.04" calcext:value-type="float">
            <text:p>149.647,04</text:p>
          </table:table-cell>
          <table:table-cell table:style-name="ce22" office:value-type="float" office:value="264788.07" calcext:value-type="float" table:number-columns-spanned="2" table:number-rows-spanned="1">
            <text:p>264.788,07</text:p>
          </table:table-cell>
          <table:covered-table-cell table:style-name="ce22"/>
          <table:table-cell table:style-name="ce22" office:value-type="float" office:value="73809.79" calcext:value-type="float">
            <text:p>73.809,79</text:p>
          </table:table-cell>
          <table:table-cell table:style-name="ce57" office:value-type="float" office:value="363312.39" calcext:value-type="float" table:number-columns-spanned="3" table:number-rows-spanned="1">
            <text:p>363.312,39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870168.8" calcext:value-type="float" table:number-columns-spanned="2" table:number-rows-spanned="1">
            <text:p>870.168,80</text:p>
          </table:table-cell>
          <table:covered-table-cell table:style-name="ce24"/>
          <table:table-cell table:style-name="ce24" office:value-type="float" office:value="1407813.87" calcext:value-type="float" table:number-columns-spanned="2" table:number-rows-spanned="1">
            <text:p>1.407.813,87</text:p>
          </table:table-cell>
          <table:covered-table-cell table:style-name="ce24"/>
          <table:table-cell table:style-name="ce24" office:value-type="float" office:value="326206.29" calcext:value-type="float">
            <text:p>326.206,29</text:p>
          </table:table-cell>
          <table:table-cell table:style-name="ce24" office:value-type="float" office:value="88969.58" calcext:value-type="float">
            <text:p>88.969,5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6722.7" calcext:value-type="float" table:number-columns-spanned="2" table:number-rows-spanned="1">
            <text:p>36.722,70</text:p>
          </table:table-cell>
          <table:covered-table-cell table:style-name="ce24"/>
          <table:table-cell table:style-name="ce24" office:value-type="float" office:value="29348.72" calcext:value-type="float">
            <text:p>29.348,72</text:p>
          </table:table-cell>
          <table:table-cell table:style-name="ce24" office:value-type="float" office:value="11092.93" calcext:value-type="float">
            <text:p>11.092,93</text:p>
          </table:table-cell>
          <table:table-cell table:style-name="ce24" office:value-type="float" office:value="22065.49" calcext:value-type="float">
            <text:p>22.065,49</text:p>
          </table:table-cell>
          <table:table-cell table:style-name="ce24" office:value-type="float" office:value="1867893.51" calcext:value-type="float">
            <text:p>1.867.893,51</text:p>
          </table:table-cell>
          <table:table-cell table:style-name="ce24" office:value-type="float" office:value="18992.62" calcext:value-type="float">
            <text:p>18.992,62</text:p>
          </table:table-cell>
          <table:table-cell table:style-name="ce24" office:value-type="float" office:value="2253038.54" calcext:value-type="float">
            <text:p>2.253.038,54</text:p>
          </table:table-cell>
          <table:table-cell table:style-name="ce24" office:value-type="float" office:value="635793.54" calcext:value-type="float" table:number-columns-spanned="2" table:number-rows-spanned="1">
            <text:p>635.793,54</text:p>
          </table:table-cell>
          <table:covered-table-cell table:style-name="ce24"/>
          <table:table-cell table:style-name="ce24" office:value-type="float" office:value="73809.79" calcext:value-type="float">
            <text:p>73.809,79</text:p>
          </table:table-cell>
          <table:table-cell table:style-name="ce59" office:value-type="float" office:value="782889.26" calcext:value-type="float" table:number-columns-spanned="3" table:number-rows-spanned="1">
            <text:p>782.889,26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2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8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1.16mm" svg:height="14.11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Mori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1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12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13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14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15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09061.34" calcext:value-type="float">
            <text:p>609.061,3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09723.18" calcext:value-type="float" table:number-columns-spanned="2" table:number-rows-spanned="1">
            <text:p>609.723,18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56974.59" calcext:value-type="float">
            <text:p>156.974,5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5743.66" calcext:value-type="float">
            <text:p>175.743,66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998.25" calcext:value-type="float">
            <text:p>40.998,2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095.75" calcext:value-type="float" table:number-columns-spanned="2" table:number-rows-spanned="1">
            <text:p>41.095,75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0514.86" calcext:value-type="float">
            <text:p>10.514,8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445.25" calcext:value-type="float">
            <text:p>11.445,25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15140.43" calcext:value-type="float" table:number-columns-spanned="2" table:number-rows-spanned="1">
            <text:p>15.140,4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7149.58" calcext:value-type="float">
            <text:p>7.149,58</text:p>
          </table:table-cell>
          <table:table-cell table:style-name="ce21" office:value-type="float" office:value="195339.31" calcext:value-type="float">
            <text:p>195.339,3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9015.7" calcext:value-type="float" table:number-columns-spanned="2" table:number-rows-spanned="1">
            <text:p>159.015,7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6575" calcext:value-type="float">
            <text:p>6.57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906.25" calcext:value-type="float">
            <text:p>3.906,25</text:p>
          </table:table-cell>
          <table:table-cell table:style-name="ce21" office:value-type="float" office:value="64060.6" calcext:value-type="float" table:number-columns-spanned="2" table:number-rows-spanned="1">
            <text:p>64.060,6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88978.72" calcext:value-type="float" table:number-columns-spanned="3" table:number-rows-spanned="1">
            <text:p>88.978,72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15000" calcext:value-type="float" table:number-columns-spanned="2" table:number-rows-spanned="1">
            <text:p>15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5000" calcext:value-type="float">
            <text:p>15.000,00</text:p>
          </table:table-cell>
          <table:table-cell table:style-name="ce21" office:value-type="float" office:value="39793.41" calcext:value-type="float">
            <text:p>39.793,4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6864.83" calcext:value-type="float" table:number-columns-spanned="2" table:number-rows-spanned="1">
            <text:p>36.864,83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500" calcext:value-type="float">
            <text:p>2.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61.68" calcext:value-type="float">
            <text:p>2.861,68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0.52" calcext:value-type="float">
            <text:p>150,5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0.52" calcext:value-type="float" table:number-columns-spanned="2" table:number-rows-spanned="1">
            <text:p>150,52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94" calcext:value-type="float">
            <text:p>594,00</text:p>
          </table:table-cell>
          <table:table-cell table:style-name="ce21" office:value-type="float" office:value="12931.79" calcext:value-type="float">
            <text:p>12.931,79</text:p>
          </table:table-cell>
          <table:table-cell table:style-name="ce21" office:value-type="float" office:value="594" calcext:value-type="float" table:number-columns-spanned="2" table:number-rows-spanned="1">
            <text:p>594,00</text:p>
          </table:table-cell>
          <table:covered-table-cell table:style-name="ce21"/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3849.54" calcext:value-type="float">
            <text:p>3.849,5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30140.43" calcext:value-type="float" table:number-columns-spanned="2" table:number-rows-spanned="1">
            <text:p>30.140,43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22149.58" calcext:value-type="float">
            <text:p>22.149,58</text:p>
          </table:table-cell>
          <table:table-cell table:style-name="ce22" office:value-type="float" office:value="885936.83" calcext:value-type="float">
            <text:p>885.936,83</text:p>
          </table:table-cell>
          <table:table-cell table:style-name="ce22" office:value-type="float" office:value="12931.79" calcext:value-type="float">
            <text:p>12.931,79</text:p>
          </table:table-cell>
          <table:table-cell table:style-name="ce22" office:value-type="float" office:value="847443.98" calcext:value-type="float" table:number-columns-spanned="2" table:number-rows-spanned="1">
            <text:p>847.443,98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176564.45" calcext:value-type="float">
            <text:p>176.564,45</text:p>
          </table:table-cell>
          <table:table-cell table:style-name="ce22" office:value-type="float" office:value="3849.54" calcext:value-type="float">
            <text:p>3.849,54</text:p>
          </table:table-cell>
          <table:table-cell table:style-name="ce22" office:value-type="float" office:value="193956.84" calcext:value-type="float">
            <text:p>193.956,84</text:p>
          </table:table-cell>
          <table:table-cell table:style-name="ce22" office:value-type="float" office:value="64060.6" calcext:value-type="float" table:number-columns-spanned="2" table:number-rows-spanned="1">
            <text:p>64.060,6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88978.72" calcext:value-type="float" table:number-columns-spanned="3" table:number-rows-spanned="1">
            <text:p>88.978,72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517.82" calcext:value-type="float">
            <text:p>3.517,82</text:p>
          </table:table-cell>
          <table:table-cell table:style-name="ce21" office:value-type="float" office:value="166222.28" calcext:value-type="float">
            <text:p>166.222,2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9370.41" calcext:value-type="float" table:number-columns-spanned="2" table:number-rows-spanned="1">
            <text:p>89.370,41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359461.86" calcext:value-type="float" table:number-columns-spanned="2" table:number-rows-spanned="1">
            <text:p>359.461,8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467388.91" calcext:value-type="float" table:number-columns-spanned="3" table:number-rows-spanned="1">
            <text:p>467.388,91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60000" calcext:value-type="float" table:number-columns-spanned="2" table:number-rows-spanned="1">
            <text:p>60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1827.89" calcext:value-type="float">
            <text:p>41.827,8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20599.03" calcext:value-type="float">
            <text:p>20.599,03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60000" calcext:value-type="float" table:number-columns-spanned="2" table:number-rows-spanned="1">
            <text:p>60.00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45345.71" calcext:value-type="float">
            <text:p>45.345,71</text:p>
          </table:table-cell>
          <table:table-cell table:style-name="ce22" office:value-type="float" office:value="166222.28" calcext:value-type="float">
            <text:p>166.222,28</text:p>
          </table:table-cell>
          <table:table-cell table:style-name="ce22" office:value-type="float" office:value="20599.03" calcext:value-type="float">
            <text:p>20.599,03</text:p>
          </table:table-cell>
          <table:table-cell table:style-name="ce22" office:value-type="float" office:value="89370.41" calcext:value-type="float" table:number-columns-spanned="2" table:number-rows-spanned="1">
            <text:p>89.370,41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359461.86" calcext:value-type="float" table:number-columns-spanned="2" table:number-rows-spanned="1">
            <text:p>359.461,86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467388.91" calcext:value-type="float" table:number-columns-spanned="3" table:number-rows-spanned="1">
            <text:p>467.388,91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90140.43" calcext:value-type="float" table:number-columns-spanned="2" table:number-rows-spanned="1">
            <text:p>90.140,43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67495.29" calcext:value-type="float">
            <text:p>67.495,29</text:p>
          </table:table-cell>
          <table:table-cell table:style-name="ce24" office:value-type="float" office:value="1052159.11" calcext:value-type="float">
            <text:p>1.052.159,11</text:p>
          </table:table-cell>
          <table:table-cell table:style-name="ce24" office:value-type="float" office:value="33530.82" calcext:value-type="float">
            <text:p>33.530,82</text:p>
          </table:table-cell>
          <table:table-cell table:style-name="ce24" office:value-type="float" office:value="936814.39" calcext:value-type="float" table:number-columns-spanned="2" table:number-rows-spanned="1">
            <text:p>936.814,39</text:p>
          </table:table-cell>
          <table:covered-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76564.45" calcext:value-type="float">
            <text:p>176.564,45</text:p>
          </table:table-cell>
          <table:table-cell table:style-name="ce24" office:value-type="float" office:value="3849.54" calcext:value-type="float">
            <text:p>3.849,54</text:p>
          </table:table-cell>
          <table:table-cell table:style-name="ce24" office:value-type="float" office:value="193956.84" calcext:value-type="float">
            <text:p>193.956,84</text:p>
          </table:table-cell>
          <table:table-cell table:style-name="ce24" office:value-type="float" office:value="423522.46" calcext:value-type="float" table:number-columns-spanned="2" table:number-rows-spanned="1">
            <text:p>423.522,46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59" office:value-type="float" office:value="556367.63" calcext:value-type="float" table:number-columns-spanned="3" table:number-rows-spanned="1">
            <text:p>556.367,63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3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8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1.16mm" svg:height="14.11mm" svg:x="0.98mm" svg:y="0.01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Mori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6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17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18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19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20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13368.37" calcext:value-type="float" table:number-columns-spanned="2" table:number-rows-spanned="1">
            <text:p>13.368,3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4210.95" calcext:value-type="float">
            <text:p>14.210,9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13368.37" calcext:value-type="float" table:number-columns-spanned="2" table:number-rows-spanned="1">
            <text:p>13.368,37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4210.95" calcext:value-type="float">
            <text:p>14.210,9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13368.37" calcext:value-type="float" table:number-columns-spanned="2" table:number-rows-spanned="1">
            <text:p>13.368,37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14210.95" calcext:value-type="float">
            <text:p>14.210,95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5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4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8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1.16mm" svg:height="14.12mm" svg:x="0.98mm" svg:y="0mm">
              <draw:image xlink:href="Pictures/10000000000000220000002827CC99CB92631FBB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Mori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50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60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99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Ripiano disavanzo</text:p>
          </table:table-cell>
          <table:table-cell table:style-name="ce35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5"/>
          <table:table-cell table:style-name="ce1" table:number-columns-repeated="5"/>
          <table:table-cell table:number-columns-repeated="996"/>
        </table:table-row>
        <table:table-row table:style-name="ro5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7"/>
          <table:covered-table-cell table:number-columns-repeated="4" table:style-name="ce35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1" table:number-rows-spanned="2">
            <text:p>Competenza</text:p>
          </table:table-cell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36"/>
          <table:table-cell table:style-name="ce37" office:value-type="string" calcext:value-type="string" table:number-columns-spanned="2" table:number-rows-spanned="2">
            <text:p>Cassa</text:p>
          </table:table-cell>
          <table:covered-table-cell table:style-name="ce37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37" office:value-type="string" calcext:value-type="string">
            <text:p>Impegni</text:p>
          </table:table-cell>
          <table:table-cell table:style-name="ce37" office:value-type="string" calcext:value-type="string">
            <text:p>fondo pluriennale vincolato</text:p>
          </table:table-cell>
          <table:covered-table-cell table:number-columns-repeated="2" table:style-name="ce37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34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/>
          <table:table-cell table:style-name="ce46" table:number-columns-spanned="2" table:number-rows-spanned="1"/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3241171.84" calcext:value-type="float">
            <text:p>3.241.171,84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3264976.1" calcext:value-type="float" table:number-columns-spanned="2" table:number-rows-spanned="1">
            <text:p>3.264.976,1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32538.58" calcext:value-type="float">
            <text:p>232.538,58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232592.19" calcext:value-type="float" table:number-columns-spanned="2" table:number-rows-spanned="1">
            <text:p>232.592,19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3579982.84" calcext:value-type="float">
            <text:p>3.579.982,84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3724240.02" calcext:value-type="float" table:number-columns-spanned="2" table:number-rows-spanned="1">
            <text:p>3.724.240,02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43910.1" calcext:value-type="float">
            <text:p>243.910,1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214000.93" calcext:value-type="float" table:number-columns-spanned="2" table:number-rows-spanned="1">
            <text:p>214.000,93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94689.97" calcext:value-type="float">
            <text:p>194.689,97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28212.74" calcext:value-type="float" table:number-columns-spanned="2" table:number-rows-spanned="1">
            <text:p>128.212,74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99853.71" calcext:value-type="float">
            <text:p>199.853,71</text:p>
          </table:table-cell>
          <table:table-cell table:style-name="ce40" office:value-type="float" office:value="84560.51" calcext:value-type="float">
            <text:p>84.560,51</text:p>
          </table:table-cell>
          <table:table-cell table:style-name="ce48" office:value-type="float" office:value="199485.43" calcext:value-type="float" table:number-columns-spanned="2" table:number-rows-spanned="1">
            <text:p>199.485,43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7692147.04" calcext:value-type="float">
            <text:p>7.692.147,04</text:p>
          </table:table-cell>
          <table:table-cell table:style-name="ce41" office:value-type="float" office:value="84560.51" calcext:value-type="float">
            <text:p>84.560,51</text:p>
          </table:table-cell>
          <table:table-cell table:style-name="ce49" office:value-type="float" office:value="7763507.41" calcext:value-type="float" table:number-columns-spanned="2" table:number-rows-spanned="1">
            <text:p>7.763.507,41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078613.71" calcext:value-type="float">
            <text:p>2.078.613,71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643055.54" calcext:value-type="float" table:number-columns-spanned="2" table:number-rows-spanned="1">
            <text:p>1.643.055,54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08613.55" calcext:value-type="float">
            <text:p>208.613,55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420327.89" calcext:value-type="float" table:number-columns-spanned="2" table:number-rows-spanned="1">
            <text:p>420.327,89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417.47" calcext:value-type="float">
            <text:p>417,47</text:p>
          </table:table-cell>
          <table:table-cell table:style-name="ce40" office:value-type="float" office:value="3041704" calcext:value-type="float">
            <text:p>3.041.704,00</text:p>
          </table:table-cell>
          <table:table-cell table:style-name="ce48" office:value-type="float" office:value="11000" calcext:value-type="float" table:number-columns-spanned="2" table:number-rows-spanned="1">
            <text:p>11.00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2287644.73" calcext:value-type="float">
            <text:p>2.287.644,73</text:p>
          </table:table-cell>
          <table:table-cell table:style-name="ce41" office:value-type="float" office:value="3041704" calcext:value-type="float">
            <text:p>3.041.704,00</text:p>
          </table:table-cell>
          <table:table-cell table:style-name="ce49" office:value-type="float" office:value="2074383.43" calcext:value-type="float" table:number-columns-spanned="2" table:number-rows-spanned="1">
            <text:p>2.074.383,43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80464.84" calcext:value-type="float" table:number-columns-spanned="2" table:number-rows-spanned="1">
            <text:p>80.464,8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80464.84" calcext:value-type="float">
            <text:p>80.464,8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80464.84" calcext:value-type="float">
            <text:p>80.464,84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80464.84" calcext:value-type="float" table:number-columns-spanned="2" table:number-rows-spanned="1">
            <text:p>80.464,84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80464.84" calcext:value-type="float" table:number-columns-spanned="2" table:number-rows-spanned="1">
            <text:p>80.464,84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80464.84" calcext:value-type="float">
            <text:p>80.464,8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80464.84" calcext:value-type="float">
            <text:p>80.464,84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80464.84" calcext:value-type="float" table:number-columns-spanned="2" table:number-rows-spanned="1">
            <text:p>80.464,84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32"/>
          <table:table-cell table:style-name="ce23" table:number-columns-repeated="2"/>
          <table:table-cell table:style-name="ce42" table:number-columns-repeated="2"/>
          <table:table-cell table:style-name="ce50" table:number-columns-spanned="2" table:number-rows-spanned="1"/>
          <table:covered-table-cell table:style-name="ce50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338093.11" calcext:value-type="float">
            <text:p>1.338.093,11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1502741.36" calcext:value-type="float">
            <text:p>1.502.741,36</text:p>
          </table:table-cell>
          <table:table-cell table:style-name="ce20"/>
          <table:table-cell table:style-name="ce40" office:value-type="float" office:value="1338093.11" calcext:value-type="float">
            <text:p>1.338.093,11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502741.36" calcext:value-type="float" table:number-columns-spanned="2" table:number-rows-spanned="1">
            <text:p>1.502.741,36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57651.97" calcext:value-type="float">
            <text:p>157.651,97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145985.61" calcext:value-type="float">
            <text:p>145.985,61</text:p>
          </table:table-cell>
          <table:table-cell table:style-name="ce20"/>
          <table:table-cell table:style-name="ce40" office:value-type="float" office:value="157651.97" calcext:value-type="float">
            <text:p>157.651,97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45985.61" calcext:value-type="float" table:number-columns-spanned="2" table:number-rows-spanned="1">
            <text:p>145.985,61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495745.08" calcext:value-type="float">
            <text:p>1.495.745,08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1648726.97" calcext:value-type="float">
            <text:p>1.648.726,97</text:p>
          </table:table-cell>
          <table:table-cell table:style-name="ce13"/>
          <table:table-cell table:style-name="ce41" office:value-type="float" office:value="1495745.08" calcext:value-type="float">
            <text:p>1.495.745,08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1648726.97" calcext:value-type="float" table:number-columns-spanned="2" table:number-rows-spanned="1">
            <text:p>1.648.726,97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80464.84" calcext:value-type="float" table:number-columns-spanned="2" table:number-rows-spanned="1">
            <text:p>80.464,84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80464.84" calcext:value-type="float">
            <text:p>80.464,84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1495745.08" calcext:value-type="float">
            <text:p>1.495.745,08</text:p>
          </table:table-cell>
          <table:table-cell table:style-name="ce33" office:value-type="float" office:value="0" calcext:value-type="float">
            <text:p>0,00</text:p>
          </table:table-cell>
          <table:table-cell table:style-name="ce24" office:value-type="float" office:value="1648726.97" calcext:value-type="float">
            <text:p>1.648.726,97</text:p>
          </table:table-cell>
          <table:table-cell table:style-name="ce24" office:value-type="float" office:value="0" calcext:value-type="float">
            <text:p>0,00</text:p>
          </table:table-cell>
          <table:table-cell table:style-name="ce43" office:value-type="float" office:value="11556001.69" calcext:value-type="float">
            <text:p>11.556.001,69</text:p>
          </table:table-cell>
          <table:table-cell table:style-name="ce43" office:value-type="float" office:value="3126264.51" calcext:value-type="float">
            <text:p>3.126.264,51</text:p>
          </table:table-cell>
          <table:table-cell table:style-name="ce51" office:value-type="float" office:value="11567082.65" calcext:value-type="float" table:number-columns-spanned="2" table:number-rows-spanned="1">
            <text:p>11.567.082,65</text:p>
          </table:table-cell>
          <table:covered-table-cell table:style-name="ce51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4"/>
          <table:table-cell table:style-name="ce44" office:value-type="float" office:value="2158561.27" calcext:value-type="float">
            <text:p>2.158.561,27</text:p>
          </table:table-cell>
          <table:table-cell table:style-name="ce25"/>
          <table:table-cell table:style-name="ce52" office:value-type="float" office:value="3596541.11" calcext:value-type="float" table:number-columns-spanned="2" table:number-rows-spanned="1">
            <text:p>3.596.541,11</text:p>
          </table:table-cell>
          <table:covered-table-cell table:style-name="ce52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5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2" table:number-rows-repeated="10483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Uscite_5f_Consuntivo" style:display-name="PageStyle_Pubblicazione_Uscite_Consun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16" meta:object-count="5"/>
    <meta:generator>LibreOffice/6.1.0.3$Windows_X86_64 LibreOffice_project/efb621ed25068d70781dc026f7e9c5187a4decd1</meta:generator>
  </office:meta>
</office:document-meta>
</file>