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20000002827CC99CB92631FB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>
            <text:p>Comune di Mori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8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8" office:value-type="float" office:value="111167.33" calcext:value-type="float">
            <text:p>111.167,33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9" office:value-type="float" office:value="2362127.78" calcext:value-type="float">
            <text:p>2.362.127,78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9" office:value-type="float" office:value="1235181" calcext:value-type="float">
            <text:p>1.235.181,00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di cassa all'1/1/2018</text:p>
          </table:table-cell>
          <table:covered-table-cell table:number-columns-repeated="5" table:style-name="ce11"/>
          <table:table-cell table:style-name="ce20"/>
          <table:table-cell table:style-name="ce30" office:value-type="float" office:value="3035678.91" calcext:value-type="float" table:number-columns-spanned="3" table:number-rows-spanned="1">
            <text:p>3.035.678,91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8" office:value-type="float" office:value="3369106.17" calcext:value-type="float">
            <text:p>3.369.106,17</text:p>
          </table:table-cell>
          <table:table-cell table:style-name="ce32" office:value-type="float" office:value="3118171.42" calcext:value-type="float" table:number-columns-spanned="3" table:number-rows-spanned="1">
            <text:p>3.118.171,4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2" office:value-type="float" office:value="3369106.17" calcext:value-type="float">
            <text:p>3.369.106,17</text:p>
          </table:table-cell>
          <table:table-cell table:style-name="ce33" office:value-type="float" office:value="3118171.42" calcext:value-type="float" table:number-columns-spanned="3" table:number-rows-spanned="1">
            <text:p>3.118.171,42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8" office:value-type="float" office:value="3483333.38" calcext:value-type="float">
            <text:p>3.483.333,38</text:p>
          </table:table-cell>
          <table:table-cell table:style-name="ce32" office:value-type="float" office:value="3292639.33" calcext:value-type="float" table:number-columns-spanned="3" table:number-rows-spanned="1">
            <text:p>3.292.639,3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2" office:value-type="float" office:value="3483333.38" calcext:value-type="float">
            <text:p>3.483.333,38</text:p>
          </table:table-cell>
          <table:table-cell table:style-name="ce33" office:value-type="float" office:value="3292639.33" calcext:value-type="float" table:number-columns-spanned="3" table:number-rows-spanned="1">
            <text:p>3.292.639,33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8" office:value-type="float" office:value="1251410.13" calcext:value-type="float">
            <text:p>1.251.410,13</text:p>
          </table:table-cell>
          <table:table-cell table:style-name="ce32" office:value-type="float" office:value="1234704.12" calcext:value-type="float" table:number-columns-spanned="3" table:number-rows-spanned="1">
            <text:p>1.234.704,1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8" office:value-type="float" office:value="180725.28" calcext:value-type="float">
            <text:p>180.725,28</text:p>
          </table:table-cell>
          <table:table-cell table:style-name="ce32" office:value-type="float" office:value="101109.64" calcext:value-type="float" table:number-columns-spanned="3" table:number-rows-spanned="1">
            <text:p>101.109,6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8" office:value-type="float" office:value="1491.99" calcext:value-type="float">
            <text:p>1.491,99</text:p>
          </table:table-cell>
          <table:table-cell table:style-name="ce32" office:value-type="float" office:value="1489.11" calcext:value-type="float" table:number-columns-spanned="3" table:number-rows-spanned="1">
            <text:p>1.489,11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8" office:value-type="float" office:value="354239.41" calcext:value-type="float">
            <text:p>354.239,41</text:p>
          </table:table-cell>
          <table:table-cell table:style-name="ce32" office:value-type="float" office:value="354239.41" calcext:value-type="float" table:number-columns-spanned="3" table:number-rows-spanned="1">
            <text:p>354.239,41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8" office:value-type="float" office:value="468431.4" calcext:value-type="float">
            <text:p>468.431,40</text:p>
          </table:table-cell>
          <table:table-cell table:style-name="ce32" office:value-type="float" office:value="447857.45" calcext:value-type="float" table:number-columns-spanned="3" table:number-rows-spanned="1">
            <text:p>447.857,4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3" office:value-type="float" office:value="2256298.21" calcext:value-type="float">
            <text:p>2.256.298,21</text:p>
          </table:table-cell>
          <table:table-cell table:style-name="ce34" office:value-type="float" office:value="2139399.73" calcext:value-type="float" table:number-columns-spanned="3" table:number-rows-spanned="1">
            <text:p>2.139.399,73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>
            <text:p>Comune di Mori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8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8" office:value-type="float" office:value="1842863.65" calcext:value-type="float">
            <text:p>1.842.863,65</text:p>
          </table:table-cell>
          <table:table-cell table:style-name="ce32" office:value-type="float" office:value="1393094.44" calcext:value-type="float" table:number-columns-spanned="3" table:number-rows-spanned="1">
            <text:p>1.393.094,4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8" office:value-type="float" office:value="3259.98" calcext:value-type="float">
            <text:p>3.259,98</text:p>
          </table:table-cell>
          <table:table-cell table:style-name="ce32" office:value-type="float" office:value="3847.38" calcext:value-type="float" table:number-columns-spanned="3" table:number-rows-spanned="1">
            <text:p>3.847,3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8" office:value-type="float" office:value="8526.21" calcext:value-type="float">
            <text:p>8.526,21</text:p>
          </table:table-cell>
          <table:table-cell table:style-name="ce32" office:value-type="float" office:value="8146.53" calcext:value-type="float" table:number-columns-spanned="3" table:number-rows-spanned="1">
            <text:p>8.146,5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8" office:value-type="float" office:value="70039.58" calcext:value-type="float">
            <text:p>70.039,58</text:p>
          </table:table-cell>
          <table:table-cell table:style-name="ce32" office:value-type="float" office:value="77663.25" calcext:value-type="float" table:number-columns-spanned="3" table:number-rows-spanned="1">
            <text:p>77.663,2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3" office:value-type="float" office:value="1924689.42" calcext:value-type="float">
            <text:p>1.924.689,42</text:p>
          </table:table-cell>
          <table:table-cell table:style-name="ce34" office:value-type="float" office:value="1482751.6" calcext:value-type="float" table:number-columns-spanned="3" table:number-rows-spanned="1">
            <text:p>1.482.751,6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8" office:value-type="float" office:value="603179.19" calcext:value-type="float">
            <text:p>603.179,19</text:p>
          </table:table-cell>
          <table:table-cell table:style-name="ce32" office:value-type="float" office:value="603179.19" calcext:value-type="float" table:number-columns-spanned="3" table:number-rows-spanned="1">
            <text:p>603.179,1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3" office:value-type="float" office:value="603179.19" calcext:value-type="float">
            <text:p>603.179,19</text:p>
          </table:table-cell>
          <table:table-cell table:style-name="ce34" office:value-type="float" office:value="603179.19" calcext:value-type="float" table:number-columns-spanned="3" table:number-rows-spanned="1">
            <text:p>603.179,19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8" office:value-type="float" office:value="1338092.96" calcext:value-type="float">
            <text:p>1.338.092,96</text:p>
          </table:table-cell>
          <table:table-cell table:style-name="ce32" office:value-type="float" office:value="1337480.41" calcext:value-type="float" table:number-columns-spanned="3" table:number-rows-spanned="1">
            <text:p>1.337.480,41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8" office:value-type="float" office:value="157652.03" calcext:value-type="float">
            <text:p>157.652,03</text:p>
          </table:table-cell>
          <table:table-cell table:style-name="ce32" office:value-type="float" office:value="154323.17" calcext:value-type="float" table:number-columns-spanned="3" table:number-rows-spanned="1">
            <text:p>154.323,1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3" office:value-type="float" office:value="1495744.99" calcext:value-type="float">
            <text:p>1.495.744,99</text:p>
          </table:table-cell>
          <table:table-cell table:style-name="ce34" office:value-type="float" office:value="1491803.58" calcext:value-type="float" table:number-columns-spanned="3" table:number-rows-spanned="1">
            <text:p>1.491.803,58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4" office:value-type="float" office:value="13132351.36" calcext:value-type="float">
            <text:p>13.132.351,36</text:p>
          </table:table-cell>
          <table:table-cell table:style-name="ce35" office:value-type="float" office:value="12127944.85" calcext:value-type="float" table:number-columns-spanned="3" table:number-rows-spanned="1">
            <text:p>12.127.944,85</text:p>
          </table:table-cell>
          <table:covered-table-cell table:number-columns-repeated="2" table:style-name="ce3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8"/>
          <table:table-cell table:style-name="ce25" office:value-type="float" office:value="16840827.47" calcext:value-type="float">
            <text:p>16.840.827,47</text:p>
          </table:table-cell>
          <table:table-cell table:style-name="ce36" office:value-type="float" office:value="15163623.76" calcext:value-type="float" table:number-columns-spanned="3" table:number-rows-spanned="1">
            <text:p>15.163.623,76</text:p>
          </table:table-cell>
          <table:covered-table-cell table:number-columns-repeated="2" table:style-name="ce3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9"/>
          <table:table-cell table:style-name="ce26"/>
          <table:table-cell table:style-name="ce37" table:number-columns-spanned="3" table:number-rows-spanned="1"/>
          <table:covered-table-cell table:number-columns-repeated="2" table:style-name="ce37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" meta:object-count="2"/>
    <meta:generator>LibreOffice/6.1.0.3$Windows_X86_64 LibreOffice_project/efb621ed25068d70781dc026f7e9c5187a4decd1</meta:generator>
  </office:meta>
</office:document-meta>
</file>