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2000000289C33609F2393AFB2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3.93mm"/>
    </style:style>
    <style:style style:name="co15" style:family="table-column">
      <style:table-column-properties fo:break-before="auto" style:column-width="9.19mm"/>
    </style:style>
    <style:style style:name="co16" style:family="table-column">
      <style:table-column-properties fo:break-before="auto" style:column-width="1.62mm"/>
    </style:style>
    <style:style style:name="co17" style:family="table-column">
      <style:table-column-properties fo:break-before="auto" style:column-width="46.02mm"/>
    </style:style>
    <style:style style:name="co18" style:family="table-column">
      <style:table-column-properties fo:break-before="auto" style:column-width="6.56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8.85mm"/>
    </style:style>
    <style:style style:name="co21" style:family="table-column">
      <style:table-column-properties fo:break-before="auto" style:column-width="11.17mm"/>
    </style:style>
    <style:style style:name="co22" style:family="table-column">
      <style:table-column-properties fo:break-before="auto" style:column-width="20.04mm"/>
    </style:style>
    <style:style style:name="co23" style:family="table-column">
      <style:table-column-properties fo:break-before="auto" style:column-width="5.91mm"/>
    </style:style>
    <style:style style:name="co24" style:family="table-column">
      <style:table-column-properties fo:break-before="auto" style:column-width="14.1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ntrate_202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Entrate_2021.C3" table:end-x="12.15mm" table:end-y="1.75mm" draw:z-index="0" draw:name="Picture 1" draw:style-name="gr1" draw:text-style-name="P1" svg:width="11.17mm" svg:height="16.21mm" svg:x="0.98mm" svg:y="0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63555.51" calcext:value-type="float">
            <text:p>63.555,51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79547.42" calcext:value-type="float">
            <text:p>79.547,4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1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5085099.14" calcext:value-type="float" table:number-columns-spanned="3" table:number-rows-spanned="1">
            <text:p>5.085.099,14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3116332" calcext:value-type="float">
            <text:p>3.116.332,00</text:p>
          </table:table-cell>
          <table:table-cell table:style-name="ce28" office:value-type="float" office:value="5590316.27" calcext:value-type="float" table:number-columns-spanned="3" table:number-rows-spanned="1">
            <text:p>5.590.316,27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116332" calcext:value-type="float">
            <text:p>3.116.332,00</text:p>
          </table:table-cell>
          <table:table-cell table:style-name="ce29" office:value-type="float" office:value="5590316.27" calcext:value-type="float" table:number-columns-spanned="3" table:number-rows-spanned="1">
            <text:p>5.590.316,27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3829938.79" calcext:value-type="float">
            <text:p>3.829.938,79</text:p>
          </table:table-cell>
          <table:table-cell table:style-name="ce28" office:value-type="float" office:value="4677220.81" calcext:value-type="float" table:number-columns-spanned="3" table:number-rows-spanned="1">
            <text:p>4.677.220,81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3829938.79" calcext:value-type="float">
            <text:p>3.829.938,79</text:p>
          </table:table-cell>
          <table:table-cell table:style-name="ce29" office:value-type="float" office:value="4677220.81" calcext:value-type="float" table:number-columns-spanned="3" table:number-rows-spanned="1">
            <text:p>4.677.220,81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326252" calcext:value-type="float">
            <text:p>1.326.252,00</text:p>
          </table:table-cell>
          <table:table-cell table:style-name="ce28" office:value-type="float" office:value="1468406.71" calcext:value-type="float" table:number-columns-spanned="3" table:number-rows-spanned="1">
            <text:p>1.468.406,71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83100" calcext:value-type="float">
            <text:p>83.100,00</text:p>
          </table:table-cell>
          <table:table-cell table:style-name="ce28" office:value-type="float" office:value="448713.5" calcext:value-type="float" table:number-columns-spanned="3" table:number-rows-spanned="1">
            <text:p>448.713,5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2600" calcext:value-type="float">
            <text:p>2.600,00</text:p>
          </table:table-cell>
          <table:table-cell table:style-name="ce28" office:value-type="float" office:value="3398.22" calcext:value-type="float" table:number-columns-spanned="3" table:number-rows-spanned="1">
            <text:p>3.398,22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475000" calcext:value-type="float">
            <text:p>475.000,00</text:p>
          </table:table-cell>
          <table:table-cell table:style-name="ce28" office:value-type="float" office:value="475000" calcext:value-type="float" table:number-columns-spanned="3" table:number-rows-spanned="1">
            <text:p>475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324173" calcext:value-type="float">
            <text:p>324.173,00</text:p>
          </table:table-cell>
          <table:table-cell table:style-name="ce28" office:value-type="float" office:value="396698.56" calcext:value-type="float" table:number-columns-spanned="3" table:number-rows-spanned="1">
            <text:p>396.698,5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2211125" calcext:value-type="float">
            <text:p>2.211.125,00</text:p>
          </table:table-cell>
          <table:table-cell table:style-name="ce30" office:value-type="float" office:value="2792216.99" calcext:value-type="float" table:number-columns-spanned="3" table:number-rows-spanned="1">
            <text:p>2.792.216,99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5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style-name="ce5">
            <draw:frame table:end-cell-address="Entrate_2021.C37" table:end-x="12.15mm" table:end-y="2.01mm" draw:z-index="1" draw:name="Picture 2" draw:style-name="gr1" draw:text-style-name="P1" svg:width="11.17mm" svg:height="16.21mm" svg:x="0.98mm" svg:y="6.97mm">
              <draw:image xlink:href="Pictures/1000000000000022000000289C33609F2393AFB2.gif" xlink:type="simple" xlink:show="embed" xlink:actuate="onLoad">
                <text:p/>
              </draw:image>
            </draw:frame>
          </table:covered-table-cell>
          <table:covered-table-cell table:style-name="ce5"/>
          <table:table-cell table:style-name="ce10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6273951.19" calcext:value-type="float">
            <text:p>6.273.951,19</text:p>
          </table:table-cell>
          <table:table-cell table:style-name="ce28" office:value-type="float" office:value="6827688.71" calcext:value-type="float" table:number-columns-spanned="3" table:number-rows-spanned="1">
            <text:p>6.827.688,71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10000" calcext:value-type="float">
            <text:p>10.000,00</text:p>
          </table:table-cell>
          <table:table-cell table:style-name="ce28" office:value-type="float" office:value="10854.15" calcext:value-type="float" table:number-columns-spanned="3" table:number-rows-spanned="1">
            <text:p>10.854,15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31027" calcext:value-type="float">
            <text:p>31.027,00</text:p>
          </table:table-cell>
          <table:table-cell table:style-name="ce28" office:value-type="float" office:value="42156.04" calcext:value-type="float" table:number-columns-spanned="3" table:number-rows-spanned="1">
            <text:p>42.156,0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507560" calcext:value-type="float">
            <text:p>507.560,00</text:p>
          </table:table-cell>
          <table:table-cell table:style-name="ce28" office:value-type="float" office:value="509060" calcext:value-type="float" table:number-columns-spanned="3" table:number-rows-spanned="1">
            <text:p>509.06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6822538.19" calcext:value-type="float">
            <text:p>6.822.538,19</text:p>
          </table:table-cell>
          <table:table-cell table:style-name="ce30" office:value-type="float" office:value="7389758.9" calcext:value-type="float" table:number-columns-spanned="3" table:number-rows-spanned="1">
            <text:p>7.389.758,9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1000000" calcext:value-type="float" table:number-columns-spanned="3" table:number-rows-spanned="1">
            <text:p>1.000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1000000" calcext:value-type="float" table:number-columns-spanned="3" table:number-rows-spanned="1">
            <text:p>1.000.00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1885000" calcext:value-type="float">
            <text:p>1.885.000,00</text:p>
          </table:table-cell>
          <table:table-cell table:style-name="ce28" office:value-type="float" office:value="1975844.62" calcext:value-type="float" table:number-columns-spanned="3" table:number-rows-spanned="1">
            <text:p>1.975.844,62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25000" calcext:value-type="float">
            <text:p>325.000,00</text:p>
          </table:table-cell>
          <table:table-cell table:style-name="ce28" office:value-type="float" office:value="340005.32" calcext:value-type="float" table:number-columns-spanned="3" table:number-rows-spanned="1">
            <text:p>340.005,32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2210000" calcext:value-type="float">
            <text:p>2.210.000,00</text:p>
          </table:table-cell>
          <table:table-cell table:style-name="ce30" office:value-type="float" office:value="2315849.94" calcext:value-type="float" table:number-columns-spanned="3" table:number-rows-spanned="1">
            <text:p>2.315.849,9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9189933.98" calcext:value-type="float">
            <text:p>19.189.933,98</text:p>
          </table:table-cell>
          <table:table-cell table:style-name="ce31" office:value-type="float" office:value="23765362.91" calcext:value-type="float" table:number-columns-spanned="3" table:number-rows-spanned="1">
            <text:p>23.765.362,91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9333036.91" calcext:value-type="float">
            <text:p>19.333.036,91</text:p>
          </table:table-cell>
          <table:table-cell table:style-name="ce31" office:value-type="float" office:value="28850462.05" calcext:value-type="float" table:number-columns-spanned="3" table:number-rows-spanned="1">
            <text:p>28.850.462,05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rate_202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Entrate_2022.C1" table:end-x="12.15mm" table:end-y="14.11mm" draw:z-index="0" draw:name="Picture 1" draw:style-name="gr1" draw:text-style-name="P1" svg:width="11.17mm" svg:height="16.21mm" svg:x="0.98mm" svg:y="0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70048" calcext:value-type="float">
            <text:p>70.048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2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3191332" calcext:value-type="float">
            <text:p>3.191.332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191332" calcext:value-type="float">
            <text:p>3.191.332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3564949.51" calcext:value-type="float">
            <text:p>3.564.949,5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3564949.51" calcext:value-type="float">
            <text:p>3.564.949,5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343252" calcext:value-type="float">
            <text:p>1.343.252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93100" calcext:value-type="float">
            <text:p>93.1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2600" calcext:value-type="float">
            <text:p>2.6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475000" calcext:value-type="float">
            <text:p>47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293393" calcext:value-type="float">
            <text:p>293.393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2207345" calcext:value-type="float">
            <text:p>2.207.345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Entrate_2022.C31" table:end-x="12.15mm" table:end-y="14.11mm" draw:z-index="1" draw:name="Picture 2" draw:style-name="gr1" draw:text-style-name="P1" svg:width="11.17mm" svg:height="16.21mm" svg:x="0.98mm" svg:y="32.01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5523583.24" calcext:value-type="float">
            <text:p>5.523.583,2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10000" calcext:value-type="float">
            <text:p>1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1000" calcext:value-type="float">
            <text:p>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270000" calcext:value-type="float">
            <text:p>27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5804583.24" calcext:value-type="float">
            <text:p>5.804.583,24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1885000" calcext:value-type="float">
            <text:p>1.88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25000" calcext:value-type="float">
            <text:p>32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2210000" calcext:value-type="float">
            <text:p>2.21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7978209.75" calcext:value-type="float">
            <text:p>17.978.209,75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8048257.75" calcext:value-type="float">
            <text:p>18.048.257,75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rate_202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Entrate_2023.C1" table:end-x="12.15mm" table:end-y="14.11mm" draw:z-index="0" draw:name="Picture 1" draw:style-name="gr1" draw:text-style-name="P1" svg:width="11.17mm" svg:height="16.21mm" svg:x="0.98mm" svg:y="0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3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70048" calcext:value-type="float">
            <text:p>70.048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3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3191332" calcext:value-type="float">
            <text:p>3.191.332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191332" calcext:value-type="float">
            <text:p>3.191.332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3577939.51" calcext:value-type="float">
            <text:p>3.577.939,5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3577939.51" calcext:value-type="float">
            <text:p>3.577.939,5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343252" calcext:value-type="float">
            <text:p>1.343.252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93100" calcext:value-type="float">
            <text:p>93.1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2600" calcext:value-type="float">
            <text:p>2.6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475000" calcext:value-type="float">
            <text:p>47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293393" calcext:value-type="float">
            <text:p>293.393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2207345" calcext:value-type="float">
            <text:p>2.207.345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Entrate_2023.C31" table:end-x="12.15mm" table:end-y="14.11mm" draw:z-index="1" draw:name="Picture 2" draw:style-name="gr1" draw:text-style-name="P1" svg:width="11.17mm" svg:height="16.21mm" svg:x="0.98mm" svg:y="32.01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3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4294000" calcext:value-type="float">
            <text:p>4.294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10000" calcext:value-type="float">
            <text:p>1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1000" calcext:value-type="float">
            <text:p>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165000" calcext:value-type="float">
            <text:p>16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4470000" calcext:value-type="float">
            <text:p>4.47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1885000" calcext:value-type="float">
            <text:p>1.88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25000" calcext:value-type="float">
            <text:p>32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2210000" calcext:value-type="float">
            <text:p>2.21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6656616.51" calcext:value-type="float">
            <text:p>16.656.616,51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6726664.51" calcext:value-type="float">
            <text:p>16.726.664,51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2021" table:style-name="ta1"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1.D3" table:end-x="8.21mm" table:end-y="2.12mm" draw:z-index="0" draw:name="Picture 1" draw:style-name="gr1" draw:text-style-name="P1" svg:width="11.16mm" svg:height="16.21mm" svg:x="0.98mm" svg:y="0.42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2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3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4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5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1677097.65" calcext:value-type="float" table:number-columns-spanned="2" table:number-rows-spanned="1">
            <text:p>1.677.097,65</text:p>
          </table:table-cell>
          <table:covered-table-cell table:style-name="ce47"/>
          <table:table-cell table:style-name="ce47" office:value-type="float" office:value="35195" calcext:value-type="float" table:number-columns-spanned="2" table:number-rows-spanned="1">
            <text:p>35.195,00</text:p>
          </table:table-cell>
          <table:covered-table-cell table:style-name="ce47"/>
          <table:table-cell table:style-name="ce47" office:value-type="float" office:value="1741029.05" calcext:value-type="float">
            <text:p>1.741.029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457749.94" calcext:value-type="float">
            <text:p>457.749,94</text:p>
          </table:table-cell>
          <table:table-cell table:style-name="ce47" office:value-type="float" office:value="7915" calcext:value-type="float">
            <text:p>7.915,00</text:p>
          </table:table-cell>
          <table:table-cell table:style-name="ce47" office:value-type="float" office:value="462548.84" calcext:value-type="float">
            <text:p>462.548,84</text:p>
          </table:table-cell>
          <table:table-cell table:style-name="ce47" office:value-type="float" office:value="208430" calcext:value-type="float">
            <text:p>208.430,00</text:p>
          </table:table-cell>
          <table:table-cell table:style-name="ce47" office:value-type="float" office:value="4665" calcext:value-type="float">
            <text:p>4.665,00</text:p>
          </table:table-cell>
          <table:table-cell table:style-name="ce47" office:value-type="float" office:value="211154.14" calcext:value-type="float">
            <text:p>211.154,14</text:p>
          </table:table-cell>
          <table:table-cell table:style-name="ce47" office:value-type="float" office:value="208930.95" calcext:value-type="float" table:number-columns-spanned="2" table:number-rows-spanned="1">
            <text:p>208.930,95</text:p>
          </table:table-cell>
          <table:covered-table-cell table:style-name="ce47"/>
          <table:table-cell table:style-name="ce47" office:value-type="float" office:value="3563" calcext:value-type="float">
            <text:p>3.563,00</text:p>
          </table:table-cell>
          <table:table-cell table:style-name="ce78" office:value-type="float" office:value="211132.88" calcext:value-type="float" table:number-columns-spanned="3" table:number-rows-spanned="1">
            <text:p>211.132,88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137320" calcext:value-type="float" table:number-columns-spanned="2" table:number-rows-spanned="1">
            <text:p>137.32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58760.09" calcext:value-type="float">
            <text:p>158.760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7300" calcext:value-type="float">
            <text:p>27.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648.73" calcext:value-type="float">
            <text:p>29.648,73</text:p>
          </table:table-cell>
          <table:table-cell table:style-name="ce47" office:value-type="float" office:value="22310" calcext:value-type="float">
            <text:p>22.3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7935.4" calcext:value-type="float">
            <text:p>27.935,40</text:p>
          </table:table-cell>
          <table:table-cell table:style-name="ce47" office:value-type="float" office:value="12765" calcext:value-type="float" table:number-columns-spanned="2" table:number-rows-spanned="1">
            <text:p>12.765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14192.63" calcext:value-type="float" table:number-columns-spanned="3" table:number-rows-spanned="1">
            <text:p>14.192,63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988881" calcext:value-type="float" table:number-columns-spanned="2" table:number-rows-spanned="1">
            <text:p>988.881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203508.21" calcext:value-type="float">
            <text:p>1.203.508,2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82205" calcext:value-type="float">
            <text:p>82.20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0553.26" calcext:value-type="float">
            <text:p>110.553,26</text:p>
          </table:table-cell>
          <table:table-cell table:style-name="ce47" office:value-type="float" office:value="372974" calcext:value-type="float">
            <text:p>372.974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70414.67" calcext:value-type="float">
            <text:p>470.414,67</text:p>
          </table:table-cell>
          <table:table-cell table:style-name="ce47" office:value-type="float" office:value="179215" calcext:value-type="float" table:number-columns-spanned="2" table:number-rows-spanned="1">
            <text:p>179.215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206527.73" calcext:value-type="float" table:number-columns-spanned="3" table:number-rows-spanned="1">
            <text:p>206.527,73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13910" calcext:value-type="float" table:number-columns-spanned="2" table:number-rows-spanned="1">
            <text:p>13.91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4140.5" calcext:value-type="float">
            <text:p>14.140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4700" calcext:value-type="float">
            <text:p>14.7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5336.99" calcext:value-type="float">
            <text:p>65.336,99</text:p>
          </table:table-cell>
          <table:table-cell table:style-name="ce47" office:value-type="float" office:value="21500" calcext:value-type="float">
            <text:p>21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7340.19" calcext:value-type="float">
            <text:p>37.340,19</text:p>
          </table:table-cell>
          <table:table-cell table:style-name="ce47" office:value-type="float" office:value="45620" calcext:value-type="float" table:number-columns-spanned="2" table:number-rows-spanned="1">
            <text:p>45.62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50652.74" calcext:value-type="float" table:number-columns-spanned="3" table:number-rows-spanned="1">
            <text:p>50.652,74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500" calcext:value-type="float" table:number-columns-spanned="2" table:number-rows-spanned="1">
            <text:p>5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500" calcext:value-type="float">
            <text:p>5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94530" calcext:value-type="float" table:number-columns-spanned="2" table:number-rows-spanned="1">
            <text:p>94.53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55296.61" calcext:value-type="float">
            <text:p>155.296,6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400" calcext:value-type="float">
            <text:p>4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0" calcext:value-type="float">
            <text:p>400,00</text:p>
          </table:table-cell>
          <table:table-cell table:style-name="ce47" office:value-type="float" office:value="10760" calcext:value-type="float">
            <text:p>10.7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760" calcext:value-type="float">
            <text:p>10.760,00</text:p>
          </table:table-cell>
          <table:table-cell table:style-name="ce47" office:value-type="float" office:value="517" calcext:value-type="float" table:number-columns-spanned="2" table:number-rows-spanned="1">
            <text:p>517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517" calcext:value-type="float" table:number-columns-spanned="3" table:number-rows-spanned="1">
            <text:p>517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236770" calcext:value-type="float" table:number-columns-spanned="2" table:number-rows-spanned="1">
            <text:p>236.77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46424.84" calcext:value-type="float">
            <text:p>246.424,8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7722" calcext:value-type="float">
            <text:p>7.72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722" calcext:value-type="float">
            <text:p>7.722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3149008.65" calcext:value-type="float" table:number-columns-spanned="2" table:number-rows-spanned="1">
            <text:p>3.149.008,65</text:p>
          </table:table-cell>
          <table:covered-table-cell table:style-name="ce48"/>
          <table:table-cell table:style-name="ce48" office:value-type="float" office:value="35195" calcext:value-type="float" table:number-columns-spanned="2" table:number-rows-spanned="1">
            <text:p>35.195,00</text:p>
          </table:table-cell>
          <table:covered-table-cell table:style-name="ce48"/>
          <table:table-cell table:style-name="ce48" office:value-type="float" office:value="3519659.3" calcext:value-type="float">
            <text:p>3.519.659,3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590076.94" calcext:value-type="float">
            <text:p>590.076,94</text:p>
          </table:table-cell>
          <table:table-cell table:style-name="ce48" office:value-type="float" office:value="7915" calcext:value-type="float">
            <text:p>7.915,00</text:p>
          </table:table-cell>
          <table:table-cell table:style-name="ce48" office:value-type="float" office:value="676209.82" calcext:value-type="float">
            <text:p>676.209,82</text:p>
          </table:table-cell>
          <table:table-cell table:style-name="ce48" office:value-type="float" office:value="635974" calcext:value-type="float">
            <text:p>635.974,00</text:p>
          </table:table-cell>
          <table:table-cell table:style-name="ce48" office:value-type="float" office:value="4665" calcext:value-type="float">
            <text:p>4.665,00</text:p>
          </table:table-cell>
          <table:table-cell table:style-name="ce48" office:value-type="float" office:value="757604.4" calcext:value-type="float">
            <text:p>757.604,40</text:p>
          </table:table-cell>
          <table:table-cell table:style-name="ce48" office:value-type="float" office:value="447047.95" calcext:value-type="float" table:number-columns-spanned="2" table:number-rows-spanned="1">
            <text:p>447.047,95</text:p>
          </table:table-cell>
          <table:covered-table-cell table:style-name="ce48"/>
          <table:table-cell table:style-name="ce48" office:value-type="float" office:value="3563" calcext:value-type="float">
            <text:p>3.563,00</text:p>
          </table:table-cell>
          <table:table-cell table:style-name="ce79" office:value-type="float" office:value="483022.98" calcext:value-type="float" table:number-columns-spanned="3" table:number-rows-spanned="1">
            <text:p>483.022,98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1936891" calcext:value-type="float" table:number-columns-spanned="2" table:number-rows-spanned="1">
            <text:p>1.936.891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945479.29" calcext:value-type="float">
            <text:p>1.945.479,2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85159.42" calcext:value-type="float">
            <text:p>185.159,4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85159.42" calcext:value-type="float">
            <text:p>185.159,42</text:p>
          </table:table-cell>
          <table:table-cell table:style-name="ce47" office:value-type="float" office:value="1070000" calcext:value-type="float">
            <text:p>1.07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793159.62" calcext:value-type="float">
            <text:p>1.793.159,62</text:p>
          </table:table-cell>
          <table:table-cell table:style-name="ce47" office:value-type="float" office:value="29700" calcext:value-type="float" table:number-columns-spanned="2" table:number-rows-spanned="1">
            <text:p>29.7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29700" calcext:value-type="float" table:number-columns-spanned="3" table:number-rows-spanned="1">
            <text:p>29.70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410000" calcext:value-type="float">
            <text:p>1.41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120000" calcext:value-type="float">
            <text:p>1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20000" calcext:value-type="float">
            <text:p>120.000,00</text:p>
          </table:table-cell>
          <table:table-cell table:style-name="ce47" office:value-type="float" office:value="5000" calcext:value-type="float" table:number-columns-spanned="2" table:number-rows-spanned="1">
            <text:p>5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5000" calcext:value-type="float" table:number-columns-spanned="3" table:number-rows-spanned="1">
            <text:p>5.00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10000" calcext:value-type="float" table:number-columns-spanned="2" table:number-rows-spanned="1">
            <text:p>1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0000" calcext:value-type="float">
            <text:p>1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1946891" calcext:value-type="float" table:number-columns-spanned="2" table:number-rows-spanned="1">
            <text:p>1.946.891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3365479.29" calcext:value-type="float">
            <text:p>3.365.479,2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185159.42" calcext:value-type="float">
            <text:p>185.159,42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85159.42" calcext:value-type="float">
            <text:p>185.159,42</text:p>
          </table:table-cell>
          <table:table-cell table:style-name="ce48" office:value-type="float" office:value="1190000" calcext:value-type="float">
            <text:p>1.190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913159.62" calcext:value-type="float">
            <text:p>1.913.159,62</text:p>
          </table:table-cell>
          <table:table-cell table:style-name="ce48" office:value-type="float" office:value="34700" calcext:value-type="float" table:number-columns-spanned="2" table:number-rows-spanned="1">
            <text:p>34.7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34700" calcext:value-type="float" table:number-columns-spanned="3" table:number-rows-spanned="1">
            <text:p>34.70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5095899.65" calcext:value-type="float" table:number-columns-spanned="2" table:number-rows-spanned="1">
            <text:p>5.095.899,65</text:p>
          </table:table-cell>
          <table:covered-table-cell table:style-name="ce50"/>
          <table:table-cell table:style-name="ce50" office:value-type="float" office:value="35195" calcext:value-type="float" table:number-columns-spanned="2" table:number-rows-spanned="1">
            <text:p>35.195,00</text:p>
          </table:table-cell>
          <table:covered-table-cell table:style-name="ce50"/>
          <table:table-cell table:style-name="ce50" office:value-type="float" office:value="6885138.59" calcext:value-type="float">
            <text:p>6.885.138,59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775236.36" calcext:value-type="float">
            <text:p>775.236,36</text:p>
          </table:table-cell>
          <table:table-cell table:style-name="ce50" office:value-type="float" office:value="7915" calcext:value-type="float">
            <text:p>7.915,00</text:p>
          </table:table-cell>
          <table:table-cell table:style-name="ce50" office:value-type="float" office:value="861369.24" calcext:value-type="float">
            <text:p>861.369,24</text:p>
          </table:table-cell>
          <table:table-cell table:style-name="ce50" office:value-type="float" office:value="1825974" calcext:value-type="float">
            <text:p>1.825.974,00</text:p>
          </table:table-cell>
          <table:table-cell table:style-name="ce50" office:value-type="float" office:value="4665" calcext:value-type="float">
            <text:p>4.665,00</text:p>
          </table:table-cell>
          <table:table-cell table:style-name="ce50" office:value-type="float" office:value="2670764.02" calcext:value-type="float">
            <text:p>2.670.764,02</text:p>
          </table:table-cell>
          <table:table-cell table:style-name="ce50" office:value-type="float" office:value="481747.95" calcext:value-type="float" table:number-columns-spanned="2" table:number-rows-spanned="1">
            <text:p>481.747,95</text:p>
          </table:table-cell>
          <table:covered-table-cell table:style-name="ce50"/>
          <table:table-cell table:style-name="ce50" office:value-type="float" office:value="3563" calcext:value-type="float">
            <text:p>3.563,00</text:p>
          </table:table-cell>
          <table:table-cell table:style-name="ce81" office:value-type="float" office:value="517722.98" calcext:value-type="float" table:number-columns-spanned="3" table:number-rows-spanned="1">
            <text:p>517.722,98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1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1.D51" table:end-x="8.21mm" table:end-y="2.12mm" draw:z-index="1" draw:name="Picture 2" draw:style-name="gr1" draw:text-style-name="P1" svg:width="11.16mm" svg:height="16.21mm" svg:x="0.98mm" svg:y="27.65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6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7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8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9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10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Turismo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121159.89" calcext:value-type="float">
            <text:p>121.159,89</text:p>
          </table:table-cell>
          <table:table-cell table:style-name="ce47" office:value-type="float" office:value="2865" calcext:value-type="float">
            <text:p>2.865,00</text:p>
          </table:table-cell>
          <table:table-cell table:style-name="ce47" office:value-type="float" office:value="122587.22" calcext:value-type="float">
            <text:p>122.587,22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8485" calcext:value-type="float">
            <text:p>8.48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495.45" calcext:value-type="float">
            <text:p>9.495,45</text:p>
          </table:table-cell>
          <table:table-cell table:style-name="ce47" office:value-type="float" office:value="800" calcext:value-type="float" table:number-columns-spanned="2" table:number-rows-spanned="1">
            <text:p>8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800" calcext:value-type="float" table:number-columns-spanned="3" table:number-rows-spanned="1">
            <text:p>80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202960" calcext:value-type="float" table:number-columns-spanned="2" table:number-rows-spanned="1">
            <text:p>202.96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49324.68" calcext:value-type="float">
            <text:p>249.324,68</text:p>
          </table:table-cell>
          <table:table-cell table:style-name="ce47" office:value-type="float" office:value="8210" calcext:value-type="float">
            <text:p>8.2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210" calcext:value-type="float" table:number-columns-spanned="2" table:number-rows-spanned="1">
            <text:p>8.210,00</text:p>
          </table:table-cell>
          <table:covered-table-cell table:style-name="ce47"/>
          <table:table-cell table:style-name="ce47" office:value-type="float" office:value="15795" calcext:value-type="float">
            <text:p>15.79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018.83" calcext:value-type="float">
            <text:p>22.018,83</text:p>
          </table:table-cell>
          <table:table-cell table:style-name="ce47" office:value-type="float" office:value="1702029" calcext:value-type="float">
            <text:p>1.702.02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772602.77" calcext:value-type="float">
            <text:p>1.772.602,77</text:p>
          </table:table-cell>
          <table:table-cell table:style-name="ce47" office:value-type="float" office:value="436603.79" calcext:value-type="float" table:number-columns-spanned="2" table:number-rows-spanned="1">
            <text:p>436.603,79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628994.4" calcext:value-type="float" table:number-columns-spanned="3" table:number-rows-spanned="1">
            <text:p>628.994,4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65260" calcext:value-type="float" table:number-columns-spanned="2" table:number-rows-spanned="1">
            <text:p>65.26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73260" calcext:value-type="float">
            <text:p>73.260,00</text:p>
          </table:table-cell>
          <table:table-cell table:style-name="ce47" office:value-type="float" office:value="36000" calcext:value-type="float">
            <text:p>36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6000" calcext:value-type="float" table:number-columns-spanned="2" table:number-rows-spanned="1">
            <text:p>36.00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200" calcext:value-type="float">
            <text:p>7.2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1938.51" calcext:value-type="float">
            <text:p>61.938,51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" calcext:value-type="float">
            <text:p>100,00</text:p>
          </table:table-cell>
          <table:table-cell table:style-name="ce47" office:value-type="float" office:value="5130" calcext:value-type="float">
            <text:p>5.13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17.78" calcext:value-type="float">
            <text:p>5.217,78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2321" calcext:value-type="float">
            <text:p>2.32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21" calcext:value-type="float">
            <text:p>2.321,00</text:p>
          </table:table-cell>
          <table:table-cell table:style-name="ce47" office:value-type="float" office:value="3980" calcext:value-type="float" table:number-columns-spanned="2" table:number-rows-spanned="1">
            <text:p>3.98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3980" calcext:value-type="float" table:number-columns-spanned="3" table:number-rows-spanned="1">
            <text:p>3.98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268220" calcext:value-type="float" table:number-columns-spanned="2" table:number-rows-spanned="1">
            <text:p>268.22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322584.68" calcext:value-type="float">
            <text:p>322.584,68</text:p>
          </table:table-cell>
          <table:table-cell table:style-name="ce48" office:value-type="float" office:value="44210" calcext:value-type="float">
            <text:p>44.21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4210" calcext:value-type="float" table:number-columns-spanned="2" table:number-rows-spanned="1">
            <text:p>44.210,00</text:p>
          </table:table-cell>
          <table:covered-table-cell table:style-name="ce48"/>
          <table:table-cell table:style-name="ce48" office:value-type="float" office:value="15895" calcext:value-type="float">
            <text:p>15.895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2118.83" calcext:value-type="float">
            <text:p>22.118,83</text:p>
          </table:table-cell>
          <table:table-cell table:style-name="ce48" office:value-type="float" office:value="1846324.89" calcext:value-type="float">
            <text:p>1.846.324,89</text:p>
          </table:table-cell>
          <table:table-cell table:style-name="ce48" office:value-type="float" office:value="2865" calcext:value-type="float">
            <text:p>2.865,00</text:p>
          </table:table-cell>
          <table:table-cell table:style-name="ce48" office:value-type="float" office:value="1974162.73" calcext:value-type="float">
            <text:p>1.974.162,73</text:p>
          </table:table-cell>
          <table:table-cell table:style-name="ce48" office:value-type="float" office:value="441383.79" calcext:value-type="float" table:number-columns-spanned="2" table:number-rows-spanned="1">
            <text:p>441.383,79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633774.4" calcext:value-type="float" table:number-columns-spanned="3" table:number-rows-spanned="1">
            <text:p>633.774,4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881000" calcext:value-type="float" table:number-columns-spanned="2" table:number-rows-spanned="1">
            <text:p>881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990392.52" calcext:value-type="float">
            <text:p>990.392,52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 table:number-columns-spanned="2" table:number-rows-spanned="1">
            <text:p>20.000,00</text:p>
          </table:table-cell>
          <table:covered-table-cell table:style-name="ce47"/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879.73" calcext:value-type="float">
            <text:p>11.879,73</text:p>
          </table:table-cell>
          <table:table-cell table:style-name="ce47" office:value-type="float" office:value="531500" calcext:value-type="float">
            <text:p>531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92183.96" calcext:value-type="float">
            <text:p>692.183,96</text:p>
          </table:table-cell>
          <table:table-cell table:style-name="ce47" office:value-type="float" office:value="1052401.91" calcext:value-type="float" table:number-columns-spanned="2" table:number-rows-spanned="1">
            <text:p>1.052.401,91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1304590.48" calcext:value-type="float" table:number-columns-spanned="3" table:number-rows-spanned="1">
            <text:p>1.304.590,48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10000" calcext:value-type="float" table:number-columns-spanned="2" table:number-rows-spanned="1">
            <text:p>1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86500" calcext:value-type="float">
            <text:p>86.500,00</text:p>
          </table:table-cell>
          <table:table-cell table:style-name="ce47" office:value-type="float" office:value="25000" calcext:value-type="float">
            <text:p>2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000" calcext:value-type="float" table:number-columns-spanned="2" table:number-rows-spanned="1">
            <text:p>25.00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25000" calcext:value-type="float">
            <text:p>2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000" calcext:value-type="float">
            <text:p>25.00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891000" calcext:value-type="float" table:number-columns-spanned="2" table:number-rows-spanned="1">
            <text:p>891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1076892.52" calcext:value-type="float">
            <text:p>1.076.892,52</text:p>
          </table:table-cell>
          <table:table-cell table:style-name="ce48" office:value-type="float" office:value="45000" calcext:value-type="float">
            <text:p>45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5000" calcext:value-type="float" table:number-columns-spanned="2" table:number-rows-spanned="1">
            <text:p>45.000,00</text:p>
          </table:table-cell>
          <table:covered-table-cell table:style-name="ce48"/>
          <table:table-cell table:style-name="ce48" office:value-type="float" office:value="5000" calcext:value-type="float">
            <text:p>5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1879.73" calcext:value-type="float">
            <text:p>11.879,73</text:p>
          </table:table-cell>
          <table:table-cell table:style-name="ce48" office:value-type="float" office:value="556500" calcext:value-type="float">
            <text:p>556.5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717183.96" calcext:value-type="float">
            <text:p>717.183,96</text:p>
          </table:table-cell>
          <table:table-cell table:style-name="ce48" office:value-type="float" office:value="1052401.91" calcext:value-type="float" table:number-columns-spanned="2" table:number-rows-spanned="1">
            <text:p>1.052.401,91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1304590.48" calcext:value-type="float" table:number-columns-spanned="3" table:number-rows-spanned="1">
            <text:p>1.304.590,48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1159220" calcext:value-type="float" table:number-columns-spanned="2" table:number-rows-spanned="1">
            <text:p>1.159.220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1399477.2" calcext:value-type="float">
            <text:p>1.399.477,20</text:p>
          </table:table-cell>
          <table:table-cell table:style-name="ce50" office:value-type="float" office:value="89210" calcext:value-type="float">
            <text:p>89.21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89210" calcext:value-type="float" table:number-columns-spanned="2" table:number-rows-spanned="1">
            <text:p>89.210,00</text:p>
          </table:table-cell>
          <table:covered-table-cell table:style-name="ce50"/>
          <table:table-cell table:style-name="ce50" office:value-type="float" office:value="20895" calcext:value-type="float">
            <text:p>20.89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33998.56" calcext:value-type="float">
            <text:p>33.998,56</text:p>
          </table:table-cell>
          <table:table-cell table:style-name="ce50" office:value-type="float" office:value="2402824.89" calcext:value-type="float">
            <text:p>2.402.824,89</text:p>
          </table:table-cell>
          <table:table-cell table:style-name="ce50" office:value-type="float" office:value="2865" calcext:value-type="float">
            <text:p>2.865,00</text:p>
          </table:table-cell>
          <table:table-cell table:style-name="ce50" office:value-type="float" office:value="2691346.69" calcext:value-type="float">
            <text:p>2.691.346,69</text:p>
          </table:table-cell>
          <table:table-cell table:style-name="ce50" office:value-type="float" office:value="1493785.7" calcext:value-type="float" table:number-columns-spanned="2" table:number-rows-spanned="1">
            <text:p>1.493.785,7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1938364.88" calcext:value-type="float" table:number-columns-spanned="3" table:number-rows-spanned="1">
            <text:p>1.938.364,88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2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1.D99" table:end-x="8.21mm" table:end-y="2.12mm" draw:z-index="2" draw:name="Picture 3" draw:style-name="gr1" draw:text-style-name="P1" svg:width="11.16mm" svg:height="16.22mm" svg:x="0.98mm" svg:y="54.87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1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12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13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14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15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71313.28" calcext:value-type="float">
            <text:p>671.313,28</text:p>
          </table:table-cell>
          <table:table-cell table:style-name="ce47" office:value-type="float" office:value="14165" calcext:value-type="float">
            <text:p>14.165,00</text:p>
          </table:table-cell>
          <table:table-cell table:style-name="ce47" office:value-type="float" office:value="726623.46" calcext:value-type="float" table:number-columns-spanned="2" table:number-rows-spanned="1">
            <text:p>726.623,46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1258.8" calcext:value-type="float">
            <text:p>71.258,80</text:p>
          </table:table-cell>
          <table:table-cell table:style-name="ce47" office:value-type="float" office:value="1680" calcext:value-type="float">
            <text:p>1.680,00</text:p>
          </table:table-cell>
          <table:table-cell table:style-name="ce47" office:value-type="float" office:value="74374.17" calcext:value-type="float">
            <text:p>74.374,17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5440" calcext:value-type="float">
            <text:p>45.44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1232.65" calcext:value-type="float" table:number-columns-spanned="2" table:number-rows-spanned="1">
            <text:p>51.232,65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5925" calcext:value-type="float">
            <text:p>5.92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005.57" calcext:value-type="float">
            <text:p>7.005,57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24400" calcext:value-type="float" table:number-columns-spanned="2" table:number-rows-spanned="1">
            <text:p>24.4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8651.1" calcext:value-type="float">
            <text:p>28.651,10</text:p>
          </table:table-cell>
          <table:table-cell table:style-name="ce47" office:value-type="float" office:value="216480" calcext:value-type="float">
            <text:p>216.4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79183.91" calcext:value-type="float" table:number-columns-spanned="2" table:number-rows-spanned="1">
            <text:p>279.183,91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595" calcext:value-type="float">
            <text:p>7.59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170" calcext:value-type="float">
            <text:p>13.170,00</text:p>
          </table:table-cell>
          <table:table-cell table:style-name="ce47" office:value-type="float" office:value="60000" calcext:value-type="float" table:number-columns-spanned="2" table:number-rows-spanned="1">
            <text:p>60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70117.16" calcext:value-type="float" table:number-columns-spanned="3" table:number-rows-spanned="1">
            <text:p>70.117,16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23000" calcext:value-type="float" table:number-columns-spanned="2" table:number-rows-spanned="1">
            <text:p>23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3000" calcext:value-type="float">
            <text:p>23.000,00</text:p>
          </table:table-cell>
          <table:table-cell table:style-name="ce47" office:value-type="float" office:value="101198" calcext:value-type="float">
            <text:p>101.198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1601.12" calcext:value-type="float" table:number-columns-spanned="2" table:number-rows-spanned="1">
            <text:p>111.601,12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000" calcext:value-type="float">
            <text:p>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000" calcext:value-type="float">
            <text:p>7.00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5" calcext:value-type="float">
            <text:p>25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15" calcext:value-type="float" table:number-columns-spanned="2" table:number-rows-spanned="1">
            <text:p>815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0" calcext:value-type="float">
            <text:p>4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0" calcext:value-type="float" table:number-columns-spanned="2" table:number-rows-spanned="1">
            <text:p>40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47400" calcext:value-type="float" table:number-columns-spanned="2" table:number-rows-spanned="1">
            <text:p>47.4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51651.1" calcext:value-type="float">
            <text:p>51.651,10</text:p>
          </table:table-cell>
          <table:table-cell table:style-name="ce48" office:value-type="float" office:value="1035086.28" calcext:value-type="float">
            <text:p>1.035.086,28</text:p>
          </table:table-cell>
          <table:table-cell table:style-name="ce48" office:value-type="float" office:value="14165" calcext:value-type="float">
            <text:p>14.165,00</text:p>
          </table:table-cell>
          <table:table-cell table:style-name="ce48" office:value-type="float" office:value="1169856.14" calcext:value-type="float" table:number-columns-spanned="2" table:number-rows-spanned="1">
            <text:p>1.169.856,14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91778.8" calcext:value-type="float">
            <text:p>91.778,80</text:p>
          </table:table-cell>
          <table:table-cell table:style-name="ce48" office:value-type="float" office:value="1680" calcext:value-type="float">
            <text:p>1.680,00</text:p>
          </table:table-cell>
          <table:table-cell table:style-name="ce48" office:value-type="float" office:value="101549.74" calcext:value-type="float">
            <text:p>101.549,74</text:p>
          </table:table-cell>
          <table:table-cell table:style-name="ce48" office:value-type="float" office:value="60000" calcext:value-type="float" table:number-columns-spanned="2" table:number-rows-spanned="1">
            <text:p>60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70117.16" calcext:value-type="float" table:number-columns-spanned="3" table:number-rows-spanned="1">
            <text:p>70.117,16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160000" calcext:value-type="float" table:number-columns-spanned="2" table:number-rows-spanned="1">
            <text:p>16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60000" calcext:value-type="float">
            <text:p>160.000,00</text:p>
          </table:table-cell>
          <table:table-cell table:style-name="ce47" office:value-type="float" office:value="220000" calcext:value-type="float">
            <text:p>2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8648.48" calcext:value-type="float" table:number-columns-spanned="2" table:number-rows-spanned="1">
            <text:p>228.648,48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392000" calcext:value-type="float" table:number-columns-spanned="2" table:number-rows-spanned="1">
            <text:p>392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400745.6" calcext:value-type="float" table:number-columns-spanned="3" table:number-rows-spanned="1">
            <text:p>400.745,6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45000" calcext:value-type="float" table:number-columns-spanned="2" table:number-rows-spanned="1">
            <text:p>45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59332.63" calcext:value-type="float">
            <text:p>59.332,6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205000" calcext:value-type="float" table:number-columns-spanned="2" table:number-rows-spanned="1">
            <text:p>205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219332.63" calcext:value-type="float">
            <text:p>219.332,63</text:p>
          </table:table-cell>
          <table:table-cell table:style-name="ce48" office:value-type="float" office:value="220000" calcext:value-type="float">
            <text:p>220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28648.48" calcext:value-type="float" table:number-columns-spanned="2" table:number-rows-spanned="1">
            <text:p>228.648,48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392000" calcext:value-type="float" table:number-columns-spanned="2" table:number-rows-spanned="1">
            <text:p>392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400745.6" calcext:value-type="float" table:number-columns-spanned="3" table:number-rows-spanned="1">
            <text:p>400.745,6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252400" calcext:value-type="float" table:number-columns-spanned="2" table:number-rows-spanned="1">
            <text:p>252.400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270983.73" calcext:value-type="float">
            <text:p>270.983,73</text:p>
          </table:table-cell>
          <table:table-cell table:style-name="ce50" office:value-type="float" office:value="1255086.28" calcext:value-type="float">
            <text:p>1.255.086,28</text:p>
          </table:table-cell>
          <table:table-cell table:style-name="ce50" office:value-type="float" office:value="14165" calcext:value-type="float">
            <text:p>14.165,00</text:p>
          </table:table-cell>
          <table:table-cell table:style-name="ce50" office:value-type="float" office:value="1398504.62" calcext:value-type="float" table:number-columns-spanned="2" table:number-rows-spanned="1">
            <text:p>1.398.504,62</text:p>
          </table:table-cell>
          <table:covered-table-cell table:style-name="ce50"/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91778.8" calcext:value-type="float">
            <text:p>91.778,80</text:p>
          </table:table-cell>
          <table:table-cell table:style-name="ce50" office:value-type="float" office:value="1680" calcext:value-type="float">
            <text:p>1.680,00</text:p>
          </table:table-cell>
          <table:table-cell table:style-name="ce50" office:value-type="float" office:value="101549.74" calcext:value-type="float">
            <text:p>101.549,74</text:p>
          </table:table-cell>
          <table:table-cell table:style-name="ce50" office:value-type="float" office:value="452000" calcext:value-type="float" table:number-columns-spanned="2" table:number-rows-spanned="1">
            <text:p>452.00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470862.76" calcext:value-type="float" table:number-columns-spanned="3" table:number-rows-spanned="1">
            <text:p>470.862,76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3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1.D147" table:end-x="8.21mm" table:end-y="2.12mm" draw:z-index="3" draw:name="Picture 4" draw:style-name="gr1" draw:text-style-name="P1" svg:width="11.16mm" svg:height="16.21mm" svg:x="0.98mm" svg:y="82.11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6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17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18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19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20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18500" calcext:value-type="float" table:number-columns-spanned="2" table:number-rows-spanned="1">
            <text:p>18.5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5989.25" calcext:value-type="float">
            <text:p>25.989,2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528080" calcext:value-type="float" table:number-columns-spanned="2" table:number-rows-spanned="1">
            <text:p>528.08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150000" calcext:value-type="float" table:number-columns-spanned="3" table:number-rows-spanned="1">
            <text:p>150.00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18500" calcext:value-type="float" table:number-columns-spanned="2" table:number-rows-spanned="1">
            <text:p>18.5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25989.25" calcext:value-type="float">
            <text:p>25.989,2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528080" calcext:value-type="float" table:number-columns-spanned="2" table:number-rows-spanned="1">
            <text:p>528.08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150000" calcext:value-type="float" table:number-columns-spanned="3" table:number-rows-spanned="1">
            <text:p>150.00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6000" calcext:value-type="float" table:number-columns-spanned="2" table:number-rows-spanned="1">
            <text:p>6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6000" calcext:value-type="float">
            <text:p>6.00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 table:number-columns-spanned="2" table:number-rows-spanned="1">
            <text:p>20.00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70000" calcext:value-type="float" table:number-columns-spanned="2" table:number-rows-spanned="1">
            <text:p>7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70000" calcext:value-type="float">
            <text:p>7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2433.28" calcext:value-type="float" table:number-columns-spanned="2" table:number-rows-spanned="1">
            <text:p>2.433,28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433.28" calcext:value-type="float">
            <text:p>2.433,2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78433.28" calcext:value-type="float" table:number-columns-spanned="2" table:number-rows-spanned="1">
            <text:p>78.433,28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78433.28" calcext:value-type="float">
            <text:p>78.433,28</text:p>
          </table:table-cell>
          <table:table-cell table:style-name="ce48" office:value-type="float" office:value="20000" calcext:value-type="float">
            <text:p>20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0000" calcext:value-type="float" table:number-columns-spanned="2" table:number-rows-spanned="1">
            <text:p>20.00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96933.28" calcext:value-type="float" table:number-columns-spanned="2" table:number-rows-spanned="1">
            <text:p>96.933,28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104422.53" calcext:value-type="float">
            <text:p>104.422,53</text:p>
          </table:table-cell>
          <table:table-cell table:style-name="ce50" office:value-type="float" office:value="20000" calcext:value-type="float">
            <text:p>20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0000" calcext:value-type="float" table:number-columns-spanned="2" table:number-rows-spanned="1">
            <text:p>20.000,00</text:p>
          </table:table-cell>
          <table:covered-table-cell table:style-name="ce50"/>
          <table:table-cell table:number-columns-repeated="6" table:style-name="ce50" office:value-type="float" office:value="0" calcext:value-type="float">
            <text:p>0,00</text:p>
          </table:table-cell>
          <table:table-cell table:style-name="ce50" office:value-type="float" office:value="528080" calcext:value-type="float" table:number-columns-spanned="2" table:number-rows-spanned="1">
            <text:p>528.08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150000" calcext:value-type="float" table:number-columns-spanned="3" table:number-rows-spanned="1">
            <text:p>150.00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4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1.D195" table:end-x="8.21mm" table:end-y="2.12mm" draw:z-index="4" draw:name="Picture 5" draw:style-name="gr1" draw:text-style-name="P1" svg:width="11.16mm" svg:height="16.21mm" svg:x="0.98mm" svg:y="109.34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50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60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99</text:p>
          </table:table-cell>
          <table:covered-table-cell table:number-columns-repeated="2" table:style-name="ce52"/>
          <table:table-cell table:style-name="ce52" office:value-type="string" calcext:value-type="string" table:number-columns-spanned="1" table:number-rows-spanned="2">
            <text:p>Ripiano disavanzo</text:p>
          </table:table-cell>
          <table:table-cell table:style-name="ce60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60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52"/>
          <table:covered-table-cell table:number-columns-repeated="4" table:style-name="ce60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1" office:value-type="string" calcext:value-type="string" table:number-columns-spanned="1" table:number-rows-spanned="2">
            <text:p>Competenza</text:p>
          </table:table-cell>
          <table:table-cell table:style-name="ce61" office:value-type="string" calcext:value-type="string" table:number-columns-spanned="2" table:number-rows-spanned="1">
            <text:p>Competenza</text:p>
          </table:table-cell>
          <table:covered-table-cell table:style-name="ce61"/>
          <table:table-cell table:style-name="ce62" office:value-type="string" calcext:value-type="string" table:number-columns-spanned="2" table:number-rows-spanned="2">
            <text:p>Cassa</text:p>
          </table:table-cell>
          <table:covered-table-cell table:style-name="ce62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2" table:style-name="ce62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/>
          <table:table-cell table:style-name="ce70" table:number-columns-spanned="2" table:number-rows-spanned="1"/>
          <table:covered-table-cell table:style-name="ce70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3415940.51" calcext:value-type="float">
            <text:p>3.415.940,51</text:p>
          </table:table-cell>
          <table:table-cell table:style-name="ce65" office:value-type="float" office:value="70048" calcext:value-type="float">
            <text:p>70.048,00</text:p>
          </table:table-cell>
          <table:table-cell table:style-name="ce72" office:value-type="float" office:value="3549449.76" calcext:value-type="float" table:number-columns-spanned="2" table:number-rows-spanned="1">
            <text:p>3.549.449,76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60345" calcext:value-type="float">
            <text:p>260.34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299070.52" calcext:value-type="float" table:number-columns-spanned="2" table:number-rows-spanned="1">
            <text:p>299.070,52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4297347.79" calcext:value-type="float">
            <text:p>4.297.347,79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5063276.72" calcext:value-type="float" table:number-columns-spanned="2" table:number-rows-spanned="1">
            <text:p>5.063.276,72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353888" calcext:value-type="float">
            <text:p>353.888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506259.3" calcext:value-type="float" table:number-columns-spanned="2" table:number-rows-spanned="1">
            <text:p>506.259,3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00" calcext:value-type="float">
            <text:p>1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00" calcext:value-type="float" table:number-columns-spanned="2" table:number-rows-spanned="1">
            <text:p>1.5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2000" calcext:value-type="float" table:number-columns-spanned="2" table:number-rows-spanned="1">
            <text:p>2.00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111692" calcext:value-type="float">
            <text:p>111.692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173106.39" calcext:value-type="float" table:number-columns-spanned="2" table:number-rows-spanned="1">
            <text:p>173.106,39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779273" calcext:value-type="float">
            <text:p>779.273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410847.84" calcext:value-type="float" table:number-columns-spanned="2" table:number-rows-spanned="1">
            <text:p>410.847,84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500" calcext:value-type="float">
            <text:p>1.5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500" calcext:value-type="float" table:number-columns-spanned="2" table:number-rows-spanned="1">
            <text:p>1.5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9220486.3" calcext:value-type="float">
            <text:p>9.220.486,30</text:p>
          </table:table-cell>
          <table:table-cell table:style-name="ce66" office:value-type="float" office:value="70048" calcext:value-type="float">
            <text:p>70.048,00</text:p>
          </table:table-cell>
          <table:table-cell table:style-name="ce73" office:value-type="float" office:value="10004010.53" calcext:value-type="float" table:number-columns-spanned="2" table:number-rows-spanned="1">
            <text:p>10.004.010,53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6509652.33" calcext:value-type="float">
            <text:p>6.509.652,33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7787939.1" calcext:value-type="float" table:number-columns-spanned="2" table:number-rows-spanned="1">
            <text:p>7.787.939,1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300000" calcext:value-type="float">
            <text:p>3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1800832.63" calcext:value-type="float" table:number-columns-spanned="2" table:number-rows-spanned="1">
            <text:p>1.800.832,63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12433.28" calcext:value-type="float">
            <text:p>12.433,28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12433.28" calcext:value-type="float" table:number-columns-spanned="2" table:number-rows-spanned="1">
            <text:p>12.433,28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6822085.61" calcext:value-type="float">
            <text:p>6.822.085,61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9601205.01" calcext:value-type="float" table:number-columns-spanned="2" table:number-rows-spanned="1">
            <text:p>9.601.205,01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number-columns-repeated="2"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80465" calcext:value-type="float" table:number-columns-spanned="2" table:number-rows-spanned="1">
            <text:p>80.465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80465" calcext:value-type="float">
            <text:p>80.46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80465" calcext:value-type="float">
            <text:p>80.46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80465" calcext:value-type="float" table:number-columns-spanned="2" table:number-rows-spanned="1">
            <text:p>80.465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80465" calcext:value-type="float" table:number-columns-spanned="2" table:number-rows-spanned="1">
            <text:p>80.465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80465" calcext:value-type="float">
            <text:p>80.465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80465" calcext:value-type="float">
            <text:p>80.465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80465" calcext:value-type="float" table:number-columns-spanned="2" table:number-rows-spanned="1">
            <text:p>80.465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57"/>
          <table:table-cell table:style-name="ce49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4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00" calcext:value-type="float">
            <text:p>1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00" calcext:value-type="float" table:number-columns-spanned="2" table:number-rows-spanned="1">
            <text:p>1.000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1000000" calcext:value-type="float">
            <text:p>1.0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1000000" calcext:value-type="float" table:number-columns-spanned="2" table:number-rows-spanned="1">
            <text:p>1.000.00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000000" calcext:value-type="float">
            <text:p>1.000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000000" calcext:value-type="float" table:number-columns-spanned="2" table:number-rows-spanned="1">
            <text:p>1.000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1000000" calcext:value-type="float">
            <text:p>1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1000000" calcext:value-type="float" table:number-columns-spanned="2" table:number-rows-spanned="1">
            <text:p>1.000.00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885000" calcext:value-type="float">
            <text:p>1.88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2002926.06" calcext:value-type="float">
            <text:p>2.002.926,06</text:p>
          </table:table-cell>
          <table:table-cell table:style-name="ce46"/>
          <table:table-cell table:style-name="ce65" office:value-type="float" office:value="1885000" calcext:value-type="float">
            <text:p>1.88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2002926.06" calcext:value-type="float" table:number-columns-spanned="2" table:number-rows-spanned="1">
            <text:p>2.002.926,06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325000" calcext:value-type="float">
            <text:p>32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524779.09" calcext:value-type="float">
            <text:p>524.779,09</text:p>
          </table:table-cell>
          <table:table-cell table:style-name="ce46"/>
          <table:table-cell table:style-name="ce65" office:value-type="float" office:value="325000" calcext:value-type="float">
            <text:p>32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524779.09" calcext:value-type="float" table:number-columns-spanned="2" table:number-rows-spanned="1">
            <text:p>524.779,09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2210000" calcext:value-type="float">
            <text:p>2.21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2527705.15" calcext:value-type="float">
            <text:p>2.527.705,15</text:p>
          </table:table-cell>
          <table:table-cell table:style-name="ce40"/>
          <table:table-cell table:style-name="ce66" office:value-type="float" office:value="2210000" calcext:value-type="float">
            <text:p>2.2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2527705.15" calcext:value-type="float" table:number-columns-spanned="2" table:number-rows-spanned="1">
            <text:p>2.527.705,15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80465" calcext:value-type="float" table:number-columns-spanned="2" table:number-rows-spanned="1">
            <text:p>80.465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80465" calcext:value-type="float">
            <text:p>80.465,00</text:p>
          </table:table-cell>
          <table:table-cell table:style-name="ce50" office:value-type="float" office:value="1001500" calcext:value-type="float">
            <text:p>1.001.5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001500" calcext:value-type="float" table:number-columns-spanned="2" table:number-rows-spanned="1">
            <text:p>1.001.500,00</text:p>
          </table:table-cell>
          <table:covered-table-cell table:style-name="ce50"/>
          <table:table-cell table:style-name="ce50" office:value-type="float" office:value="2210000" calcext:value-type="float">
            <text:p>2.21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0" office:value-type="float" office:value="2527705.15" calcext:value-type="float">
            <text:p>2.527.705,15</text:p>
          </table:table-cell>
          <table:table-cell table:style-name="ce50" office:value-type="float" office:value="0" calcext:value-type="float">
            <text:p>0,00</text:p>
          </table:table-cell>
          <table:table-cell table:style-name="ce68" office:value-type="float" office:value="19333036.91" calcext:value-type="float">
            <text:p>19.333.036,91</text:p>
          </table:table-cell>
          <table:table-cell table:style-name="ce68" office:value-type="float" office:value="70048" calcext:value-type="float">
            <text:p>70.048,00</text:p>
          </table:table-cell>
          <table:table-cell table:style-name="ce75" office:value-type="float" office:value="23213385.69" calcext:value-type="float" table:number-columns-spanned="2" table:number-rows-spanned="1">
            <text:p>23.213.385,69</text:p>
          </table:table-cell>
          <table:covered-table-cell table:style-name="ce75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5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2022" table:style-name="ta1"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2.D3" table:end-x="8.21mm" table:end-y="2.12mm" draw:z-index="0" draw:name="Picture 1" draw:style-name="gr1" draw:text-style-name="P1" svg:width="11.16mm" svg:height="16.21mm" svg:x="0.98mm" svg:y="0.42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2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3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4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5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1727762" calcext:value-type="float" table:number-columns-spanned="2" table:number-rows-spanned="1">
            <text:p>1.727.762,00</text:p>
          </table:table-cell>
          <table:covered-table-cell table:style-name="ce47"/>
          <table:table-cell table:style-name="ce47" office:value-type="float" office:value="35195" calcext:value-type="float" table:number-columns-spanned="2" table:number-rows-spanned="1">
            <text:p>35.195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472520" calcext:value-type="float">
            <text:p>472.520,00</text:p>
          </table:table-cell>
          <table:table-cell table:style-name="ce47" office:value-type="float" office:value="7915" calcext:value-type="float">
            <text:p>7.91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6031" calcext:value-type="float">
            <text:p>206.031,00</text:p>
          </table:table-cell>
          <table:table-cell table:style-name="ce47" office:value-type="float" office:value="4665" calcext:value-type="float">
            <text:p>4.66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4326" calcext:value-type="float" table:number-columns-spanned="2" table:number-rows-spanned="1">
            <text:p>214.326,00</text:p>
          </table:table-cell>
          <table:covered-table-cell table:style-name="ce47"/>
          <table:table-cell table:style-name="ce47" office:value-type="float" office:value="3563" calcext:value-type="float">
            <text:p>3.563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137325" calcext:value-type="float" table:number-columns-spanned="2" table:number-rows-spanned="1">
            <text:p>137.325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8170" calcext:value-type="float">
            <text:p>28.17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190" calcext:value-type="float">
            <text:p>22.1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3040" calcext:value-type="float" table:number-columns-spanned="2" table:number-rows-spanned="1">
            <text:p>13.04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941257" calcext:value-type="float" table:number-columns-spanned="2" table:number-rows-spanned="1">
            <text:p>941.257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82105" calcext:value-type="float">
            <text:p>82.1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65565" calcext:value-type="float">
            <text:p>365.56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61615" calcext:value-type="float" table:number-columns-spanned="2" table:number-rows-spanned="1">
            <text:p>161.615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7210" calcext:value-type="float" table:number-columns-spanned="2" table:number-rows-spanned="1">
            <text:p>7.21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3200" calcext:value-type="float">
            <text:p>13.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00" calcext:value-type="float">
            <text:p>21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2120" calcext:value-type="float" table:number-columns-spanned="2" table:number-rows-spanned="1">
            <text:p>32.12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500" calcext:value-type="float" table:number-columns-spanned="2" table:number-rows-spanned="1">
            <text:p>5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72480" calcext:value-type="float" table:number-columns-spanned="2" table:number-rows-spanned="1">
            <text:p>72.48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400" calcext:value-type="float">
            <text:p>4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" calcext:value-type="float">
            <text:p>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0" calcext:value-type="float" table:number-columns-spanned="2" table:number-rows-spanned="1">
            <text:p>5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236770" calcext:value-type="float" table:number-columns-spanned="2" table:number-rows-spanned="1">
            <text:p>236.77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7722" calcext:value-type="float">
            <text:p>7.722,00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3123304" calcext:value-type="float" table:number-columns-spanned="2" table:number-rows-spanned="1">
            <text:p>3.123.304,00</text:p>
          </table:table-cell>
          <table:covered-table-cell table:style-name="ce48"/>
          <table:table-cell table:style-name="ce48" office:value-type="float" office:value="35195" calcext:value-type="float" table:number-columns-spanned="2" table:number-rows-spanned="1">
            <text:p>35.195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604117" calcext:value-type="float">
            <text:p>604.117,00</text:p>
          </table:table-cell>
          <table:table-cell table:style-name="ce48" office:value-type="float" office:value="7915" calcext:value-type="float">
            <text:p>7.915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614986" calcext:value-type="float">
            <text:p>614.986,00</text:p>
          </table:table-cell>
          <table:table-cell table:style-name="ce48" office:value-type="float" office:value="4665" calcext:value-type="float">
            <text:p>4.665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21151" calcext:value-type="float" table:number-columns-spanned="2" table:number-rows-spanned="1">
            <text:p>421.151,00</text:p>
          </table:table-cell>
          <table:covered-table-cell table:style-name="ce48"/>
          <table:table-cell table:style-name="ce48" office:value-type="float" office:value="3563" calcext:value-type="float">
            <text:p>3.563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40000" calcext:value-type="float" table:number-columns-spanned="2" table:number-rows-spanned="1">
            <text:p>4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3730000" calcext:value-type="float">
            <text:p>3.7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000" calcext:value-type="float" table:number-columns-spanned="2" table:number-rows-spanned="1">
            <text:p>24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40000" calcext:value-type="float" table:number-columns-spanned="2" table:number-rows-spanned="1">
            <text:p>40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3730000" calcext:value-type="float">
            <text:p>3.730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4000" calcext:value-type="float" table:number-columns-spanned="2" table:number-rows-spanned="1">
            <text:p>24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3163304" calcext:value-type="float" table:number-columns-spanned="2" table:number-rows-spanned="1">
            <text:p>3.163.304,00</text:p>
          </table:table-cell>
          <table:covered-table-cell table:style-name="ce50"/>
          <table:table-cell table:style-name="ce50" office:value-type="float" office:value="35195" calcext:value-type="float" table:number-columns-spanned="2" table:number-rows-spanned="1">
            <text:p>35.195,00</text:p>
          </table:table-cell>
          <table:covered-table-cell table:style-name="ce50"/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604117" calcext:value-type="float">
            <text:p>604.117,00</text:p>
          </table:table-cell>
          <table:table-cell table:style-name="ce50" office:value-type="float" office:value="7915" calcext:value-type="float">
            <text:p>7.91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344986" calcext:value-type="float">
            <text:p>4.344.986,00</text:p>
          </table:table-cell>
          <table:table-cell table:style-name="ce50" office:value-type="float" office:value="4665" calcext:value-type="float">
            <text:p>4.66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45151" calcext:value-type="float" table:number-columns-spanned="2" table:number-rows-spanned="1">
            <text:p>445.151,00</text:p>
          </table:table-cell>
          <table:covered-table-cell table:style-name="ce50"/>
          <table:table-cell table:style-name="ce50" office:value-type="float" office:value="3563" calcext:value-type="float">
            <text:p>3.563,00</text:p>
          </table:table-cell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1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2.D51" table:end-x="8.21mm" table:end-y="2.12mm" draw:z-index="1" draw:name="Picture 2" draw:style-name="gr1" draw:text-style-name="P1" svg:width="11.16mm" svg:height="16.21mm" svg:x="0.98mm" svg:y="27.65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6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7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8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9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10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Turismo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120905" calcext:value-type="float">
            <text:p>120.905,00</text:p>
          </table:table-cell>
          <table:table-cell table:style-name="ce47" office:value-type="float" office:value="2865" calcext:value-type="float">
            <text:p>2.86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8425" calcext:value-type="float">
            <text:p>8.42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800" calcext:value-type="float" table:number-columns-spanned="2" table:number-rows-spanned="1">
            <text:p>8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199315" calcext:value-type="float" table:number-columns-spanned="2" table:number-rows-spanned="1">
            <text:p>199.315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210" calcext:value-type="float">
            <text:p>8.2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5795" calcext:value-type="float">
            <text:p>15.79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699729" calcext:value-type="float">
            <text:p>1.699.72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25389.51" calcext:value-type="float" table:number-columns-spanned="2" table:number-rows-spanned="1">
            <text:p>425.389,51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50260" calcext:value-type="float" table:number-columns-spanned="2" table:number-rows-spanned="1">
            <text:p>50.26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6000" calcext:value-type="float">
            <text:p>36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6700" calcext:value-type="float">
            <text:p>6.7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00" calcext:value-type="float">
            <text:p>1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30" calcext:value-type="float">
            <text:p>13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2321" calcext:value-type="float">
            <text:p>2.32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980" calcext:value-type="float" table:number-columns-spanned="2" table:number-rows-spanned="1">
            <text:p>3.98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249575" calcext:value-type="float" table:number-columns-spanned="2" table:number-rows-spanned="1">
            <text:p>249.575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4210" calcext:value-type="float">
            <text:p>44.21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15895" calcext:value-type="float">
            <text:p>15.895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838210" calcext:value-type="float">
            <text:p>1.838.210,00</text:p>
          </table:table-cell>
          <table:table-cell table:style-name="ce48" office:value-type="float" office:value="2865" calcext:value-type="float">
            <text:p>2.865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30169.51" calcext:value-type="float" table:number-columns-spanned="2" table:number-rows-spanned="1">
            <text:p>430.169,51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635583.24" calcext:value-type="float" table:number-columns-spanned="2" table:number-rows-spanned="1">
            <text:p>635.583,24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95000" calcext:value-type="float">
            <text:p>9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45000" calcext:value-type="float" table:number-columns-spanned="2" table:number-rows-spanned="1">
            <text:p>645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635583.24" calcext:value-type="float" table:number-columns-spanned="2" table:number-rows-spanned="1">
            <text:p>635.583,24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5000" calcext:value-type="float">
            <text:p>5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95000" calcext:value-type="float">
            <text:p>95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45000" calcext:value-type="float" table:number-columns-spanned="2" table:number-rows-spanned="1">
            <text:p>645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885158.24" calcext:value-type="float" table:number-columns-spanned="2" table:number-rows-spanned="1">
            <text:p>885.158,24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9210" calcext:value-type="float">
            <text:p>49.21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15895" calcext:value-type="float">
            <text:p>15.895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933210" calcext:value-type="float">
            <text:p>1.933.210,00</text:p>
          </table:table-cell>
          <table:table-cell table:style-name="ce50" office:value-type="float" office:value="2865" calcext:value-type="float">
            <text:p>2.86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075169.51" calcext:value-type="float" table:number-columns-spanned="2" table:number-rows-spanned="1">
            <text:p>1.075.169,51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2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2.D99" table:end-x="8.21mm" table:end-y="2.12mm" draw:z-index="2" draw:name="Picture 3" draw:style-name="gr1" draw:text-style-name="P1" svg:width="11.16mm" svg:height="16.22mm" svg:x="0.98mm" svg:y="54.87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1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12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13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14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15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2725" calcext:value-type="float">
            <text:p>662.725,00</text:p>
          </table:table-cell>
          <table:table-cell table:style-name="ce47" office:value-type="float" office:value="14165" calcext:value-type="float">
            <text:p>14.165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0940" calcext:value-type="float">
            <text:p>70.940,00</text:p>
          </table:table-cell>
          <table:table-cell table:style-name="ce47" office:value-type="float" office:value="1680" calcext:value-type="float">
            <text:p>1.6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5060" calcext:value-type="float">
            <text:p>45.0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5885" calcext:value-type="float">
            <text:p>5.88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23700" calcext:value-type="float" table:number-columns-spanned="2" table:number-rows-spanned="1">
            <text:p>23.7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6480" calcext:value-type="float">
            <text:p>216.4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595" calcext:value-type="float">
            <text:p>7.59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8000" calcext:value-type="float" table:number-columns-spanned="2" table:number-rows-spanned="1">
            <text:p>58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23000" calcext:value-type="float" table:number-columns-spanned="2" table:number-rows-spanned="1">
            <text:p>23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7610" calcext:value-type="float">
            <text:p>77.6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000" calcext:value-type="float">
            <text:p>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5" calcext:value-type="float">
            <text:p>25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0" calcext:value-type="float">
            <text:p>4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46700" calcext:value-type="float" table:number-columns-spanned="2" table:number-rows-spanned="1">
            <text:p>46.7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002530" calcext:value-type="float">
            <text:p>1.002.530,00</text:p>
          </table:table-cell>
          <table:table-cell table:style-name="ce48" office:value-type="float" office:value="14165" calcext:value-type="float">
            <text:p>14.165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91420" calcext:value-type="float">
            <text:p>91.420,00</text:p>
          </table:table-cell>
          <table:table-cell table:style-name="ce48" office:value-type="float" office:value="1680" calcext:value-type="float">
            <text:p>1.68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58000" calcext:value-type="float" table:number-columns-spanned="2" table:number-rows-spanned="1">
            <text:p>58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5000" calcext:value-type="float">
            <text:p>9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430000" calcext:value-type="float" table:number-columns-spanned="2" table:number-rows-spanned="1">
            <text:p>430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20000" calcext:value-type="float" table:number-columns-spanned="2" table:number-rows-spanned="1">
            <text:p>2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20000" calcext:value-type="float" table:number-columns-spanned="2" table:number-rows-spanned="1">
            <text:p>20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5000" calcext:value-type="float">
            <text:p>95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430000" calcext:value-type="float" table:number-columns-spanned="2" table:number-rows-spanned="1">
            <text:p>430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66700" calcext:value-type="float" table:number-columns-spanned="2" table:number-rows-spanned="1">
            <text:p>66.700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097530" calcext:value-type="float">
            <text:p>1.097.530,00</text:p>
          </table:table-cell>
          <table:table-cell table:style-name="ce50" office:value-type="float" office:value="14165" calcext:value-type="float">
            <text:p>14.165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91420" calcext:value-type="float">
            <text:p>91.420,00</text:p>
          </table:table-cell>
          <table:table-cell table:style-name="ce50" office:value-type="float" office:value="1680" calcext:value-type="float">
            <text:p>1.68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88000" calcext:value-type="float" table:number-columns-spanned="2" table:number-rows-spanned="1">
            <text:p>488.00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3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2.D147" table:end-x="8.21mm" table:end-y="2.12mm" draw:z-index="3" draw:name="Picture 4" draw:style-name="gr1" draw:text-style-name="P1" svg:width="11.16mm" svg:height="16.21mm" svg:x="0.98mm" svg:y="82.11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6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17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18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19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20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18500" calcext:value-type="float" table:number-columns-spanned="2" table:number-rows-spanned="1">
            <text:p>18.5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472942" calcext:value-type="float" table:number-columns-spanned="2" table:number-rows-spanned="1">
            <text:p>472.942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18500" calcext:value-type="float" table:number-columns-spanned="2" table:number-rows-spanned="1">
            <text:p>18.5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472942" calcext:value-type="float" table:number-columns-spanned="2" table:number-rows-spanned="1">
            <text:p>472.942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5000" calcext:value-type="float" table:number-columns-spanned="2" table:number-rows-spanned="1">
            <text:p>5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5000" calcext:value-type="float" table:number-columns-spanned="2" table:number-rows-spanned="1">
            <text:p>5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23500" calcext:value-type="float" table:number-columns-spanned="2" table:number-rows-spanned="1">
            <text:p>23.500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6" table:style-name="ce50" office:value-type="float" office:value="0" calcext:value-type="float">
            <text:p>0,00</text:p>
          </table:table-cell>
          <table:table-cell table:style-name="ce50" office:value-type="float" office:value="472942" calcext:value-type="float" table:number-columns-spanned="2" table:number-rows-spanned="1">
            <text:p>472.942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4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2.D195" table:end-x="8.21mm" table:end-y="2.12mm" draw:z-index="4" draw:name="Picture 5" draw:style-name="gr1" draw:text-style-name="P1" svg:width="11.16mm" svg:height="16.21mm" svg:x="0.98mm" svg:y="109.34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50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60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99</text:p>
          </table:table-cell>
          <table:covered-table-cell table:number-columns-repeated="2" table:style-name="ce52"/>
          <table:table-cell table:style-name="ce52" office:value-type="string" calcext:value-type="string" table:number-columns-spanned="1" table:number-rows-spanned="2">
            <text:p>Ripiano disavanzo</text:p>
          </table:table-cell>
          <table:table-cell table:style-name="ce60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60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52"/>
          <table:covered-table-cell table:number-columns-repeated="4" table:style-name="ce60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1" office:value-type="string" calcext:value-type="string" table:number-columns-spanned="1" table:number-rows-spanned="2">
            <text:p>Competenza</text:p>
          </table:table-cell>
          <table:table-cell table:style-name="ce61" office:value-type="string" calcext:value-type="string" table:number-columns-spanned="2" table:number-rows-spanned="1">
            <text:p>Competenza</text:p>
          </table:table-cell>
          <table:covered-table-cell table:style-name="ce61"/>
          <table:table-cell table:style-name="ce62" office:value-type="string" calcext:value-type="string" table:number-columns-spanned="2" table:number-rows-spanned="2">
            <text:p>Cassa</text:p>
          </table:table-cell>
          <table:covered-table-cell table:style-name="ce62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2" table:style-name="ce62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/>
          <table:table-cell table:style-name="ce70" table:number-columns-spanned="2" table:number-rows-spanned="1"/>
          <table:covered-table-cell table:style-name="ce70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3475209" calcext:value-type="float">
            <text:p>3.475.209,00</text:p>
          </table:table-cell>
          <table:table-cell table:style-name="ce65" office:value-type="float" office:value="70048" calcext:value-type="float">
            <text:p>70.048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60895" calcext:value-type="float">
            <text:p>260.89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4204755.51" calcext:value-type="float">
            <text:p>4.204.755,51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92600" calcext:value-type="float">
            <text:p>292.6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00" calcext:value-type="float">
            <text:p>1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73615" calcext:value-type="float">
            <text:p>73.61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724135" calcext:value-type="float">
            <text:p>724.13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500" calcext:value-type="float">
            <text:p>1.5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9033209.51" calcext:value-type="float">
            <text:p>9.033.209,51</text:p>
          </table:table-cell>
          <table:table-cell table:style-name="ce66" office:value-type="float" office:value="70048" calcext:value-type="float">
            <text:p>70.048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5699583.24" calcext:value-type="float">
            <text:p>5.699.583,24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5000" calcext:value-type="float">
            <text:p>2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5724583.24" calcext:value-type="float">
            <text:p>5.724.583,24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number-columns-repeated="2"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80465" calcext:value-type="float" table:number-columns-spanned="2" table:number-rows-spanned="1">
            <text:p>80.465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80465" calcext:value-type="float">
            <text:p>80.46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80465" calcext:value-type="float" table:number-columns-spanned="2" table:number-rows-spanned="1">
            <text:p>80.465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80465" calcext:value-type="float">
            <text:p>80.465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57"/>
          <table:table-cell table:style-name="ce49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4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00" calcext:value-type="float">
            <text:p>1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1000000" calcext:value-type="float">
            <text:p>1.0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000000" calcext:value-type="float">
            <text:p>1.000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1000000" calcext:value-type="float">
            <text:p>1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885000" calcext:value-type="float">
            <text:p>1.88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1885000" calcext:value-type="float">
            <text:p>1.88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325000" calcext:value-type="float">
            <text:p>32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325000" calcext:value-type="float">
            <text:p>32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2210000" calcext:value-type="float">
            <text:p>2.21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2210000" calcext:value-type="float">
            <text:p>2.2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80465" calcext:value-type="float" table:number-columns-spanned="2" table:number-rows-spanned="1">
            <text:p>80.465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001500" calcext:value-type="float">
            <text:p>1.001.5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2210000" calcext:value-type="float">
            <text:p>2.210.000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8" office:value-type="float" office:value="18048257.75" calcext:value-type="float">
            <text:p>18.048.257,75</text:p>
          </table:table-cell>
          <table:table-cell table:style-name="ce68" office:value-type="float" office:value="70048" calcext:value-type="float">
            <text:p>70.048,00</text:p>
          </table:table-cell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5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2023" table:style-name="ta1"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3.D3" table:end-x="8.21mm" table:end-y="2.12mm" draw:z-index="0" draw:name="Picture 1" draw:style-name="gr1" draw:text-style-name="P1" svg:width="11.16mm" svg:height="16.21mm" svg:x="0.98mm" svg:y="0.42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2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3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4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5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1734262" calcext:value-type="float" table:number-columns-spanned="2" table:number-rows-spanned="1">
            <text:p>1.734.262,00</text:p>
          </table:table-cell>
          <table:covered-table-cell table:style-name="ce47"/>
          <table:table-cell table:style-name="ce47" office:value-type="float" office:value="35195" calcext:value-type="float" table:number-columns-spanned="2" table:number-rows-spanned="1">
            <text:p>35.195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472520" calcext:value-type="float">
            <text:p>472.520,00</text:p>
          </table:table-cell>
          <table:table-cell table:style-name="ce47" office:value-type="float" office:value="7915" calcext:value-type="float">
            <text:p>7.91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6031" calcext:value-type="float">
            <text:p>206.031,00</text:p>
          </table:table-cell>
          <table:table-cell table:style-name="ce47" office:value-type="float" office:value="4665" calcext:value-type="float">
            <text:p>4.66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4326" calcext:value-type="float" table:number-columns-spanned="2" table:number-rows-spanned="1">
            <text:p>214.326,00</text:p>
          </table:table-cell>
          <table:covered-table-cell table:style-name="ce47"/>
          <table:table-cell table:style-name="ce47" office:value-type="float" office:value="3563" calcext:value-type="float">
            <text:p>3.563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137750" calcext:value-type="float" table:number-columns-spanned="2" table:number-rows-spanned="1">
            <text:p>137.75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28170" calcext:value-type="float">
            <text:p>28.17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190" calcext:value-type="float">
            <text:p>22.1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3040" calcext:value-type="float" table:number-columns-spanned="2" table:number-rows-spanned="1">
            <text:p>13.04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954956" calcext:value-type="float" table:number-columns-spanned="2" table:number-rows-spanned="1">
            <text:p>954.956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81637" calcext:value-type="float">
            <text:p>81.63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65499" calcext:value-type="float">
            <text:p>365.4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61615" calcext:value-type="float" table:number-columns-spanned="2" table:number-rows-spanned="1">
            <text:p>161.615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7210" calcext:value-type="float" table:number-columns-spanned="2" table:number-rows-spanned="1">
            <text:p>7.21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3200" calcext:value-type="float">
            <text:p>13.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00" calcext:value-type="float">
            <text:p>21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0120" calcext:value-type="float" table:number-columns-spanned="2" table:number-rows-spanned="1">
            <text:p>30.12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500" calcext:value-type="float" table:number-columns-spanned="2" table:number-rows-spanned="1">
            <text:p>5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72480" calcext:value-type="float" table:number-columns-spanned="2" table:number-rows-spanned="1">
            <text:p>72.48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400" calcext:value-type="float">
            <text:p>4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" calcext:value-type="float">
            <text:p>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0" calcext:value-type="float" table:number-columns-spanned="2" table:number-rows-spanned="1">
            <text:p>5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236770" calcext:value-type="float" table:number-columns-spanned="2" table:number-rows-spanned="1">
            <text:p>236.77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7722" calcext:value-type="float">
            <text:p>7.722,00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3143928" calcext:value-type="float" table:number-columns-spanned="2" table:number-rows-spanned="1">
            <text:p>3.143.928,00</text:p>
          </table:table-cell>
          <table:covered-table-cell table:style-name="ce48"/>
          <table:table-cell table:style-name="ce48" office:value-type="float" office:value="35195" calcext:value-type="float" table:number-columns-spanned="2" table:number-rows-spanned="1">
            <text:p>35.195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603649" calcext:value-type="float">
            <text:p>603.649,00</text:p>
          </table:table-cell>
          <table:table-cell table:style-name="ce48" office:value-type="float" office:value="7915" calcext:value-type="float">
            <text:p>7.915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614920" calcext:value-type="float">
            <text:p>614.920,00</text:p>
          </table:table-cell>
          <table:table-cell table:style-name="ce48" office:value-type="float" office:value="4665" calcext:value-type="float">
            <text:p>4.665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19151" calcext:value-type="float" table:number-columns-spanned="2" table:number-rows-spanned="1">
            <text:p>419.151,00</text:p>
          </table:table-cell>
          <table:covered-table-cell table:style-name="ce48"/>
          <table:table-cell table:style-name="ce48" office:value-type="float" office:value="3563" calcext:value-type="float">
            <text:p>3.563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40000" calcext:value-type="float" table:number-columns-spanned="2" table:number-rows-spanned="1">
            <text:p>4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3530000" calcext:value-type="float">
            <text:p>3.5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 table:number-columns-spanned="2" table:number-rows-spanned="1">
            <text:p>5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40000" calcext:value-type="float" table:number-columns-spanned="2" table:number-rows-spanned="1">
            <text:p>40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3530000" calcext:value-type="float">
            <text:p>3.530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000" calcext:value-type="float" table:number-columns-spanned="2" table:number-rows-spanned="1">
            <text:p>5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3183928" calcext:value-type="float" table:number-columns-spanned="2" table:number-rows-spanned="1">
            <text:p>3.183.928,00</text:p>
          </table:table-cell>
          <table:covered-table-cell table:style-name="ce50"/>
          <table:table-cell table:style-name="ce50" office:value-type="float" office:value="35195" calcext:value-type="float" table:number-columns-spanned="2" table:number-rows-spanned="1">
            <text:p>35.195,00</text:p>
          </table:table-cell>
          <table:covered-table-cell table:style-name="ce50"/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603649" calcext:value-type="float">
            <text:p>603.649,00</text:p>
          </table:table-cell>
          <table:table-cell table:style-name="ce50" office:value-type="float" office:value="7915" calcext:value-type="float">
            <text:p>7.91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144920" calcext:value-type="float">
            <text:p>4.144.920,00</text:p>
          </table:table-cell>
          <table:table-cell table:style-name="ce50" office:value-type="float" office:value="4665" calcext:value-type="float">
            <text:p>4.66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24151" calcext:value-type="float" table:number-columns-spanned="2" table:number-rows-spanned="1">
            <text:p>424.151,00</text:p>
          </table:table-cell>
          <table:covered-table-cell table:style-name="ce50"/>
          <table:table-cell table:style-name="ce50" office:value-type="float" office:value="3563" calcext:value-type="float">
            <text:p>3.563,00</text:p>
          </table:table-cell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1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3.D51" table:end-x="8.21mm" table:end-y="2.12mm" draw:z-index="1" draw:name="Picture 2" draw:style-name="gr1" draw:text-style-name="P1" svg:width="11.16mm" svg:height="16.21mm" svg:x="0.98mm" svg:y="27.65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6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7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8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9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10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Turismo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120905" calcext:value-type="float">
            <text:p>120.905,00</text:p>
          </table:table-cell>
          <table:table-cell table:style-name="ce47" office:value-type="float" office:value="2865" calcext:value-type="float">
            <text:p>2.86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8425" calcext:value-type="float">
            <text:p>8.42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800" calcext:value-type="float" table:number-columns-spanned="2" table:number-rows-spanned="1">
            <text:p>8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199315" calcext:value-type="float" table:number-columns-spanned="2" table:number-rows-spanned="1">
            <text:p>199.315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210" calcext:value-type="float">
            <text:p>8.2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5795" calcext:value-type="float">
            <text:p>15.79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699729" calcext:value-type="float">
            <text:p>1.699.72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20389.51" calcext:value-type="float" table:number-columns-spanned="2" table:number-rows-spanned="1">
            <text:p>420.389,51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50260" calcext:value-type="float" table:number-columns-spanned="2" table:number-rows-spanned="1">
            <text:p>50.26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6000" calcext:value-type="float">
            <text:p>36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6700" calcext:value-type="float">
            <text:p>6.7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00" calcext:value-type="float">
            <text:p>1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30" calcext:value-type="float">
            <text:p>13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2321" calcext:value-type="float">
            <text:p>2.32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980" calcext:value-type="float" table:number-columns-spanned="2" table:number-rows-spanned="1">
            <text:p>3.98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249575" calcext:value-type="float" table:number-columns-spanned="2" table:number-rows-spanned="1">
            <text:p>249.575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4210" calcext:value-type="float">
            <text:p>44.21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15895" calcext:value-type="float">
            <text:p>15.895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838210" calcext:value-type="float">
            <text:p>1.838.210,00</text:p>
          </table:table-cell>
          <table:table-cell table:style-name="ce48" office:value-type="float" office:value="2865" calcext:value-type="float">
            <text:p>2.865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25169.51" calcext:value-type="float" table:number-columns-spanned="2" table:number-rows-spanned="1">
            <text:p>425.169,51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40000" calcext:value-type="float" table:number-columns-spanned="2" table:number-rows-spanned="1">
            <text:p>4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95000" calcext:value-type="float">
            <text:p>9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25000" calcext:value-type="float" table:number-columns-spanned="2" table:number-rows-spanned="1">
            <text:p>125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40000" calcext:value-type="float" table:number-columns-spanned="2" table:number-rows-spanned="1">
            <text:p>40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5000" calcext:value-type="float">
            <text:p>5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95000" calcext:value-type="float">
            <text:p>95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25000" calcext:value-type="float" table:number-columns-spanned="2" table:number-rows-spanned="1">
            <text:p>125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289575" calcext:value-type="float" table:number-columns-spanned="2" table:number-rows-spanned="1">
            <text:p>289.575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9210" calcext:value-type="float">
            <text:p>49.21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15895" calcext:value-type="float">
            <text:p>15.895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933210" calcext:value-type="float">
            <text:p>1.933.210,00</text:p>
          </table:table-cell>
          <table:table-cell table:style-name="ce50" office:value-type="float" office:value="2865" calcext:value-type="float">
            <text:p>2.86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550169.51" calcext:value-type="float" table:number-columns-spanned="2" table:number-rows-spanned="1">
            <text:p>550.169,51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2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3.D99" table:end-x="8.21mm" table:end-y="2.12mm" draw:z-index="2" draw:name="Picture 3" draw:style-name="gr1" draw:text-style-name="P1" svg:width="11.16mm" svg:height="16.22mm" svg:x="0.98mm" svg:y="54.87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1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12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13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14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15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2725" calcext:value-type="float">
            <text:p>662.725,00</text:p>
          </table:table-cell>
          <table:table-cell table:style-name="ce47" office:value-type="float" office:value="14165" calcext:value-type="float">
            <text:p>14.165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0940" calcext:value-type="float">
            <text:p>70.940,00</text:p>
          </table:table-cell>
          <table:table-cell table:style-name="ce47" office:value-type="float" office:value="1680" calcext:value-type="float">
            <text:p>1.6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5060" calcext:value-type="float">
            <text:p>45.0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5885" calcext:value-type="float">
            <text:p>5.88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23600" calcext:value-type="float" table:number-columns-spanned="2" table:number-rows-spanned="1">
            <text:p>23.6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6480" calcext:value-type="float">
            <text:p>216.4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595" calcext:value-type="float">
            <text:p>7.59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8000" calcext:value-type="float" table:number-columns-spanned="2" table:number-rows-spanned="1">
            <text:p>58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23000" calcext:value-type="float" table:number-columns-spanned="2" table:number-rows-spanned="1">
            <text:p>23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7610" calcext:value-type="float">
            <text:p>77.6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7000" calcext:value-type="float">
            <text:p>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5" calcext:value-type="float">
            <text:p>25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0" calcext:value-type="float">
            <text:p>4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46600" calcext:value-type="float" table:number-columns-spanned="2" table:number-rows-spanned="1">
            <text:p>46.6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002530" calcext:value-type="float">
            <text:p>1.002.530,00</text:p>
          </table:table-cell>
          <table:table-cell table:style-name="ce48" office:value-type="float" office:value="14165" calcext:value-type="float">
            <text:p>14.165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91420" calcext:value-type="float">
            <text:p>91.420,00</text:p>
          </table:table-cell>
          <table:table-cell table:style-name="ce48" office:value-type="float" office:value="1680" calcext:value-type="float">
            <text:p>1.68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58000" calcext:value-type="float" table:number-columns-spanned="2" table:number-rows-spanned="1">
            <text:p>58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5000" calcext:value-type="float">
            <text:p>9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430000" calcext:value-type="float" table:number-columns-spanned="2" table:number-rows-spanned="1">
            <text:p>430.00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20000" calcext:value-type="float" table:number-columns-spanned="2" table:number-rows-spanned="1">
            <text:p>20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20000" calcext:value-type="float" table:number-columns-spanned="2" table:number-rows-spanned="1">
            <text:p>20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5000" calcext:value-type="float">
            <text:p>95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430000" calcext:value-type="float" table:number-columns-spanned="2" table:number-rows-spanned="1">
            <text:p>430.00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66600" calcext:value-type="float" table:number-columns-spanned="2" table:number-rows-spanned="1">
            <text:p>66.600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097530" calcext:value-type="float">
            <text:p>1.097.530,00</text:p>
          </table:table-cell>
          <table:table-cell table:style-name="ce50" office:value-type="float" office:value="14165" calcext:value-type="float">
            <text:p>14.165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91420" calcext:value-type="float">
            <text:p>91.420,00</text:p>
          </table:table-cell>
          <table:table-cell table:style-name="ce50" office:value-type="float" office:value="1680" calcext:value-type="float">
            <text:p>1.68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488000" calcext:value-type="float" table:number-columns-spanned="2" table:number-rows-spanned="1">
            <text:p>488.00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3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3.D147" table:end-x="8.21mm" table:end-y="2.12mm" draw:z-index="3" draw:name="Picture 4" draw:style-name="gr1" draw:text-style-name="P1" svg:width="11.16mm" svg:height="16.21mm" svg:x="0.98mm" svg:y="82.11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16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17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18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19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20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60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6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1"/>
          <table:table-cell table:style-name="ce62" office:value-type="string" calcext:value-type="string" table:number-columns-spanned="3" table:number-rows-spanned="2">
            <text:p>Cassa</text:p>
          </table:table-cell>
          <table:covered-table-cell table:number-columns-repeated="2" table:style-name="ce62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3" table:style-name="ce62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76" table:number-columns-spanned="3" table:number-rows-spanned="1"/>
          <table:covered-table-cell table:number-columns-repeated="2" table:style-name="ce76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18500" calcext:value-type="float" table:number-columns-spanned="2" table:number-rows-spanned="1">
            <text:p>18.5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472942" calcext:value-type="float" table:number-columns-spanned="2" table:number-rows-spanned="1">
            <text:p>472.942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18500" calcext:value-type="float" table:number-columns-spanned="2" table:number-rows-spanned="1">
            <text:p>18.5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472942" calcext:value-type="float" table:number-columns-spanned="2" table:number-rows-spanned="1">
            <text:p>472.942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5000" calcext:value-type="float" table:number-columns-spanned="2" table:number-rows-spanned="1">
            <text:p>5.00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5000" calcext:value-type="float" table:number-columns-spanned="2" table:number-rows-spanned="1">
            <text:p>5.00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6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77" table:number-columns-spanned="3" table:number-rows-spanned="1"/>
          <table:covered-table-cell table:number-columns-repeated="2" table:style-name="ce77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6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23500" calcext:value-type="float" table:number-columns-spanned="2" table:number-rows-spanned="1">
            <text:p>23.500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6" table:style-name="ce50" office:value-type="float" office:value="0" calcext:value-type="float">
            <text:p>0,00</text:p>
          </table:table-cell>
          <table:table-cell table:style-name="ce50" office:value-type="float" office:value="472942" calcext:value-type="float" table:number-columns-spanned="2" table:number-rows-spanned="1">
            <text:p>472.942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4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table:end-cell-address="Uscite_2023.D195" table:end-x="8.21mm" table:end-y="2.12mm" draw:z-index="4" draw:name="Picture 5" draw:style-name="gr1" draw:text-style-name="P1" svg:width="11.16mm" svg:height="16.21mm" svg:x="0.98mm" svg:y="109.34mm">
              <draw:image xlink:href="Pictures/1000000000000022000000289C33609F2393AFB2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23"/>
          <table:table-cell table:style-name="ce42" office:value-type="string" calcext:value-type="string" table:number-columns-spanned="5" table:number-rows-spanned="1">
            <text:p>50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60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99</text:p>
          </table:table-cell>
          <table:covered-table-cell table:number-columns-repeated="2" table:style-name="ce52"/>
          <table:table-cell table:style-name="ce52" office:value-type="string" calcext:value-type="string" table:number-columns-spanned="1" table:number-rows-spanned="2">
            <text:p>Ripiano disavanzo</text:p>
          </table:table-cell>
          <table:table-cell table:style-name="ce60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60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42"/>
          <table:table-cell table:style-name="ce52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52"/>
          <table:covered-table-cell table:number-columns-repeated="4" table:style-name="ce60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4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2" table:number-rows-spanned="2">
            <text:p>Cassa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1" office:value-type="string" calcext:value-type="string" table:number-columns-spanned="1" table:number-rows-spanned="2">
            <text:p>Cassa</text:p>
          </table:table-cell>
          <table:table-cell table:style-name="ce51" office:value-type="string" calcext:value-type="string" table:number-columns-spanned="1" table:number-rows-spanned="2">
            <text:p>Competenza</text:p>
          </table:table-cell>
          <table:table-cell table:style-name="ce61" office:value-type="string" calcext:value-type="string" table:number-columns-spanned="2" table:number-rows-spanned="1">
            <text:p>Competenza</text:p>
          </table:table-cell>
          <table:covered-table-cell table:style-name="ce61"/>
          <table:table-cell table:style-name="ce62" office:value-type="string" calcext:value-type="string" table:number-columns-spanned="2" table:number-rows-spanned="2">
            <text:p>Cassa</text:p>
          </table:table-cell>
          <table:covered-table-cell table:style-name="ce62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23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>
            <text:p>di cui fondo pluriennale vincolato</text:p>
          </table:table-cell>
          <table:covered-table-cell table:number-columns-repeated="2" table:style-name="ce51"/>
          <table:table-cell table:style-name="ce62"/>
          <table:table-cell table:style-name="ce62" office:value-type="string" calcext:value-type="string">
            <text:p>di cui fondo pluriennale vincolato</text:p>
          </table:table-cell>
          <table:covered-table-cell table:number-columns-repeated="2" table:style-name="ce62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2" table:number-columns-spanned="2" table:number-rows-spanned="1"/>
          <table:covered-table-cell table:style-name="ce32"/>
          <table:table-cell table:style-name="ce37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37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45" table:number-columns-repeated="3"/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/>
          <table:table-cell table:style-name="ce70" table:number-columns-spanned="2" table:number-rows-spanned="1"/>
          <table:covered-table-cell table:style-name="ce70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3481709" calcext:value-type="float">
            <text:p>3.481.709,00</text:p>
          </table:table-cell>
          <table:table-cell table:style-name="ce65" office:value-type="float" office:value="70048" calcext:value-type="float">
            <text:p>70.048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61320" calcext:value-type="float">
            <text:p>261.32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4212820.51" calcext:value-type="float">
            <text:p>4.212.820,51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90600" calcext:value-type="float">
            <text:p>290.6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6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7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00" calcext:value-type="float">
            <text:p>1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8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09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73615" calcext:value-type="float">
            <text:p>73.61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110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724135" calcext:value-type="float">
            <text:p>724.13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500" calcext:value-type="float">
            <text:p>1.5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9046199.51" calcext:value-type="float">
            <text:p>9.046.199,51</text:p>
          </table:table-cell>
          <table:table-cell table:style-name="ce66" office:value-type="float" office:value="70048" calcext:value-type="float">
            <text:p>70.048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4365000" calcext:value-type="float">
            <text:p>4.36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25000" calcext:value-type="float">
            <text:p>2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205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2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4390000" calcext:value-type="float">
            <text:p>4.39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3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3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number-columns-repeated="2"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38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3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39"/>
          <table:table-cell table:style-name="ce47" office:value-type="float" office:value="80465" calcext:value-type="float" table:number-columns-spanned="2" table:number-rows-spanned="1">
            <text:p>80.465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80465" calcext:value-type="float">
            <text:p>80.465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404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number-columns-repeated="2"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4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40"/>
          <table:table-cell table:style-name="ce48" office:value-type="float" office:value="80465" calcext:value-type="float" table:number-columns-spanned="2" table:number-rows-spanned="1">
            <text:p>80.465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80465" calcext:value-type="float">
            <text:p>80.465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41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57"/>
          <table:table-cell table:style-name="ce49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4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3" office:value-type="string" calcext:value-type="string" table:number-columns-spanned="2" table:number-rows-spanned="1">
            <text:p>5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00" calcext:value-type="float">
            <text:p>1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1000000" calcext:value-type="float">
            <text:p>1.0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5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000000" calcext:value-type="float">
            <text:p>1.000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1000000" calcext:value-type="float">
            <text:p>1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38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54"/>
          <table:table-cell table:style-name="ce46" table:number-columns-repeated="2"/>
          <table:table-cell table:style-name="ce64" table:number-columns-repeated="2"/>
          <table:table-cell table:style-name="ce71" table:number-columns-spanned="2" table:number-rows-spanned="1"/>
          <table:covered-table-cell table:style-name="ce71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1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1885000" calcext:value-type="float">
            <text:p>1.88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1885000" calcext:value-type="float">
            <text:p>1.88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33" office:value-type="string" calcext:value-type="string" table:number-columns-spanned="2" table:number-rows-spanned="1">
            <text:p>702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3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47" office:value-type="float" office:value="325000" calcext:value-type="float">
            <text:p>32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/>
          <table:table-cell table:style-name="ce65" office:value-type="float" office:value="325000" calcext:value-type="float">
            <text:p>325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34" office:value-type="string" calcext:value-type="string" table:number-columns-spanned="2" table:number-rows-spanned="1">
            <text:p>700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40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office:value-type="float" office:value="2210000" calcext:value-type="float">
            <text:p>2.21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/>
          <table:table-cell table:style-name="ce66" office:value-type="float" office:value="2210000" calcext:value-type="float">
            <text:p>2.2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 table:style-name="ce73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36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36"/>
          <table:table-cell table:style-name="ce50" office:value-type="float" office:value="80465" calcext:value-type="float" table:number-columns-spanned="2" table:number-rows-spanned="1">
            <text:p>80.465,00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001500" calcext:value-type="float">
            <text:p>1.001.5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50" office:value-type="float" office:value="2210000" calcext:value-type="float">
            <text:p>2.210.000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8" office:value-type="float" office:value="16726664.51" calcext:value-type="float">
            <text:p>16.726.664,51</text:p>
          </table:table-cell>
          <table:table-cell table:style-name="ce68" office:value-type="float" office:value="70048" calcext:value-type="float">
            <text:p>70.048,00</text:p>
          </table:table-cell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14" office:value-type="string" calcext:value-type="string" table:number-columns-spanned="2" table:number-rows-spanned="1">
            <text:p>Pagina 5 di </text:p>
          </table:table-cell>
          <table:covered-table-cell table:style-name="ce14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/00/0000</text:date>, <text:time style:data-style-name="N2" text:time-value="09:51:25.79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49S</meta:editing-duration>
    <meta:editing-cycles>7</meta:editing-cycles>
    <meta:generator>LibreOffice/5.3.7.2$Windows_X86_64 LibreOffice_project/6b8ed514a9f8b44d37a1b96673cbbdd077e24059</meta:generator>
    <dc:date>2021-04-19T10:24:55.412000000</dc:date>
    <meta:document-statistic meta:table-count="6" meta:cell-count="9273" meta:object-count="21"/>
    <meta:user-defined meta:name="Info 1"/>
    <meta:user-defined meta:name="Info 2"/>
    <meta:user-defined meta:name="Info 3"/>
    <meta:user-defined meta:name="Info 4"/>
  </office:meta>
</office:document-meta>
</file>