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20000002827CC99CB92631FB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9mm"/>
    </style:style>
    <style:style style:name="co16" style:family="table-column">
      <style:table-column-properties fo:break-before="auto" style:column-width="1.62mm"/>
    </style:style>
    <style:style style:name="co17" style:family="table-column">
      <style:table-column-properties fo:break-before="auto" style:column-width="46.02mm"/>
    </style:style>
    <style:style style:name="co18" style:family="table-column">
      <style:table-column-properties fo:break-before="auto" style:column-width="6.56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8.85mm"/>
    </style:style>
    <style:style style:name="co21" style:family="table-column">
      <style:table-column-properties fo:break-before="auto" style:column-width="11.17mm"/>
    </style:style>
    <style:style style:name="co22" style:family="table-column">
      <style:table-column-properties fo:break-before="auto" style:column-width="20.04mm"/>
    </style:style>
    <style:style style:name="co23" style:family="table-column">
      <style:table-column-properties fo:break-before="auto" style:column-width="5.91mm"/>
    </style:style>
    <style:style style:name="co24" style:family="table-column">
      <style:table-column-properties fo:break-before="auto" style:column-width="14.1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77909.29" calcext:value-type="float">
            <text:p>77.909,29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3170767.69" calcext:value-type="float" table:number-columns-spanned="3" table:number-rows-spanned="1">
            <text:p>3.170.767,69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088220" calcext:value-type="float">
            <text:p>3.088.220,00</text:p>
          </table:table-cell>
          <table:table-cell table:style-name="ce28" office:value-type="float" office:value="4845540.48" calcext:value-type="float" table:number-columns-spanned="3" table:number-rows-spanned="1">
            <text:p>4.845.540,4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088220" calcext:value-type="float">
            <text:p>3.088.220,00</text:p>
          </table:table-cell>
          <table:table-cell table:style-name="ce29" office:value-type="float" office:value="4845540.48" calcext:value-type="float" table:number-columns-spanned="3" table:number-rows-spanned="1">
            <text:p>4.845.540,4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579753" calcext:value-type="float">
            <text:p>3.579.753,00</text:p>
          </table:table-cell>
          <table:table-cell table:style-name="ce28" office:value-type="float" office:value="4016739.68" calcext:value-type="float" table:number-columns-spanned="3" table:number-rows-spanned="1">
            <text:p>4.016.739,6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579753" calcext:value-type="float">
            <text:p>3.579.753,00</text:p>
          </table:table-cell>
          <table:table-cell table:style-name="ce29" office:value-type="float" office:value="4016739.68" calcext:value-type="float" table:number-columns-spanned="3" table:number-rows-spanned="1">
            <text:p>4.016.739,6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270202" calcext:value-type="float">
            <text:p>1.270.202,00</text:p>
          </table:table-cell>
          <table:table-cell table:style-name="ce28" office:value-type="float" office:value="1434007.19" calcext:value-type="float" table:number-columns-spanned="3" table:number-rows-spanned="1">
            <text:p>1.434.007,1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121050" calcext:value-type="float">
            <text:p>121.050,00</text:p>
          </table:table-cell>
          <table:table-cell table:style-name="ce28" office:value-type="float" office:value="435209.03" calcext:value-type="float" table:number-columns-spanned="3" table:number-rows-spanned="1">
            <text:p>435.209,0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3100" calcext:value-type="float">
            <text:p>3.100,00</text:p>
          </table:table-cell>
          <table:table-cell table:style-name="ce28" office:value-type="float" office:value="3895.46" calcext:value-type="float" table:number-columns-spanned="3" table:number-rows-spanned="1">
            <text:p>3.895,4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481000" calcext:value-type="float">
            <text:p>481.000,00</text:p>
          </table:table-cell>
          <table:table-cell table:style-name="ce28" office:value-type="float" office:value="481000" calcext:value-type="float" table:number-columns-spanned="3" table:number-rows-spanned="1">
            <text:p>481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83840" calcext:value-type="float">
            <text:p>283.840,00</text:p>
          </table:table-cell>
          <table:table-cell table:style-name="ce28" office:value-type="float" office:value="337296.79" calcext:value-type="float" table:number-columns-spanned="3" table:number-rows-spanned="1">
            <text:p>337.296,7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59192" calcext:value-type="float">
            <text:p>2.159.192,00</text:p>
          </table:table-cell>
          <table:table-cell table:style-name="ce30" office:value-type="float" office:value="2691408.47" calcext:value-type="float" table:number-columns-spanned="3" table:number-rows-spanned="1">
            <text:p>2.691.408,47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6450620.91" calcext:value-type="float">
            <text:p>6.450.620,91</text:p>
          </table:table-cell>
          <table:table-cell table:style-name="ce28" office:value-type="float" office:value="7214480.63" calcext:value-type="float" table:number-columns-spanned="3" table:number-rows-spanned="1">
            <text:p>7.214.480,6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11390.14" calcext:value-type="float" table:number-columns-spanned="3" table:number-rows-spanned="1">
            <text:p>11.390,1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6812" calcext:value-type="float">
            <text:p>16.812,00</text:p>
          </table:table-cell>
          <table:table-cell table:style-name="ce28" office:value-type="float" office:value="26805.68" calcext:value-type="float" table:number-columns-spanned="3" table:number-rows-spanned="1">
            <text:p>26.805,6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548222" calcext:value-type="float">
            <text:p>548.222,00</text:p>
          </table:table-cell>
          <table:table-cell table:style-name="ce28" office:value-type="float" office:value="672174.68" calcext:value-type="float" table:number-columns-spanned="3" table:number-rows-spanned="1">
            <text:p>672.174,6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7025654.91" calcext:value-type="float">
            <text:p>7.025.654,91</text:p>
          </table:table-cell>
          <table:table-cell table:style-name="ce30" office:value-type="float" office:value="7924851.13" calcext:value-type="float" table:number-columns-spanned="3" table:number-rows-spanned="1">
            <text:p>7.924.851,13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1000000" calcext:value-type="float" table:number-columns-spanned="3" table:number-rows-spanned="1">
            <text:p>1.000.00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1889185.69" calcext:value-type="float" table:number-columns-spanned="3" table:number-rows-spanned="1">
            <text:p>1.889.185,6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346711.91" calcext:value-type="float" table:number-columns-spanned="3" table:number-rows-spanned="1">
            <text:p>346.711,91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2235897.6" calcext:value-type="float" table:number-columns-spanned="3" table:number-rows-spanned="1">
            <text:p>2.235.897,6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9062819.91" calcext:value-type="float">
            <text:p>19.062.819,91</text:p>
          </table:table-cell>
          <table:table-cell table:style-name="ce31" office:value-type="float" office:value="22714437.36" calcext:value-type="float" table:number-columns-spanned="3" table:number-rows-spanned="1">
            <text:p>22.714.437,36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9140729.2" calcext:value-type="float">
            <text:p>19.140.729,20</text:p>
          </table:table-cell>
          <table:table-cell table:style-name="ce31" office:value-type="float" office:value="25885205.05" calcext:value-type="float" table:number-columns-spanned="3" table:number-rows-spanned="1">
            <text:p>25.885.205,05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77909" calcext:value-type="float">
            <text:p>77.909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1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088220" calcext:value-type="float">
            <text:p>3.088.22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088220" calcext:value-type="float">
            <text:p>3.088.220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555275" calcext:value-type="float">
            <text:p>3.555.27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555275" calcext:value-type="float">
            <text:p>3.555.275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270202" calcext:value-type="float">
            <text:p>1.270.20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121050" calcext:value-type="float">
            <text:p>121.05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3100" calcext:value-type="float">
            <text:p>3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481000" calcext:value-type="float">
            <text:p>48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68500" calcext:value-type="float">
            <text:p>268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43852" calcext:value-type="float">
            <text:p>2.143.852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1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6013592" calcext:value-type="float">
            <text:p>6.013.59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10000" calcext:value-type="float">
            <text:p>1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500" calcext:value-type="float">
            <text:p>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160000" calcext:value-type="float">
            <text:p>16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6184092" calcext:value-type="float">
            <text:p>6.184.092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8181439" calcext:value-type="float">
            <text:p>18.181.439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8259348" calcext:value-type="float">
            <text:p>18.259.348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te_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77909" calcext:value-type="float">
            <text:p>77.909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2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3088220" calcext:value-type="float">
            <text:p>3.088.22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3088220" calcext:value-type="float">
            <text:p>3.088.220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3568832" calcext:value-type="float">
            <text:p>3.568.83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3568832" calcext:value-type="float">
            <text:p>3.568.832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1270202" calcext:value-type="float">
            <text:p>1.270.202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121050" calcext:value-type="float">
            <text:p>121.05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3100" calcext:value-type="float">
            <text:p>3.1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481000" calcext:value-type="float">
            <text:p>48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268500" calcext:value-type="float">
            <text:p>268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2143852" calcext:value-type="float">
            <text:p>2.143.852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1.17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Mori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24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4835500" calcext:value-type="float">
            <text:p>4.835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9500" calcext:value-type="float">
            <text:p>9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500" calcext:value-type="float">
            <text:p>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132000" calcext:value-type="float">
            <text:p>132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4977500" calcext:value-type="float">
            <text:p>4.977.5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1000000" calcext:value-type="float">
            <text:p>1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1000000" calcext:value-type="float">
            <text:p>1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1885000" calcext:value-type="float">
            <text:p>1.88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325000" calcext:value-type="float">
            <text:p>3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2210000" calcext:value-type="float">
            <text:p>2.21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16988404" calcext:value-type="float">
            <text:p>16.988.404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17066313" calcext:value-type="float">
            <text:p>17.066.313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0" table:style-name="ta2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745211.93" calcext:value-type="float" table:number-columns-spanned="2" table:number-rows-spanned="1">
            <text:p>1.745.211,93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930367.7" calcext:value-type="float">
            <text:p>1.930.367,7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72931.77" calcext:value-type="float">
            <text:p>472.931,7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454.63" calcext:value-type="float">
            <text:p>517.454,63</text:p>
          </table:table-cell>
          <table:table-cell table:style-name="ce63" office:value-type="float" office:value="181694.16" calcext:value-type="float">
            <text:p>181.694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0195.19" calcext:value-type="float">
            <text:p>190.195,19</text:p>
          </table:table-cell>
          <table:table-cell table:style-name="ce63" office:value-type="float" office:value="190885.31" calcext:value-type="float" table:number-columns-spanned="2" table:number-rows-spanned="1">
            <text:p>190.885,31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198132.83" calcext:value-type="float" table:number-columns-spanned="3" table:number-rows-spanned="1">
            <text:p>198.132,83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42510" calcext:value-type="float" table:number-columns-spanned="2" table:number-rows-spanned="1">
            <text:p>142.5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66844.5" calcext:value-type="float">
            <text:p>166.844,5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8620" calcext:value-type="float">
            <text:p>28.62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5328.72" calcext:value-type="float">
            <text:p>35.328,72</text:p>
          </table:table-cell>
          <table:table-cell table:style-name="ce63" office:value-type="float" office:value="20810" calcext:value-type="float">
            <text:p>20.8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704.46" calcext:value-type="float">
            <text:p>22.704,46</text:p>
          </table:table-cell>
          <table:table-cell table:style-name="ce63" office:value-type="float" office:value="13155" calcext:value-type="float" table:number-columns-spanned="2" table:number-rows-spanned="1">
            <text:p>13.1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14767.36" calcext:value-type="float" table:number-columns-spanned="3" table:number-rows-spanned="1">
            <text:p>14.767,36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918967" calcext:value-type="float" table:number-columns-spanned="2" table:number-rows-spanned="1">
            <text:p>918.967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102264.09" calcext:value-type="float">
            <text:p>1.102.264,09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5118" calcext:value-type="float">
            <text:p>85.11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4361.1" calcext:value-type="float">
            <text:p>114.361,10</text:p>
          </table:table-cell>
          <table:table-cell table:style-name="ce63" office:value-type="float" office:value="356005" calcext:value-type="float">
            <text:p>356.00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70646.1" calcext:value-type="float">
            <text:p>470.646,10</text:p>
          </table:table-cell>
          <table:table-cell table:style-name="ce63" office:value-type="float" office:value="182345" calcext:value-type="float" table:number-columns-spanned="2" table:number-rows-spanned="1">
            <text:p>182.34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31417.69" calcext:value-type="float" table:number-columns-spanned="3" table:number-rows-spanned="1">
            <text:p>231.417,69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7210" calcext:value-type="float" table:number-columns-spanned="2" table:number-rows-spanned="1">
            <text:p>7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210" calcext:value-type="float">
            <text:p>7.21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200" calcext:value-type="float">
            <text:p>13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5868.49" calcext:value-type="float">
            <text:p>65.868,49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395.72" calcext:value-type="float">
            <text:p>22.395,72</text:p>
          </table:table-cell>
          <table:table-cell table:style-name="ce63" office:value-type="float" office:value="40120" calcext:value-type="float" table:number-columns-spanned="2" table:number-rows-spanned="1">
            <text:p>40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48780" calcext:value-type="float" table:number-columns-spanned="3" table:number-rows-spanned="1">
            <text:p>48.78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30850" calcext:value-type="float" table:number-columns-spanned="2" table:number-rows-spanned="1">
            <text:p>30.8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6142.85" calcext:value-type="float">
            <text:p>136.142,85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50" calcext:value-type="float" table:number-columns-spanned="2" table:number-rows-spanned="1">
            <text:p>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50" calcext:value-type="float" table:number-columns-spanned="3" table:number-rows-spanned="1">
            <text:p>5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72628" calcext:value-type="float" table:number-columns-spanned="2" table:number-rows-spanned="1">
            <text:p>272.628,00</text:p>
          </table:table-cell>
          <table:covered-table-cell table:style-name="ce63"/>
          <table:table-cell table:style-name="ce63" office:value-type="float" office:value="36778" calcext:value-type="float" table:number-columns-spanned="2" table:number-rows-spanned="1">
            <text:p>36.778,00</text:p>
          </table:table-cell>
          <table:covered-table-cell table:style-name="ce63"/>
          <table:table-cell table:style-name="ce63" office:value-type="float" office:value="239270.37" calcext:value-type="float">
            <text:p>239.270,37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19" calcext:value-type="float">
            <text:p>18.819,00</text:p>
          </table:table-cell>
          <table:table-cell table:style-name="ce63" office:value-type="float" office:value="10097" calcext:value-type="float">
            <text:p>10.097,00</text:p>
          </table:table-cell>
          <table:table-cell table:style-name="ce63" office:value-type="float" office:value="8722" calcext:value-type="float">
            <text:p>8.722,00</text:p>
          </table:table-cell>
          <table:table-cell table:style-name="ce63" office:value-type="float" office:value="5265" calcext:value-type="float">
            <text:p>5.265,00</text:p>
          </table:table-cell>
          <table:table-cell table:style-name="ce63" office:value-type="float" office:value="5015" calcext:value-type="float">
            <text:p>5.015,00</text:p>
          </table:table-cell>
          <table:table-cell table:style-name="ce63" office:value-type="float" office:value="250" calcext:value-type="float">
            <text:p>250,00</text:p>
          </table:table-cell>
          <table:table-cell table:style-name="ce63" office:value-type="float" office:value="2725" calcext:value-type="float" table:number-columns-spanned="2" table:number-rows-spanned="1">
            <text:p>2.725,00</text:p>
          </table:table-cell>
          <table:covered-table-cell table:style-name="ce63"/>
          <table:table-cell table:style-name="ce63" office:value-type="float" office:value="2725" calcext:value-type="float">
            <text:p>2.725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117876.93" calcext:value-type="float" table:number-columns-spanned="2" table:number-rows-spanned="1">
            <text:p>3.117.876,93</text:p>
          </table:table-cell>
          <table:covered-table-cell table:style-name="ce64"/>
          <table:table-cell table:style-name="ce64" office:value-type="float" office:value="36778" calcext:value-type="float" table:number-columns-spanned="2" table:number-rows-spanned="1">
            <text:p>36.778,00</text:p>
          </table:table-cell>
          <table:covered-table-cell table:style-name="ce64"/>
          <table:table-cell table:style-name="ce64" office:value-type="float" office:value="3582099.51" calcext:value-type="float">
            <text:p>3.582.099,51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619088.77" calcext:value-type="float">
            <text:p>619.088,77</text:p>
          </table:table-cell>
          <table:table-cell table:style-name="ce64" office:value-type="float" office:value="10097" calcext:value-type="float">
            <text:p>10.097,00</text:p>
          </table:table-cell>
          <table:table-cell table:style-name="ce64" office:value-type="float" office:value="742134.94" calcext:value-type="float">
            <text:p>742.134,94</text:p>
          </table:table-cell>
          <table:table-cell table:style-name="ce64" office:value-type="float" office:value="583974.16" calcext:value-type="float">
            <text:p>583.974,16</text:p>
          </table:table-cell>
          <table:table-cell table:style-name="ce64" office:value-type="float" office:value="5015" calcext:value-type="float">
            <text:p>5.015,00</text:p>
          </table:table-cell>
          <table:table-cell table:style-name="ce64" office:value-type="float" office:value="706391.47" calcext:value-type="float">
            <text:p>706.391,47</text:p>
          </table:table-cell>
          <table:table-cell table:style-name="ce64" office:value-type="float" office:value="429280.31" calcext:value-type="float" table:number-columns-spanned="2" table:number-rows-spanned="1">
            <text:p>429.280,31</text:p>
          </table:table-cell>
          <table:covered-table-cell table:style-name="ce64"/>
          <table:table-cell table:style-name="ce64" office:value-type="float" office:value="2725" calcext:value-type="float">
            <text:p>2.725,00</text:p>
          </table:table-cell>
          <table:table-cell table:style-name="ce95" office:value-type="float" office:value="493147.88" calcext:value-type="float" table:number-columns-spanned="3" table:number-rows-spanned="1">
            <text:p>493.147,88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1765891" calcext:value-type="float" table:number-columns-spanned="2" table:number-rows-spanned="1">
            <text:p>1.765.89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002017.53" calcext:value-type="float">
            <text:p>2.002.017,53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9140.62" calcext:value-type="float">
            <text:p>109.140,62</text:p>
          </table:table-cell>
          <table:table-cell table:style-name="ce63" office:value-type="float" office:value="1255000" calcext:value-type="float">
            <text:p>1.25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17670.96" calcext:value-type="float">
            <text:p>1.417.670,96</text:p>
          </table:table-cell>
          <table:table-cell table:style-name="ce63" office:value-type="float" office:value="36700" calcext:value-type="float" table:number-columns-spanned="2" table:number-rows-spanned="1">
            <text:p>36.7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66359.47" calcext:value-type="float" table:number-columns-spanned="3" table:number-rows-spanned="1">
            <text:p>66.359,47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410000" calcext:value-type="float">
            <text:p>1.4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500" calcext:value-type="float" table:number-columns-spanned="3" table:number-rows-spanned="1">
            <text:p>2.5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1775891" calcext:value-type="float" table:number-columns-spanned="2" table:number-rows-spanned="1">
            <text:p>1.775.891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422017.53" calcext:value-type="float">
            <text:p>3.422.017,53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9140.62" calcext:value-type="float">
            <text:p>109.140,62</text:p>
          </table:table-cell>
          <table:table-cell table:style-name="ce64" office:value-type="float" office:value="1255000" calcext:value-type="float">
            <text:p>1.25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417670.96" calcext:value-type="float">
            <text:p>1.417.670,96</text:p>
          </table:table-cell>
          <table:table-cell table:style-name="ce64" office:value-type="float" office:value="36700" calcext:value-type="float" table:number-columns-spanned="2" table:number-rows-spanned="1">
            <text:p>36.7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68859.47" calcext:value-type="float" table:number-columns-spanned="3" table:number-rows-spanned="1">
            <text:p>68.859,47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4893767.93" calcext:value-type="float" table:number-columns-spanned="2" table:number-rows-spanned="1">
            <text:p>4.893.767,93</text:p>
          </table:table-cell>
          <table:covered-table-cell table:style-name="ce66"/>
          <table:table-cell table:style-name="ce66" office:value-type="float" office:value="36778" calcext:value-type="float" table:number-columns-spanned="2" table:number-rows-spanned="1">
            <text:p>36.778,00</text:p>
          </table:table-cell>
          <table:covered-table-cell table:style-name="ce66"/>
          <table:table-cell table:style-name="ce66" office:value-type="float" office:value="7004117.04" calcext:value-type="float">
            <text:p>7.004.117,04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629088.77" calcext:value-type="float">
            <text:p>629.088,77</text:p>
          </table:table-cell>
          <table:table-cell table:style-name="ce66" office:value-type="float" office:value="10097" calcext:value-type="float">
            <text:p>10.097,00</text:p>
          </table:table-cell>
          <table:table-cell table:style-name="ce66" office:value-type="float" office:value="851275.56" calcext:value-type="float">
            <text:p>851.275,56</text:p>
          </table:table-cell>
          <table:table-cell table:style-name="ce66" office:value-type="float" office:value="1838974.16" calcext:value-type="float">
            <text:p>1.838.974,16</text:p>
          </table:table-cell>
          <table:table-cell table:style-name="ce66" office:value-type="float" office:value="5015" calcext:value-type="float">
            <text:p>5.015,00</text:p>
          </table:table-cell>
          <table:table-cell table:style-name="ce66" office:value-type="float" office:value="2124062.43" calcext:value-type="float">
            <text:p>2.124.062,43</text:p>
          </table:table-cell>
          <table:table-cell table:style-name="ce66" office:value-type="float" office:value="465980.31" calcext:value-type="float" table:number-columns-spanned="2" table:number-rows-spanned="1">
            <text:p>465.980,31</text:p>
          </table:table-cell>
          <table:covered-table-cell table:style-name="ce66"/>
          <table:table-cell table:style-name="ce66" office:value-type="float" office:value="2725" calcext:value-type="float">
            <text:p>2.725,00</text:p>
          </table:table-cell>
          <table:table-cell table:style-name="ce97" office:value-type="float" office:value="562007.35" calcext:value-type="float" table:number-columns-spanned="3" table:number-rows-spanned="1">
            <text:p>562.007,35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05.46" calcext:value-type="float">
            <text:p>305,46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7119" calcext:value-type="float">
            <text:p>117.11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3055.56" calcext:value-type="float">
            <text:p>133.055,56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370" calcext:value-type="float">
            <text:p>8.3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276.12" calcext:value-type="float">
            <text:p>10.276,12</text:p>
          </table:table-cell>
          <table:table-cell table:style-name="ce63" office:value-type="float" office:value="755" calcext:value-type="float" table:number-columns-spanned="2" table:number-rows-spanned="1">
            <text:p>7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774" calcext:value-type="float" table:number-columns-spanned="3" table:number-rows-spanned="1">
            <text:p>774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93980" calcext:value-type="float" table:number-columns-spanned="2" table:number-rows-spanned="1">
            <text:p>193.98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65964.4" calcext:value-type="float">
            <text:p>265.964,40</text:p>
          </table:table-cell>
          <table:table-cell table:style-name="ce63" office:value-type="float" office:value="8210" calcext:value-type="float">
            <text:p>8.2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210" calcext:value-type="float" table:number-columns-spanned="2" table:number-rows-spanned="1">
            <text:p>12.210,00</text:p>
          </table:table-cell>
          <table:covered-table-cell table:style-name="ce63"/>
          <table:table-cell table:style-name="ce63" office:value-type="float" office:value="24430" calcext:value-type="float">
            <text:p>24.43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8117.86" calcext:value-type="float">
            <text:p>38.117,86</text:p>
          </table:table-cell>
          <table:table-cell table:style-name="ce63" office:value-type="float" office:value="1671189" calcext:value-type="float">
            <text:p>1.671.18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19596.05" calcext:value-type="float">
            <text:p>1.719.596,05</text:p>
          </table:table-cell>
          <table:table-cell table:style-name="ce63" office:value-type="float" office:value="419855" calcext:value-type="float" table:number-columns-spanned="2" table:number-rows-spanned="1">
            <text:p>419.8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541400.68" calcext:value-type="float" table:number-columns-spanned="3" table:number-rows-spanned="1">
            <text:p>541.400,68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5210" calcext:value-type="float" table:number-columns-spanned="2" table:number-rows-spanned="1">
            <text:p>65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5056" calcext:value-type="float">
            <text:p>75.056,00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00" calcext:value-type="float" table:number-columns-spanned="2" table:number-rows-spanned="1">
            <text:p>36.00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700" calcext:value-type="float">
            <text:p>6.7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883.76" calcext:value-type="float">
            <text:p>8.883,76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5030" calcext:value-type="float">
            <text:p>5.03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30" calcext:value-type="float">
            <text:p>5.03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630" calcext:value-type="float">
            <text:p>5.630,00</text:p>
          </table:table-cell>
          <table:table-cell table:style-name="ce63" office:value-type="float" office:value="3179" calcext:value-type="float">
            <text:p>3.179,00</text:p>
          </table:table-cell>
          <table:table-cell table:style-name="ce63" office:value-type="float" office:value="2451" calcext:value-type="float">
            <text:p>2.451,00</text:p>
          </table:table-cell>
          <table:table-cell table:style-name="ce63" office:value-type="float" office:value="3980" calcext:value-type="float" table:number-columns-spanned="2" table:number-rows-spanned="1">
            <text:p>3.98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3980" calcext:value-type="float" table:number-columns-spanned="3" table:number-rows-spanned="1">
            <text:p>3.98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59190" calcext:value-type="float" table:number-columns-spanned="2" table:number-rows-spanned="1">
            <text:p>259.19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41325.86" calcext:value-type="float">
            <text:p>341.325,86</text:p>
          </table:table-cell>
          <table:table-cell table:style-name="ce64" office:value-type="float" office:value="44210" calcext:value-type="float">
            <text:p>44.21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8210" calcext:value-type="float" table:number-columns-spanned="2" table:number-rows-spanned="1">
            <text:p>48.210,00</text:p>
          </table:table-cell>
          <table:covered-table-cell table:style-name="ce64"/>
          <table:table-cell table:style-name="ce64" office:value-type="float" office:value="24530" calcext:value-type="float">
            <text:p>24.5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8217.86" calcext:value-type="float">
            <text:p>38.217,86</text:p>
          </table:table-cell>
          <table:table-cell table:style-name="ce64" office:value-type="float" office:value="1814038" calcext:value-type="float">
            <text:p>1.814.038,00</text:p>
          </table:table-cell>
          <table:table-cell table:style-name="ce64" office:value-type="float" office:value="3179" calcext:value-type="float">
            <text:p>3.179,00</text:p>
          </table:table-cell>
          <table:table-cell table:style-name="ce64" office:value-type="float" office:value="1879292.49" calcext:value-type="float">
            <text:p>1.879.292,49</text:p>
          </table:table-cell>
          <table:table-cell table:style-name="ce64" office:value-type="float" office:value="424590" calcext:value-type="float" table:number-columns-spanned="2" table:number-rows-spanned="1">
            <text:p>424.59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546154.68" calcext:value-type="float" table:number-columns-spanned="3" table:number-rows-spanned="1">
            <text:p>546.154,68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1081000" calcext:value-type="float" table:number-columns-spanned="2" table:number-rows-spanned="1">
            <text:p>1.081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168669.29" calcext:value-type="float">
            <text:p>1.168.669,29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4013.21" calcext:value-type="float" table:number-columns-spanned="2" table:number-rows-spanned="1">
            <text:p>74.013,21</text:p>
          </table:table-cell>
          <table:covered-table-cell table:style-name="ce63"/>
          <table:table-cell table:style-name="ce63" office:value-type="float" office:value="10000" calcext:value-type="float">
            <text:p>1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5060.73" calcext:value-type="float">
            <text:p>35.060,73</text:p>
          </table:table-cell>
          <table:table-cell table:style-name="ce63" office:value-type="float" office:value="471500" calcext:value-type="float">
            <text:p>47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08210.81" calcext:value-type="float">
            <text:p>708.210,81</text:p>
          </table:table-cell>
          <table:table-cell table:style-name="ce63" office:value-type="float" office:value="1302063.91" calcext:value-type="float" table:number-columns-spanned="2" table:number-rows-spanned="1">
            <text:p>1.302.063,91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1804996.83" calcext:value-type="float" table:number-columns-spanned="3" table:number-rows-spanned="1">
            <text:p>1.804.996,83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170000" calcext:value-type="float" table:number-columns-spanned="2" table:number-rows-spanned="1">
            <text:p>17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70000" calcext:value-type="float">
            <text:p>17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1251000" calcext:value-type="float" table:number-columns-spanned="2" table:number-rows-spanned="1">
            <text:p>1.251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338669.29" calcext:value-type="float">
            <text:p>1.338.669,29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4013.21" calcext:value-type="float" table:number-columns-spanned="2" table:number-rows-spanned="1">
            <text:p>74.013,21</text:p>
          </table:table-cell>
          <table:covered-table-cell table:style-name="ce64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5060.73" calcext:value-type="float">
            <text:p>35.060,73</text:p>
          </table:table-cell>
          <table:table-cell table:style-name="ce64" office:value-type="float" office:value="496500" calcext:value-type="float">
            <text:p>496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33210.81" calcext:value-type="float">
            <text:p>733.210,81</text:p>
          </table:table-cell>
          <table:table-cell table:style-name="ce64" office:value-type="float" office:value="1302063.91" calcext:value-type="float" table:number-columns-spanned="2" table:number-rows-spanned="1">
            <text:p>1.302.063,91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1804996.83" calcext:value-type="float" table:number-columns-spanned="3" table:number-rows-spanned="1">
            <text:p>1.804.996,83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1510190" calcext:value-type="float" table:number-columns-spanned="2" table:number-rows-spanned="1">
            <text:p>1.510.19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1679995.15" calcext:value-type="float">
            <text:p>1.679.995,15</text:p>
          </table:table-cell>
          <table:table-cell table:style-name="ce66" office:value-type="float" office:value="84210" calcext:value-type="float">
            <text:p>84.21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22223.21" calcext:value-type="float" table:number-columns-spanned="2" table:number-rows-spanned="1">
            <text:p>122.223,21</text:p>
          </table:table-cell>
          <table:covered-table-cell table:style-name="ce66"/>
          <table:table-cell table:style-name="ce66" office:value-type="float" office:value="34530" calcext:value-type="float">
            <text:p>34.5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3278.59" calcext:value-type="float">
            <text:p>73.278,59</text:p>
          </table:table-cell>
          <table:table-cell table:style-name="ce66" office:value-type="float" office:value="2310538" calcext:value-type="float">
            <text:p>2.310.538,00</text:p>
          </table:table-cell>
          <table:table-cell table:style-name="ce66" office:value-type="float" office:value="3179" calcext:value-type="float">
            <text:p>3.179,00</text:p>
          </table:table-cell>
          <table:table-cell table:style-name="ce66" office:value-type="float" office:value="2612503.3" calcext:value-type="float">
            <text:p>2.612.503,30</text:p>
          </table:table-cell>
          <table:table-cell table:style-name="ce66" office:value-type="float" office:value="1726653.91" calcext:value-type="float" table:number-columns-spanned="2" table:number-rows-spanned="1">
            <text:p>1.726.653,91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2351151.51" calcext:value-type="float" table:number-columns-spanned="3" table:number-rows-spanned="1">
            <text:p>2.351.151,51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8101.63" calcext:value-type="float">
            <text:p>608.101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42476.7" calcext:value-type="float" table:number-columns-spanned="2" table:number-rows-spanned="1">
            <text:p>642.476,7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518.49" calcext:value-type="float">
            <text:p>71.518,4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5775.39" calcext:value-type="float">
            <text:p>75.775,39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080" calcext:value-type="float">
            <text:p>42.08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6387.44" calcext:value-type="float" table:number-columns-spanned="2" table:number-rows-spanned="1">
            <text:p>46.387,44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95" calcext:value-type="float">
            <text:p>5.99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851.14" calcext:value-type="float">
            <text:p>6.851,14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0150" calcext:value-type="float" table:number-columns-spanned="2" table:number-rows-spanned="1">
            <text:p>20.1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7374.13" calcext:value-type="float">
            <text:p>27.374,13</text:p>
          </table:table-cell>
          <table:table-cell table:style-name="ce63" office:value-type="float" office:value="245605" calcext:value-type="float">
            <text:p>245.60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2575.32" calcext:value-type="float" table:number-columns-spanned="2" table:number-rows-spanned="1">
            <text:p>322.575,32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595" calcext:value-type="float">
            <text:p>7.59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170" calcext:value-type="float">
            <text:p>12.170,00</text:p>
          </table:table-cell>
          <table:table-cell table:style-name="ce63" office:value-type="float" office:value="77100" calcext:value-type="float" table:number-columns-spanned="2" table:number-rows-spanned="1">
            <text:p>77.1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94405.91" calcext:value-type="float" table:number-columns-spanned="3" table:number-rows-spanned="1">
            <text:p>94.405,91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7000" calcext:value-type="float">
            <text:p>17.000,00</text:p>
          </table:table-cell>
          <table:table-cell table:style-name="ce63" office:value-type="float" office:value="73325" calcext:value-type="float">
            <text:p>73.32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8119.5" calcext:value-type="float" table:number-columns-spanned="2" table:number-rows-spanned="1">
            <text:p>78.119,5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5" calcext:value-type="float">
            <text:p>27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5" calcext:value-type="float" table:number-columns-spanned="2" table:number-rows-spanned="1">
            <text:p>275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627" calcext:value-type="float">
            <text:p>16.627,00</text:p>
          </table:table-cell>
          <table:table-cell table:style-name="ce63" office:value-type="float" office:value="16227" calcext:value-type="float">
            <text:p>16.227,00</text:p>
          </table:table-cell>
          <table:table-cell table:style-name="ce63" office:value-type="float" office:value="400" calcext:value-type="float" table:number-columns-spanned="2" table:number-rows-spanned="1">
            <text:p>40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3888" calcext:value-type="float">
            <text:p>3.8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5150" calcext:value-type="float" table:number-columns-spanned="2" table:number-rows-spanned="1">
            <text:p>35.15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44374.13" calcext:value-type="float">
            <text:p>44.374,13</text:p>
          </table:table-cell>
          <table:table-cell table:style-name="ce64" office:value-type="float" office:value="986013.63" calcext:value-type="float">
            <text:p>986.013,63</text:p>
          </table:table-cell>
          <table:table-cell table:style-name="ce64" office:value-type="float" office:value="16227" calcext:value-type="float">
            <text:p>16.227,00</text:p>
          </table:table-cell>
          <table:table-cell table:style-name="ce64" office:value-type="float" office:value="1090233.96" calcext:value-type="float" table:number-columns-spanned="2" table:number-rows-spanned="1">
            <text:p>1.090.233,96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5996.49" calcext:value-type="float">
            <text:p>95.996,49</text:p>
          </table:table-cell>
          <table:table-cell table:style-name="ce64" office:value-type="float" office:value="3888" calcext:value-type="float">
            <text:p>3.888,00</text:p>
          </table:table-cell>
          <table:table-cell table:style-name="ce64" office:value-type="float" office:value="107796.53" calcext:value-type="float">
            <text:p>107.796,53</text:p>
          </table:table-cell>
          <table:table-cell table:style-name="ce64" office:value-type="float" office:value="77100" calcext:value-type="float" table:number-columns-spanned="2" table:number-rows-spanned="1">
            <text:p>77.1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94405.91" calcext:value-type="float" table:number-columns-spanned="3" table:number-rows-spanned="1">
            <text:p>94.405,91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160000" calcext:value-type="float" table:number-columns-spanned="2" table:number-rows-spanned="1">
            <text:p>16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60000" calcext:value-type="float">
            <text:p>160.000,00</text:p>
          </table:table-cell>
          <table:table-cell table:style-name="ce63" office:value-type="float" office:value="120000" calcext:value-type="float">
            <text:p>12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4344.14" calcext:value-type="float" table:number-columns-spanned="2" table:number-rows-spanned="1">
            <text:p>254.344,14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22500" calcext:value-type="float" table:number-columns-spanned="2" table:number-rows-spanned="1">
            <text:p>422.5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554050.68" calcext:value-type="float" table:number-columns-spanned="3" table:number-rows-spanned="1">
            <text:p>554.050,68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3562.22" calcext:value-type="float">
            <text:p>73.562,22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00000" calcext:value-type="float" table:number-columns-spanned="2" table:number-rows-spanned="1">
            <text:p>20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33562.22" calcext:value-type="float">
            <text:p>233.562,22</text:p>
          </table:table-cell>
          <table:table-cell table:style-name="ce64" office:value-type="float" office:value="120000" calcext:value-type="float">
            <text:p>1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54344.14" calcext:value-type="float" table:number-columns-spanned="2" table:number-rows-spanned="1">
            <text:p>254.344,14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22500" calcext:value-type="float" table:number-columns-spanned="2" table:number-rows-spanned="1">
            <text:p>422.5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554050.68" calcext:value-type="float" table:number-columns-spanned="3" table:number-rows-spanned="1">
            <text:p>554.050,68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35150" calcext:value-type="float" table:number-columns-spanned="2" table:number-rows-spanned="1">
            <text:p>235.15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77936.35" calcext:value-type="float">
            <text:p>277.936,35</text:p>
          </table:table-cell>
          <table:table-cell table:style-name="ce66" office:value-type="float" office:value="1106013.63" calcext:value-type="float">
            <text:p>1.106.013,63</text:p>
          </table:table-cell>
          <table:table-cell table:style-name="ce66" office:value-type="float" office:value="16227" calcext:value-type="float">
            <text:p>16.227,00</text:p>
          </table:table-cell>
          <table:table-cell table:style-name="ce66" office:value-type="float" office:value="1344578.1" calcext:value-type="float" table:number-columns-spanned="2" table:number-rows-spanned="1">
            <text:p>1.344.578,1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95996.49" calcext:value-type="float">
            <text:p>95.996,49</text:p>
          </table:table-cell>
          <table:table-cell table:style-name="ce66" office:value-type="float" office:value="3888" calcext:value-type="float">
            <text:p>3.888,00</text:p>
          </table:table-cell>
          <table:table-cell table:style-name="ce66" office:value-type="float" office:value="107796.53" calcext:value-type="float">
            <text:p>107.796,53</text:p>
          </table:table-cell>
          <table:table-cell table:style-name="ce66" office:value-type="float" office:value="499600" calcext:value-type="float" table:number-columns-spanned="2" table:number-rows-spanned="1">
            <text:p>499.60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648456.59" calcext:value-type="float" table:number-columns-spanned="3" table:number-rows-spanned="1">
            <text:p>648.456,59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8500" calcext:value-type="float" table:number-columns-spanned="2" table:number-rows-spanned="1">
            <text:p>18.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9500" calcext:value-type="float">
            <text:p>19.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363571" calcext:value-type="float" table:number-columns-spanned="2" table:number-rows-spanned="1">
            <text:p>363.571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8500" calcext:value-type="float" table:number-columns-spanned="2" table:number-rows-spanned="1">
            <text:p>18.5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9500" calcext:value-type="float">
            <text:p>19.5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63571" calcext:value-type="float" table:number-columns-spanned="2" table:number-rows-spanned="1">
            <text:p>363.571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6000" calcext:value-type="float" table:number-columns-spanned="2" table:number-rows-spanned="1">
            <text:p>6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433.28" calcext:value-type="float">
            <text:p>8.433,28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0000" calcext:value-type="float">
            <text:p>3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36000" calcext:value-type="float" table:number-columns-spanned="2" table:number-rows-spanned="1">
            <text:p>36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38433.28" calcext:value-type="float">
            <text:p>38.433,2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54500" calcext:value-type="float" table:number-columns-spanned="2" table:number-rows-spanned="1">
            <text:p>54.5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57933.28" calcext:value-type="float">
            <text:p>57.933,28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363571" calcext:value-type="float" table:number-columns-spanned="2" table:number-rows-spanned="1">
            <text:p>363.571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87462.29" calcext:value-type="float">
            <text:p>3.387.462,29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3687763.46" calcext:value-type="float" table:number-columns-spanned="2" table:number-rows-spanned="1">
            <text:p>3.687.763,46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62295" calcext:value-type="float">
            <text:p>262.29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303933.74" calcext:value-type="float" table:number-columns-spanned="2" table:number-rows-spanned="1">
            <text:p>303.933,74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210549" calcext:value-type="float">
            <text:p>4.210.549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4952503.33" calcext:value-type="float" table:number-columns-spanned="2" table:number-rows-spanned="1">
            <text:p>4.952.503,33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02265" calcext:value-type="float">
            <text:p>302.2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391813.47" calcext:value-type="float" table:number-columns-spanned="2" table:number-rows-spanned="1">
            <text:p>391.813,47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6905" calcext:value-type="float">
            <text:p>36.90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42197.85" calcext:value-type="float" table:number-columns-spanned="2" table:number-rows-spanned="1">
            <text:p>142.197,85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693133" calcext:value-type="float">
            <text:p>693.133,00</text:p>
          </table:table-cell>
          <table:table-cell table:style-name="ce81" office:value-type="float" office:value="77909" calcext:value-type="float">
            <text:p>77.909,00</text:p>
          </table:table-cell>
          <table:table-cell table:style-name="ce88" office:value-type="float" office:value="455073.37" calcext:value-type="float" table:number-columns-spanned="2" table:number-rows-spanned="1">
            <text:p>455.073,37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894609.29" calcext:value-type="float">
            <text:p>8.894.609,29</text:p>
          </table:table-cell>
          <table:table-cell table:style-name="ce82" office:value-type="float" office:value="77909" calcext:value-type="float">
            <text:p>77.909,00</text:p>
          </table:table-cell>
          <table:table-cell table:style-name="ce89" office:value-type="float" office:value="9933285.22" calcext:value-type="float" table:number-columns-spanned="2" table:number-rows-spanned="1">
            <text:p>9.933.285,22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6680654.91" calcext:value-type="float">
            <text:p>6.680.654,91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8362967.55" calcext:value-type="float" table:number-columns-spanned="2" table:number-rows-spanned="1">
            <text:p>8.362.967,55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65000" calcext:value-type="float">
            <text:p>26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711062.22" calcext:value-type="float" table:number-columns-spanned="2" table:number-rows-spanned="1">
            <text:p>1.711.062,22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" calcext:value-type="float">
            <text:p>1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0000" calcext:value-type="float" table:number-columns-spanned="2" table:number-rows-spanned="1">
            <text:p>10.00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6955654.91" calcext:value-type="float">
            <text:p>6.955.654,91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10084029.77" calcext:value-type="float" table:number-columns-spanned="2" table:number-rows-spanned="1">
            <text:p>10.084.029,77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80465" calcext:value-type="float">
            <text:p>80.46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80465" calcext:value-type="float" table:number-columns-spanned="2" table:number-rows-spanned="1">
            <text:p>80.465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80465" calcext:value-type="float">
            <text:p>80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80465" calcext:value-type="float" table:number-columns-spanned="2" table:number-rows-spanned="1">
            <text:p>80.465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 table:number-columns-spanned="2" table:number-rows-spanned="1">
            <text:p>1.000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000000" calcext:value-type="float" table:number-columns-spanned="2" table:number-rows-spanned="1">
            <text:p>1.000.00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 table:number-columns-spanned="2" table:number-rows-spanned="1">
            <text:p>1.000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1000000" calcext:value-type="float" table:number-columns-spanned="2" table:number-rows-spanned="1">
            <text:p>1.000.00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5000" calcext:value-type="float">
            <text:p>1.88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1981461.35" calcext:value-type="float">
            <text:p>1.981.461,35</text:p>
          </table:table-cell>
          <table:table-cell table:style-name="ce62"/>
          <table:table-cell table:style-name="ce81" office:value-type="float" office:value="1885000" calcext:value-type="float">
            <text:p>1.88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1981461.35" calcext:value-type="float" table:number-columns-spanned="2" table:number-rows-spanned="1">
            <text:p>1.981.461,35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25000" calcext:value-type="float">
            <text:p>32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387529.13" calcext:value-type="float">
            <text:p>387.529,13</text:p>
          </table:table-cell>
          <table:table-cell table:style-name="ce62"/>
          <table:table-cell table:style-name="ce81" office:value-type="float" office:value="325000" calcext:value-type="float">
            <text:p>3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387529.13" calcext:value-type="float" table:number-columns-spanned="2" table:number-rows-spanned="1">
            <text:p>387.529,13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210000" calcext:value-type="float">
            <text:p>2.21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2368990.48" calcext:value-type="float">
            <text:p>2.368.990,48</text:p>
          </table:table-cell>
          <table:table-cell table:style-name="ce56"/>
          <table:table-cell table:style-name="ce82" office:value-type="float" office:value="2210000" calcext:value-type="float">
            <text:p>2.21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2368990.48" calcext:value-type="float" table:number-columns-spanned="2" table:number-rows-spanned="1">
            <text:p>2.368.990,48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80465" calcext:value-type="float">
            <text:p>80.465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0" calcext:value-type="float" table:number-columns-spanned="2" table:number-rows-spanned="1">
            <text:p>1.000.000,00</text:p>
          </table:table-cell>
          <table:covered-table-cell table:style-name="ce66"/>
          <table:table-cell table:style-name="ce66" office:value-type="float" office:value="2210000" calcext:value-type="float">
            <text:p>2.2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6" office:value-type="float" office:value="2368990.48" calcext:value-type="float">
            <text:p>2.368.990,48</text:p>
          </table:table-cell>
          <table:table-cell table:style-name="ce66" office:value-type="float" office:value="0" calcext:value-type="float">
            <text:p>0,00</text:p>
          </table:table-cell>
          <table:table-cell table:style-name="ce84" office:value-type="float" office:value="19140729.2" calcext:value-type="float">
            <text:p>19.140.729,20</text:p>
          </table:table-cell>
          <table:table-cell table:style-name="ce84" office:value-type="float" office:value="77909" calcext:value-type="float">
            <text:p>77.909,00</text:p>
          </table:table-cell>
          <table:table-cell table:style-name="ce91" office:value-type="float" office:value="23466770.47" calcext:value-type="float" table:number-columns-spanned="2" table:number-rows-spanned="1">
            <text:p>23.466.770,47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1" table:style-name="ta2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758941" calcext:value-type="float" table:number-columns-spanned="2" table:number-rows-spanned="1">
            <text:p>1.758.94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72562" calcext:value-type="float">
            <text:p>472.562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1695" calcext:value-type="float">
            <text:p>181.6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2170" calcext:value-type="float" table:number-columns-spanned="2" table:number-rows-spanned="1">
            <text:p>192.17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39760" calcext:value-type="float" table:number-columns-spanned="2" table:number-rows-spanned="1">
            <text:p>139.76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8620" calcext:value-type="float">
            <text:p>28.6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810" calcext:value-type="float">
            <text:p>20.81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325" calcext:value-type="float" table:number-columns-spanned="2" table:number-rows-spanned="1">
            <text:p>13.32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889681" calcext:value-type="float" table:number-columns-spanned="2" table:number-rows-spanned="1">
            <text:p>889.68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6218" calcext:value-type="float">
            <text:p>76.21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56005" calcext:value-type="float">
            <text:p>356.00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2345" calcext:value-type="float" table:number-columns-spanned="2" table:number-rows-spanned="1">
            <text:p>182.34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7210" calcext:value-type="float" table:number-columns-spanned="2" table:number-rows-spanned="1">
            <text:p>7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200" calcext:value-type="float">
            <text:p>13.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120" calcext:value-type="float" table:number-columns-spanned="2" table:number-rows-spanned="1">
            <text:p>40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30850" calcext:value-type="float" table:number-columns-spanned="2" table:number-rows-spanned="1">
            <text:p>30.8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" calcext:value-type="float" table:number-columns-spanned="2" table:number-rows-spanned="1">
            <text:p>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72628" calcext:value-type="float" table:number-columns-spanned="2" table:number-rows-spanned="1">
            <text:p>272.628,00</text:p>
          </table:table-cell>
          <table:covered-table-cell table:style-name="ce63"/>
          <table:table-cell table:style-name="ce63" office:value-type="float" office:value="36778" calcext:value-type="float" table:number-columns-spanned="2" table:number-rows-spanned="1">
            <text:p>36.778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19" calcext:value-type="float">
            <text:p>18.819,00</text:p>
          </table:table-cell>
          <table:table-cell table:style-name="ce63" office:value-type="float" office:value="10097" calcext:value-type="float">
            <text:p>10.097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265" calcext:value-type="float">
            <text:p>5.265,00</text:p>
          </table:table-cell>
          <table:table-cell table:style-name="ce63" office:value-type="float" office:value="5015" calcext:value-type="float">
            <text:p>5.01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25" calcext:value-type="float" table:number-columns-spanned="2" table:number-rows-spanned="1">
            <text:p>2.725,00</text:p>
          </table:table-cell>
          <table:covered-table-cell table:style-name="ce63"/>
          <table:table-cell table:style-name="ce63" office:value-type="float" office:value="2725" calcext:value-type="float">
            <text:p>2.725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099570" calcext:value-type="float" table:number-columns-spanned="2" table:number-rows-spanned="1">
            <text:p>3.099.570,00</text:p>
          </table:table-cell>
          <table:covered-table-cell table:style-name="ce64"/>
          <table:table-cell table:style-name="ce64" office:value-type="float" office:value="36778" calcext:value-type="float" table:number-columns-spanned="2" table:number-rows-spanned="1">
            <text:p>36.778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609819" calcext:value-type="float">
            <text:p>609.819,00</text:p>
          </table:table-cell>
          <table:table-cell table:style-name="ce64" office:value-type="float" office:value="10097" calcext:value-type="float">
            <text:p>10.09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83975" calcext:value-type="float">
            <text:p>583.975,00</text:p>
          </table:table-cell>
          <table:table-cell table:style-name="ce64" office:value-type="float" office:value="5015" calcext:value-type="float">
            <text:p>5.01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30735" calcext:value-type="float" table:number-columns-spanned="2" table:number-rows-spanned="1">
            <text:p>430.735,00</text:p>
          </table:table-cell>
          <table:covered-table-cell table:style-name="ce64"/>
          <table:table-cell table:style-name="ce64" office:value-type="float" office:value="2725" calcext:value-type="float">
            <text:p>2.725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035000" calcext:value-type="float">
            <text:p>4.03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4000" calcext:value-type="float" table:number-columns-spanned="2" table:number-rows-spanned="1">
            <text:p>24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4035000" calcext:value-type="float">
            <text:p>4.03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0" calcext:value-type="float" table:number-columns-spanned="2" table:number-rows-spanned="1">
            <text:p>24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139570" calcext:value-type="float" table:number-columns-spanned="2" table:number-rows-spanned="1">
            <text:p>3.139.570,00</text:p>
          </table:table-cell>
          <table:covered-table-cell table:style-name="ce66"/>
          <table:table-cell table:style-name="ce66" office:value-type="float" office:value="36778" calcext:value-type="float" table:number-columns-spanned="2" table:number-rows-spanned="1">
            <text:p>36.778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609819" calcext:value-type="float">
            <text:p>609.819,00</text:p>
          </table:table-cell>
          <table:table-cell table:style-name="ce66" office:value-type="float" office:value="10097" calcext:value-type="float">
            <text:p>10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618975" calcext:value-type="float">
            <text:p>4.618.975,00</text:p>
          </table:table-cell>
          <table:table-cell table:style-name="ce66" office:value-type="float" office:value="5015" calcext:value-type="float">
            <text:p>5.0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54735" calcext:value-type="float" table:number-columns-spanned="2" table:number-rows-spanned="1">
            <text:p>454.735,00</text:p>
          </table:table-cell>
          <table:covered-table-cell table:style-name="ce66"/>
          <table:table-cell table:style-name="ce66" office:value-type="float" office:value="2725" calcext:value-type="float">
            <text:p>2.725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7029" calcext:value-type="float">
            <text:p>117.02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370" calcext:value-type="float">
            <text:p>8.37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55" calcext:value-type="float" table:number-columns-spanned="2" table:number-rows-spanned="1">
            <text:p>7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93980" calcext:value-type="float" table:number-columns-spanned="2" table:number-rows-spanned="1">
            <text:p>193.98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210" calcext:value-type="float">
            <text:p>8.2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7430" calcext:value-type="float">
            <text:p>17.4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671189" calcext:value-type="float">
            <text:p>1.671.18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19855" calcext:value-type="float" table:number-columns-spanned="2" table:number-rows-spanned="1">
            <text:p>419.8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5210" calcext:value-type="float" table:number-columns-spanned="2" table:number-rows-spanned="1">
            <text:p>65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700" calcext:value-type="float">
            <text:p>6.7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" calcext:value-type="float">
            <text:p>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630" calcext:value-type="float">
            <text:p>5.630,00</text:p>
          </table:table-cell>
          <table:table-cell table:style-name="ce63" office:value-type="float" office:value="3179" calcext:value-type="float">
            <text:p>3.1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80" calcext:value-type="float" table:number-columns-spanned="2" table:number-rows-spanned="1">
            <text:p>3.98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59190" calcext:value-type="float" table:number-columns-spanned="2" table:number-rows-spanned="1">
            <text:p>259.19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4210" calcext:value-type="float">
            <text:p>44.21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7530" calcext:value-type="float">
            <text:p>17.5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08948" calcext:value-type="float">
            <text:p>1.808.948,00</text:p>
          </table:table-cell>
          <table:table-cell table:style-name="ce64" office:value-type="float" office:value="3179" calcext:value-type="float">
            <text:p>3.17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24590" calcext:value-type="float" table:number-columns-spanned="2" table:number-rows-spanned="1">
            <text:p>424.59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582592" calcext:value-type="float" table:number-columns-spanned="2" table:number-rows-spanned="1">
            <text:p>582.592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655000" calcext:value-type="float" table:number-columns-spanned="2" table:number-rows-spanned="1">
            <text:p>65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100000" calcext:value-type="float" table:number-columns-spanned="2" table:number-rows-spanned="1">
            <text:p>10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682592" calcext:value-type="float" table:number-columns-spanned="2" table:number-rows-spanned="1">
            <text:p>682.592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55000" calcext:value-type="float" table:number-columns-spanned="2" table:number-rows-spanned="1">
            <text:p>65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941782" calcext:value-type="float" table:number-columns-spanned="2" table:number-rows-spanned="1">
            <text:p>941.782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9210" calcext:value-type="float">
            <text:p>49.21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7530" calcext:value-type="float">
            <text:p>27.53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903948" calcext:value-type="float">
            <text:p>1.903.948,00</text:p>
          </table:table-cell>
          <table:table-cell table:style-name="ce66" office:value-type="float" office:value="3179" calcext:value-type="float">
            <text:p>3.17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79590" calcext:value-type="float" table:number-columns-spanned="2" table:number-rows-spanned="1">
            <text:p>1.079.59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88417" calcext:value-type="float">
            <text:p>588.417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518" calcext:value-type="float">
            <text:p>71.51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710" calcext:value-type="float">
            <text:p>40.7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95" calcext:value-type="float">
            <text:p>5.9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0150" calcext:value-type="float" table:number-columns-spanned="2" table:number-rows-spanned="1">
            <text:p>20.1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5605" calcext:value-type="float">
            <text:p>245.60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595" calcext:value-type="float">
            <text:p>7.5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7100" calcext:value-type="float" table:number-columns-spanned="2" table:number-rows-spanned="1">
            <text:p>77.1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8325" calcext:value-type="float">
            <text:p>68.32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000" calcext:value-type="float">
            <text:p>7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5" calcext:value-type="float">
            <text:p>27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627" calcext:value-type="float">
            <text:p>16.627,00</text:p>
          </table:table-cell>
          <table:table-cell table:style-name="ce63" office:value-type="float" office:value="16227" calcext:value-type="float">
            <text:p>16.227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3888" calcext:value-type="float">
            <text:p>3.8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5150" calcext:value-type="float" table:number-columns-spanned="2" table:number-rows-spanned="1">
            <text:p>35.15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9959" calcext:value-type="float">
            <text:p>959.959,00</text:p>
          </table:table-cell>
          <table:table-cell table:style-name="ce64" office:value-type="float" office:value="16227" calcext:value-type="float">
            <text:p>16.227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5996" calcext:value-type="float">
            <text:p>95.996,00</text:p>
          </table:table-cell>
          <table:table-cell table:style-name="ce64" office:value-type="float" office:value="3888" calcext:value-type="float">
            <text:p>3.88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7100" calcext:value-type="float" table:number-columns-spanned="2" table:number-rows-spanned="1">
            <text:p>77.1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22500" calcext:value-type="float" table:number-columns-spanned="2" table:number-rows-spanned="1">
            <text:p>422.5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22500" calcext:value-type="float" table:number-columns-spanned="2" table:number-rows-spanned="1">
            <text:p>422.5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55150" calcext:value-type="float" table:number-columns-spanned="2" table:number-rows-spanned="1">
            <text:p>55.15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54959" calcext:value-type="float">
            <text:p>1.054.959,00</text:p>
          </table:table-cell>
          <table:table-cell table:style-name="ce66" office:value-type="float" office:value="16227" calcext:value-type="float">
            <text:p>16.227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95996" calcext:value-type="float">
            <text:p>95.996,00</text:p>
          </table:table-cell>
          <table:table-cell table:style-name="ce66" office:value-type="float" office:value="3888" calcext:value-type="float">
            <text:p>3.88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99600" calcext:value-type="float" table:number-columns-spanned="2" table:number-rows-spanned="1">
            <text:p>499.60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6000" calcext:value-type="float" table:number-columns-spanned="2" table:number-rows-spanned="1">
            <text:p>16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390519" calcext:value-type="float" table:number-columns-spanned="2" table:number-rows-spanned="1">
            <text:p>390.519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6000" calcext:value-type="float" table:number-columns-spanned="2" table:number-rows-spanned="1">
            <text:p>16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90519" calcext:value-type="float" table:number-columns-spanned="2" table:number-rows-spanned="1">
            <text:p>390.519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46000" calcext:value-type="float" table:number-columns-spanned="2" table:number-rows-spanned="1">
            <text:p>46.0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390519" calcext:value-type="float" table:number-columns-spanned="2" table:number-rows-spanned="1">
            <text:p>390.519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82332" calcext:value-type="float">
            <text:p>3.382.332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8345" calcext:value-type="float">
            <text:p>258.34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165363" calcext:value-type="float">
            <text:p>4.165.363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94765" calcext:value-type="float">
            <text:p>294.7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1905" calcext:value-type="float">
            <text:p>31.90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720081" calcext:value-type="float">
            <text:p>720.081,00</text:p>
          </table:table-cell>
          <table:table-cell table:style-name="ce81" office:value-type="float" office:value="77909" calcext:value-type="float">
            <text:p>77.909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854791" calcext:value-type="float">
            <text:p>8.854.791,00</text:p>
          </table:table-cell>
          <table:table-cell table:style-name="ce82" office:value-type="float" office:value="77909" calcext:value-type="float">
            <text:p>77.909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5964092" calcext:value-type="float">
            <text:p>5.964.092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50000" calcext:value-type="float">
            <text:p>15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6114092" calcext:value-type="float">
            <text:p>6.114.092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5000" calcext:value-type="float">
            <text:p>1.88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885000" calcext:value-type="float">
            <text:p>1.88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25000" calcext:value-type="float">
            <text:p>32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25000" calcext:value-type="float">
            <text:p>3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210000" calcext:value-type="float">
            <text:p>2.21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2210000" calcext:value-type="float">
            <text:p>2.21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210000" calcext:value-type="float">
            <text:p>2.210.00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84" office:value-type="float" office:value="18259348" calcext:value-type="float">
            <text:p>18.259.348,00</text:p>
          </table:table-cell>
          <table:table-cell table:style-name="ce84" office:value-type="float" office:value="77909" calcext:value-type="float">
            <text:p>77.909,00</text:p>
          </table:table-cell>
          <table:table-cell table:style-name="ce91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scite_2022" table:style-name="ta2"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5" table:default-cell-style-name="ce2"/>
        <table:table-column table:style-name="co10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996" table:default-cell-style-name="Default"/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1758941" calcext:value-type="float" table:number-columns-spanned="2" table:number-rows-spanned="1">
            <text:p>1.758.94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72562" calcext:value-type="float">
            <text:p>472.562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1695" calcext:value-type="float">
            <text:p>181.6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92170" calcext:value-type="float" table:number-columns-spanned="2" table:number-rows-spanned="1">
            <text:p>192.17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139760" calcext:value-type="float" table:number-columns-spanned="2" table:number-rows-spanned="1">
            <text:p>139.76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28620" calcext:value-type="float">
            <text:p>28.6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810" calcext:value-type="float">
            <text:p>20.81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325" calcext:value-type="float" table:number-columns-spanned="2" table:number-rows-spanned="1">
            <text:p>13.32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889681" calcext:value-type="float" table:number-columns-spanned="2" table:number-rows-spanned="1">
            <text:p>889.681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76218" calcext:value-type="float">
            <text:p>76.21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56005" calcext:value-type="float">
            <text:p>356.00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82345" calcext:value-type="float" table:number-columns-spanned="2" table:number-rows-spanned="1">
            <text:p>182.34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7210" calcext:value-type="float" table:number-columns-spanned="2" table:number-rows-spanned="1">
            <text:p>7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3200" calcext:value-type="float">
            <text:p>13.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0120" calcext:value-type="float" table:number-columns-spanned="2" table:number-rows-spanned="1">
            <text:p>40.12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500" calcext:value-type="float" table:number-columns-spanned="2" table:number-rows-spanned="1">
            <text:p>5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30850" calcext:value-type="float" table:number-columns-spanned="2" table:number-rows-spanned="1">
            <text:p>30.8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400" calcext:value-type="float">
            <text:p>4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" calcext:value-type="float" table:number-columns-spanned="2" table:number-rows-spanned="1">
            <text:p>5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272628" calcext:value-type="float" table:number-columns-spanned="2" table:number-rows-spanned="1">
            <text:p>272.628,00</text:p>
          </table:table-cell>
          <table:covered-table-cell table:style-name="ce63"/>
          <table:table-cell table:style-name="ce63" office:value-type="float" office:value="36778" calcext:value-type="float" table:number-columns-spanned="2" table:number-rows-spanned="1">
            <text:p>36.778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19" calcext:value-type="float">
            <text:p>18.819,00</text:p>
          </table:table-cell>
          <table:table-cell table:style-name="ce63" office:value-type="float" office:value="10097" calcext:value-type="float">
            <text:p>10.097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265" calcext:value-type="float">
            <text:p>5.265,00</text:p>
          </table:table-cell>
          <table:table-cell table:style-name="ce63" office:value-type="float" office:value="5015" calcext:value-type="float">
            <text:p>5.01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25" calcext:value-type="float" table:number-columns-spanned="2" table:number-rows-spanned="1">
            <text:p>2.725,00</text:p>
          </table:table-cell>
          <table:covered-table-cell table:style-name="ce63"/>
          <table:table-cell table:style-name="ce63" office:value-type="float" office:value="2725" calcext:value-type="float">
            <text:p>2.725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099570" calcext:value-type="float" table:number-columns-spanned="2" table:number-rows-spanned="1">
            <text:p>3.099.570,00</text:p>
          </table:table-cell>
          <table:covered-table-cell table:style-name="ce64"/>
          <table:table-cell table:style-name="ce64" office:value-type="float" office:value="36778" calcext:value-type="float" table:number-columns-spanned="2" table:number-rows-spanned="1">
            <text:p>36.778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609819" calcext:value-type="float">
            <text:p>609.819,00</text:p>
          </table:table-cell>
          <table:table-cell table:style-name="ce64" office:value-type="float" office:value="10097" calcext:value-type="float">
            <text:p>10.09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83975" calcext:value-type="float">
            <text:p>583.975,00</text:p>
          </table:table-cell>
          <table:table-cell table:style-name="ce64" office:value-type="float" office:value="5015" calcext:value-type="float">
            <text:p>5.01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30735" calcext:value-type="float" table:number-columns-spanned="2" table:number-rows-spanned="1">
            <text:p>430.735,00</text:p>
          </table:table-cell>
          <table:covered-table-cell table:style-name="ce64"/>
          <table:table-cell table:style-name="ce64" office:value-type="float" office:value="2725" calcext:value-type="float">
            <text:p>2.725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035000" calcext:value-type="float">
            <text:p>4.03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4035000" calcext:value-type="float">
            <text:p>4.03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3139570" calcext:value-type="float" table:number-columns-spanned="2" table:number-rows-spanned="1">
            <text:p>3.139.570,00</text:p>
          </table:table-cell>
          <table:covered-table-cell table:style-name="ce66"/>
          <table:table-cell table:style-name="ce66" office:value-type="float" office:value="36778" calcext:value-type="float" table:number-columns-spanned="2" table:number-rows-spanned="1">
            <text:p>36.778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609819" calcext:value-type="float">
            <text:p>609.819,00</text:p>
          </table:table-cell>
          <table:table-cell table:style-name="ce66" office:value-type="float" office:value="10097" calcext:value-type="float">
            <text:p>10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618975" calcext:value-type="float">
            <text:p>4.618.975,00</text:p>
          </table:table-cell>
          <table:table-cell table:style-name="ce66" office:value-type="float" office:value="5015" calcext:value-type="float">
            <text:p>5.0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35735" calcext:value-type="float" table:number-columns-spanned="2" table:number-rows-spanned="1">
            <text:p>435.735,00</text:p>
          </table:table-cell>
          <table:covered-table-cell table:style-name="ce66"/>
          <table:table-cell table:style-name="ce66" office:value-type="float" office:value="2725" calcext:value-type="float">
            <text:p>2.725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1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Turismo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7029" calcext:value-type="float">
            <text:p>117.02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370" calcext:value-type="float">
            <text:p>8.37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55" calcext:value-type="float" table:number-columns-spanned="2" table:number-rows-spanned="1">
            <text:p>7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193980" calcext:value-type="float" table:number-columns-spanned="2" table:number-rows-spanned="1">
            <text:p>193.98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210" calcext:value-type="float">
            <text:p>8.2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7430" calcext:value-type="float">
            <text:p>17.4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671189" calcext:value-type="float">
            <text:p>1.671.18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19855" calcext:value-type="float" table:number-columns-spanned="2" table:number-rows-spanned="1">
            <text:p>419.855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65210" calcext:value-type="float" table:number-columns-spanned="2" table:number-rows-spanned="1">
            <text:p>65.21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700" calcext:value-type="float">
            <text:p>6.7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" calcext:value-type="float">
            <text:p>1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0" calcext:value-type="float">
            <text:p>3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630" calcext:value-type="float">
            <text:p>5.630,00</text:p>
          </table:table-cell>
          <table:table-cell table:style-name="ce63" office:value-type="float" office:value="3179" calcext:value-type="float">
            <text:p>3.1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80" calcext:value-type="float" table:number-columns-spanned="2" table:number-rows-spanned="1">
            <text:p>3.98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259190" calcext:value-type="float" table:number-columns-spanned="2" table:number-rows-spanned="1">
            <text:p>259.19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4210" calcext:value-type="float">
            <text:p>44.21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7530" calcext:value-type="float">
            <text:p>17.5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08948" calcext:value-type="float">
            <text:p>1.808.948,00</text:p>
          </table:table-cell>
          <table:table-cell table:style-name="ce64" office:value-type="float" office:value="3179" calcext:value-type="float">
            <text:p>3.17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24590" calcext:value-type="float" table:number-columns-spanned="2" table:number-rows-spanned="1">
            <text:p>424.59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" calcext:value-type="float">
            <text:p>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0000" calcext:value-type="float">
            <text:p>1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5000" calcext:value-type="float" table:number-columns-spanned="2" table:number-rows-spanned="1">
            <text:p>135.0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5000" calcext:value-type="float" table:number-columns-spanned="2" table:number-rows-spanned="1">
            <text:p>135.0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99190" calcext:value-type="float" table:number-columns-spanned="2" table:number-rows-spanned="1">
            <text:p>299.19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9210" calcext:value-type="float">
            <text:p>49.21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7530" calcext:value-type="float">
            <text:p>27.53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1903948" calcext:value-type="float">
            <text:p>1.903.948,00</text:p>
          </table:table-cell>
          <table:table-cell table:style-name="ce66" office:value-type="float" office:value="3179" calcext:value-type="float">
            <text:p>3.17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9590" calcext:value-type="float" table:number-columns-spanned="2" table:number-rows-spanned="1">
            <text:p>559.59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2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1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2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3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4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15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88417" calcext:value-type="float">
            <text:p>588.417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518" calcext:value-type="float">
            <text:p>71.51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710" calcext:value-type="float">
            <text:p>40.71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995" calcext:value-type="float">
            <text:p>5.9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20150" calcext:value-type="float" table:number-columns-spanned="2" table:number-rows-spanned="1">
            <text:p>20.15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5605" calcext:value-type="float">
            <text:p>245.60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595" calcext:value-type="float">
            <text:p>7.59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7100" calcext:value-type="float" table:number-columns-spanned="2" table:number-rows-spanned="1">
            <text:p>77.1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8325" calcext:value-type="float">
            <text:p>68.32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000" calcext:value-type="float">
            <text:p>7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5" calcext:value-type="float">
            <text:p>275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627" calcext:value-type="float">
            <text:p>16.627,00</text:p>
          </table:table-cell>
          <table:table-cell table:style-name="ce63" office:value-type="float" office:value="16227" calcext:value-type="float">
            <text:p>16.227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3888" calcext:value-type="float">
            <text:p>3.8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35150" calcext:value-type="float" table:number-columns-spanned="2" table:number-rows-spanned="1">
            <text:p>35.15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9959" calcext:value-type="float">
            <text:p>959.959,00</text:p>
          </table:table-cell>
          <table:table-cell table:style-name="ce64" office:value-type="float" office:value="16227" calcext:value-type="float">
            <text:p>16.227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5996" calcext:value-type="float">
            <text:p>95.996,00</text:p>
          </table:table-cell>
          <table:table-cell table:style-name="ce64" office:value-type="float" office:value="3888" calcext:value-type="float">
            <text:p>3.88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7100" calcext:value-type="float" table:number-columns-spanned="2" table:number-rows-spanned="1">
            <text:p>77.1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5000" calcext:value-type="float">
            <text:p>9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22500" calcext:value-type="float" table:number-columns-spanned="2" table:number-rows-spanned="1">
            <text:p>422.50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5000" calcext:value-type="float">
            <text:p>9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22500" calcext:value-type="float" table:number-columns-spanned="2" table:number-rows-spanned="1">
            <text:p>422.50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55150" calcext:value-type="float" table:number-columns-spanned="2" table:number-rows-spanned="1">
            <text:p>55.15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54959" calcext:value-type="float">
            <text:p>1.054.959,00</text:p>
          </table:table-cell>
          <table:table-cell table:style-name="ce66" office:value-type="float" office:value="16227" calcext:value-type="float">
            <text:p>16.227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95996" calcext:value-type="float">
            <text:p>95.996,00</text:p>
          </table:table-cell>
          <table:table-cell table:style-name="ce66" office:value-type="float" office:value="3888" calcext:value-type="float">
            <text:p>3.88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99600" calcext:value-type="float" table:number-columns-spanned="2" table:number-rows-spanned="1">
            <text:p>499.60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3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16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17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18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20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68"/>
          <table:table-cell table:style-name="ce76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76"/>
          <table:table-cell table:style-name="ce1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77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77"/>
          <table:table-cell table:style-name="ce78" office:value-type="string" calcext:value-type="string" table:number-columns-spanned="3" table:number-rows-spanned="2">
            <text:p>Cassa</text:p>
          </table:table-cell>
          <table:covered-table-cell table:number-columns-repeated="2" table:style-name="ce78"/>
          <table:table-cell table:style-name="ce1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style-name="ce67"/>
          <table:table-cell table:style-name="ce78" table:number-columns-spanned="2" table:number-rows-spanned="1"/>
          <table:covered-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3" table:style-name="ce78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92" table:number-columns-spanned="3" table:number-rows-spanned="1"/>
          <table:covered-table-cell table:number-columns-repeated="2" table:style-name="ce92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16000" calcext:value-type="float" table:number-columns-spanned="2" table:number-rows-spanned="1">
            <text:p>16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04076" calcext:value-type="float" table:number-columns-spanned="2" table:number-rows-spanned="1">
            <text:p>404.076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16000" calcext:value-type="float" table:number-columns-spanned="2" table:number-rows-spanned="1">
            <text:p>16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4076" calcext:value-type="float" table:number-columns-spanned="2" table:number-rows-spanned="1">
            <text:p>404.076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repeated="6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96" table:number-columns-spanned="3" table:number-rows-spanned="1"/>
          <table:covered-table-cell table:number-columns-repeated="2" table:style-name="ce96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93" table:number-columns-spanned="3" table:number-rows-spanned="1"/>
          <table:covered-table-cell table:number-columns-repeated="2" table:style-name="ce93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9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4"/>
          <table:table-cell table:style-name="ce1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9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5"/>
          <table:table-cell table:style-name="ce1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21000" calcext:value-type="float" table:number-columns-spanned="2" table:number-rows-spanned="1">
            <text:p>21.00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3"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number-columns-repeated="6" table:style-name="ce66" office:value-type="float" office:value="0" calcext:value-type="float">
            <text:p>0,00</text:p>
          </table:table-cell>
          <table:table-cell table:style-name="ce66" office:value-type="float" office:value="404076" calcext:value-type="float" table:number-columns-spanned="2" table:number-rows-spanned="1">
            <text:p>404.076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9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7"/>
          <table:table-cell table:style-name="ce1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4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7">
          <table:table-cell table:style-name="ce1" table:number-columns-repeated="14"/>
          <table:table-cell table:style-name="ce12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2"/>
          <table:table-cell table:style-name="ce1"/>
          <table:table-cell table:number-columns-repeated="996"/>
        </table:table-row>
        <table:table-row table:style-name="ro8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1mm" svg:x="0.98mm" svg:y="0.03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2" office:value-type="string" calcext:value-type="string" table:number-columns-spanned="2" table:number-rows-spanned="2">
            <text:p>Comune di Mori</text:p>
          </table:table-cell>
          <table:covered-table-cell table:style-name="ce12"/>
          <table:table-cell table:style-name="ce1" table:number-columns-repeated="7"/>
          <table:covered-table-cell table:number-columns-repeated="13" table:style-name="ce12"/>
          <table:table-cell table:style-name="ce1"/>
          <table:table-cell table:number-columns-repeated="996"/>
        </table:table-row>
        <table:table-row table:style-name="ro9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2"/>
          <table:table-cell table:style-name="ce1" table:number-columns-repeated="21"/>
          <table:table-cell table:number-columns-repeated="996"/>
        </table:table-row>
        <table:table-row table:style-name="ro10">
          <table:table-cell table:style-name="ce1"/>
          <table:table-cell table:style-name="ce39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9"/>
          <table:table-cell table:style-name="ce58" office:value-type="string" calcext:value-type="string" table:number-columns-spanned="5" table:number-rows-spanned="1">
            <text:p>50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60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99</text:p>
          </table:table-cell>
          <table:covered-table-cell table:number-columns-repeated="2" table:style-name="ce68"/>
          <table:table-cell table:style-name="ce68" office:value-type="string" calcext:value-type="string" table:number-columns-spanned="1" table:number-rows-spanned="2">
            <text:p>Ripiano disavanzo</text:p>
          </table:table-cell>
          <table:table-cell table:style-name="ce76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76"/>
          <table:table-cell table:style-name="ce1" table:number-columns-repeated="5"/>
          <table:table-cell table:number-columns-repeated="996"/>
        </table:table-row>
        <table:table-row table:style-name="ro4">
          <table:table-cell table:style-name="ce1"/>
          <table:covered-table-cell table:number-columns-repeated="5" table:style-name="ce39"/>
          <table:table-cell table:style-name="ce58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58"/>
          <table:table-cell table:style-name="ce68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68"/>
          <table:table-cell table:style-name="ce68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68"/>
          <table:covered-table-cell table:number-columns-repeated="4" table:style-name="ce7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covered-table-cell table:number-columns-repeated="5" table:style-name="ce39"/>
          <table:table-cell table:style-name="ce59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5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2" table:number-rows-spanned="2">
            <text:p>Cassa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Competenza</text:p>
          </table:table-cell>
          <table:covered-table-cell table:style-name="ce69"/>
          <table:table-cell table:style-name="ce67" office:value-type="string" calcext:value-type="string" table:number-columns-spanned="1" table:number-rows-spanned="2">
            <text:p>Cassa</text:p>
          </table:table-cell>
          <table:table-cell table:style-name="ce67" office:value-type="string" calcext:value-type="string" table:number-columns-spanned="1" table:number-rows-spanned="2">
            <text:p>Competenza</text:p>
          </table:table-cell>
          <table:table-cell table:style-name="ce77" office:value-type="string" calcext:value-type="string" table:number-columns-spanned="2" table:number-rows-spanned="1">
            <text:p>Competenza</text:p>
          </table:table-cell>
          <table:covered-table-cell table:style-name="ce77"/>
          <table:table-cell table:style-name="ce78" office:value-type="string" calcext:value-type="string" table:number-columns-spanned="2" table:number-rows-spanned="2">
            <text:p>Cassa</text:p>
          </table:table-cell>
          <table:covered-table-cell table:style-name="ce78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covered-table-cell table:number-columns-repeated="5" table:style-name="ce39"/>
          <table:table-cell table:style-name="ce60" table:number-columns-spanned="2" table:number-rows-spanned="1"/>
          <table:covered-table-cell table:style-name="ce60"/>
          <table:table-cell table:style-name="ce67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67"/>
          <table:table-cell table:style-name="ce67" office:value-type="string" calcext:value-type="string">
            <text:p>di cui fondo pluriennale vincolato</text:p>
          </table:table-cell>
          <table:covered-table-cell table:number-columns-repeated="2" table:style-name="ce67"/>
          <table:table-cell table:style-name="ce78"/>
          <table:table-cell table:style-name="ce78" office:value-type="string" calcext:value-type="string">
            <text:p>di cui fondo pluriennale vincolato</text:p>
          </table:table-cell>
          <table:covered-table-cell table:number-columns-repeated="2" table:style-name="ce78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8" table:number-columns-spanned="2" table:number-rows-spanned="1"/>
          <table:covered-table-cell table:style-name="ce48"/>
          <table:table-cell table:style-name="ce53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repeated="3"/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5"/>
          <table:table-cell table:style-name="ce86" table:number-columns-spanned="2" table:number-rows-spanned="1"/>
          <table:covered-table-cell table:style-name="ce86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382332" calcext:value-type="float">
            <text:p>3.382.332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8345" calcext:value-type="float">
            <text:p>258.34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165363" calcext:value-type="float">
            <text:p>4.165.363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94765" calcext:value-type="float">
            <text:p>294.7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6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7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000" calcext:value-type="float">
            <text:p>2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8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09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1905" calcext:value-type="float">
            <text:p>31.90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110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733638" calcext:value-type="float">
            <text:p>733.638,00</text:p>
          </table:table-cell>
          <table:table-cell table:style-name="ce81" office:value-type="float" office:value="77909" calcext:value-type="float">
            <text:p>77.909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1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868348" calcext:value-type="float">
            <text:p>8.868.348,00</text:p>
          </table:table-cell>
          <table:table-cell table:style-name="ce82" office:value-type="float" office:value="77909" calcext:value-type="float">
            <text:p>77.909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4882500" calcext:value-type="float">
            <text:p>4.882.5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25000" calcext:value-type="float">
            <text:p>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205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2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4907500" calcext:value-type="float">
            <text:p>4.907.5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3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3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number-columns-repeated="2"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table:number-columns-spanned="2" table:number-rows-spanned="1"/>
          <table:covered-table-cell table:style-name="ce49"/>
          <table:table-cell table:style-name="ce54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3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55"/>
          <table:table-cell table:style-name="ce63" office:value-type="float" office:value="80465" calcext:value-type="float" table:number-columns-spanned="2" table:number-rows-spanned="1">
            <text:p>80.465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80465" calcext:value-type="float">
            <text:p>80.465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404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number-columns-repeated="2"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4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56"/>
          <table:table-cell table:style-name="ce64" office:value-type="float" office:value="80465" calcext:value-type="float" table:number-columns-spanned="2" table:number-rows-spanned="1">
            <text:p>80.465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80465" calcext:value-type="float">
            <text:p>80.46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table-cell table:style-name="ce51" table:number-columns-spanned="2" table:number-rows-spanned="1"/>
          <table:covered-table-cell table:style-name="ce51"/>
          <table:table-cell table:style-name="ce57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57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73"/>
          <table:table-cell table:style-name="ce65" table:number-columns-repeated="2"/>
          <table:table-cell table:style-name="ce83" table:number-columns-repeated="2"/>
          <table:table-cell table:style-name="ce90" table:number-columns-spanned="2" table:number-rows-spanned="1"/>
          <table:covered-table-cell table:style-name="ce90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49" office:value-type="string" calcext:value-type="string" table:number-columns-spanned="2" table:number-rows-spanned="1">
            <text:p>5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000000" calcext:value-type="float">
            <text:p>1.000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5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1000000" calcext:value-type="float">
            <text:p>1.00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50" table:number-columns-spanned="2" table:number-rows-spanned="1"/>
          <table:covered-table-cell table:style-name="ce50"/>
          <table:table-cell table:style-name="ce54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54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3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70"/>
          <table:table-cell table:style-name="ce62" table:number-columns-repeated="2"/>
          <table:table-cell table:style-name="ce80" table:number-columns-repeated="2"/>
          <table:table-cell table:style-name="ce87" table:number-columns-spanned="2" table:number-rows-spanned="1"/>
          <table:covered-table-cell table:style-name="ce8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1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1885000" calcext:value-type="float">
            <text:p>1.88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1885000" calcext:value-type="float">
            <text:p>1.88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table-cell table:style-name="ce49" office:value-type="string" calcext:value-type="string" table:number-columns-spanned="2" table:number-rows-spanned="1">
            <text:p>702</text:p>
          </table:table-cell>
          <table:covered-table-cell table:style-name="ce49"/>
          <table:table-cell table:style-name="ce55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55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325000" calcext:value-type="float">
            <text:p>32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2"/>
          <table:table-cell table:style-name="ce81" office:value-type="float" office:value="325000" calcext:value-type="float">
            <text:p>325.00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 table:style-name="ce88"/>
          <table:table-cell table:style-name="ce1" table:number-columns-repeated="5"/>
          <table:table-cell table:number-columns-repeated="996"/>
        </table:table-row>
        <table:table-row table:style-name="ro14">
          <table:table-cell table:style-name="ce1"/>
          <table:table-cell table:style-name="ce50" office:value-type="string" calcext:value-type="string" table:number-columns-spanned="2" table:number-rows-spanned="1">
            <text:p>700</text:p>
          </table:table-cell>
          <table:covered-table-cell table:style-name="ce50"/>
          <table:table-cell table:style-name="ce5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56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4" office:value-type="float" office:value="2210000" calcext:value-type="float">
            <text:p>2.21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/>
          <table:table-cell table:style-name="ce82" office:value-type="float" office:value="2210000" calcext:value-type="float">
            <text:p>2.210.0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 table:style-name="ce89"/>
          <table:table-cell table:style-name="ce1" table:number-columns-repeated="5"/>
          <table:table-cell table:number-columns-repeated="996"/>
        </table:table-row>
        <table:table-row table:style-name="ro13">
          <table:table-cell table:style-name="ce1"/>
          <table:table-cell table:style-name="ce52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52"/>
          <table:table-cell table:style-name="ce66" office:value-type="float" office:value="80465" calcext:value-type="float" table:number-columns-spanned="2" table:number-rows-spanned="1">
            <text:p>80.465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1500" calcext:value-type="float">
            <text:p>1.00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2210000" calcext:value-type="float">
            <text:p>2.210.00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84" office:value-type="float" office:value="17066313" calcext:value-type="float">
            <text:p>17.066.313,00</text:p>
          </table:table-cell>
          <table:table-cell table:style-name="ce84" office:value-type="float" office:value="77909" calcext:value-type="float">
            <text:p>77.909,00</text:p>
          </table:table-cell>
          <table:table-cell table:style-name="ce91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 table:number-columns-repeated="22"/>
          <table:table-cell table:style-name="ce25" office:value-type="string" calcext:value-type="string" table:number-columns-spanned="2" table:number-rows-spanned="1">
            <text:p>Pagina 5 di </text:p>
          </table:table-cell>
          <table:covered-table-cell table:style-name="ce2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6" table:number-rows-repeated="10483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8:42:07.0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1Anno_5f_202" style:display-name="PageStyle_Pubblicazione_Entrate_1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0-03-19T18:48:45.679000000</dc:date>
    <meta:editing-duration>PT8M55S</meta:editing-duration>
    <meta:editing-cycles>2</meta:editing-cycles>
    <meta:document-statistic meta:table-count="6" meta:cell-count="9273" meta:object-count="21"/>
  </office:meta>
</office:document-meta>
</file>