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DICEMBRE 2019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DICEMBRE 2019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4" table:number-rows-repeated="2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3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1:37:29.4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20-01-13T16:06:41.936000000</dc:date>
    <meta:editing-duration>PT41M5S</meta:editing-duration>
    <meta:editing-cycles>54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