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COMPENSI LORDI LIQUIDATI MESE DI NOVEMBRE 2019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COGNOME NOME</text:p>
          </table:table-cell>
          <table:table-cell table:style-name="ce3" office:value-type="string" calcext:value-type="string">
            <text:p>DESCRIZIONE VOCE</text:p>
          </table:table-cell>
          <table:table-cell table:style-name="ce6" office:value-type="string" calcext:value-type="string">
            <text:p>NOVEMBRE 2019</text:p>
          </table:table-cell>
          <table:table-cell table:style-name="ce13" table:number-columns-repeated="1009"/>
          <table:table-cell table:number-columns-repeated="10"/>
        </table:table-row>
        <table:table-row table:style-name="ro5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 calcext:value-type="string">
            <text:p>BAROZZI STEFAN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3272" calcext:value-type="float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BIANCHI FLAVI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ABRI ALICE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CALIARI ROBERT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AZZUCCHI NICOLA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1243" calcext:value-type="float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MURA FILIPPO</text:p>
          </table:table-cell>
          <table:table-cell table:style-name="ce4" office:value-type="string" calcext:value-type="string">
            <text:p>INDENNITA' DI CARICA</text:p>
          </table:table-cell>
          <table:table-cell table:style-name="ce8" office:value-type="float" office:value="916" calcext:value-type="float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 calcext:value-type="string">
            <text:p>RIMB. SPESE VIAGGIO</text:p>
          </table:table-cell>
          <table:table-cell table:style-name="ce8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>
            <text:p>SPESE VARIE MISSIONE</text:p>
          </table:table-cell>
          <table:table-cell table:style-name="ce9" office:value-type="float" office:value="0" calcext:value-type="float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4" table:number-rows-repeated="2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3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1:55:14.2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12-09T11:55:57.720000000</dc:date>
    <meta:editing-duration>PT39M20S</meta:editing-duration>
    <meta:editing-cycles>53</meta:editing-cycles>
    <meta:generator>LibreOffice/5.3.7.2$Windows_X86_64 LibreOffice_project/6b8ed514a9f8b44d37a1b96673cbbdd077e24059</meta:generator>
    <meta:document-statistic meta:table-count="3" meta:cell-count="46" meta:object-count="0"/>
  </office:meta>
</office:document-meta>
</file>