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MARZO 2019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MARZO 2019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 style:data-style-name="N2" text:time-value="12:21:41.9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03-27T09:14:44.288000000</dc:date>
    <meta:editing-duration>PT31M4S</meta:editing-duration>
    <meta:editing-cycles>43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