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FEBBRAIO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FEBBRAIO 2019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 style:data-style-name="N2" text:time-value="12:45:49.7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2-21T09:56:03.984000000</dc:date>
    <meta:editing-duration>PT30M18S</meta:editing-duration>
    <meta:editing-cycles>42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