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54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COMPENSI LORDI LIQUIDATI MESE DI GENNAIO 2019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1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GENNAIO 2019</text:p>
          </table:table-cell>
          <table:table-cell table:style-name="ce13" table:number-columns-repeated="1009"/>
          <table:table-cell table:number-columns-repeated="10"/>
        </table:table-row>
        <table:table-row table:style-name="ro3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1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1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/00/0000</text:date>, <text:time style:data-style-name="N2" text:time-value="12:45:19.4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2-21T09:55:28.833000000</dc:date>
    <meta:editing-duration>PT29M43S</meta:editing-duration>
    <meta:editing-cycles>41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